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882cm"/>
    </style:style>
    <style:style style:name="P2" style:family="paragraph" style:parent-style-name="清單段落" style:list-style-name="WW8Num1">
      <style:paragraph-properties fo:margin-top="0cm" fo:margin-bottom="0.176cm" fo:line-height="0.917cm"/>
    </style:style>
    <style:style style:name="P3" style:family="paragraph" style:parent-style-name="清單段落">
      <style:paragraph-properties fo:margin-left="0cm" fo:margin-right="0cm" fo:margin-top="0cm" fo:margin-bottom="0.176cm" fo:line-height="0.917cm" fo:text-indent="0.497cm" style:auto-text-indent="false"/>
    </style:style>
    <style:style style:name="P4" style:family="paragraph" style:parent-style-name="清單段落">
      <style:paragraph-properties fo:margin-left="1.002cm" fo:margin-right="0cm" fo:margin-top="0cm" fo:margin-bottom="0.176cm" fo:line-height="0.882cm" fo:text-indent="-0.503cm" style:auto-text-indent="false"/>
    </style:style>
    <style:style style:name="P5" style:family="paragraph" style:parent-style-name="清單段落">
      <style:paragraph-properties fo:margin-left="1.27cm" fo:margin-right="0cm" fo:line-height="0.882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新細明體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1.199cm" fo:text-indent="1.129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margin-top="0cm" fo:margin-bottom="0.176cm" fo:line-height="0.882cm"/>
    </style:style>
    <style:style style:name="P13" style:family="paragraph" style:parent-style-name="Standard">
      <style:paragraph-properties fo:margin-top="0cm" fo:margin-bottom="0.176cm" fo:line-height="0.882cm"/>
      <style:text-properties style:font-name="標楷體" fo:font-size="16pt" style:font-name-asian="標楷體" style:font-size-asian="16pt" style:font-name-complex="新細明體"/>
    </style:style>
    <style:style style:name="P14" style:family="paragraph" style:parent-style-name="Standard">
      <style:paragraph-properties fo:margin-left="1.693cm" fo:margin-right="0cm" fo:line-height="0.776cm" fo:text-align="justify" fo:text-align-last="justify" style:justify-single-word="false" fo:text-indent="-0.847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Yu Mincho" style:font-size-asian="16pt" style:font-name-complex="標楷體" style:font-size-complex="16pt"/>
    </style:style>
    <style:style style:name="T12" style:family="text">
      <style:text-properties style:font-name="標楷體" fo:font-size="16pt" style:font-name-asian="Yu Mincho" style:font-size-asian="16pt" style:font-name-complex="新細明體" style:font-size-complex="16pt"/>
    </style:style>
    <style:style style:name="T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33cc"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7" style:family="text">
      <style:text-properties fo:color="#0033cc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8" style:family="text">
      <style:text-properties fo:color="#0033cc" style:font-name="標楷體" fo:font-size="16pt" style:font-name-asian="Yu Mincho" style:font-size-asian="16pt" style:font-name-complex="標楷體" style:font-size-complex="16pt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bfbfb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補助申請切結書</text:span></text:p>
      <text:p text:style-name="P10"/>
      <text:list xml:id="list5865181591735432537" text:style-name="WW8Num1">
        <text:list-item>
          <text:p text:style-name="P2"><text:span text:style-name="T6">本單位就本補助案：</text:span></text:p>
        </text:list-item>
      </text:list>
      <text:p text:style-name="P3"><text:span text:style-name="T6">□非屬公職人員利益衝突迴避法第2條、第3條公職人員之關係人。</text:span></text:p>
      <text:p text:style-name="P4"><text:span text:style-name="T6">□屬公職人員利益衝突迴避法第2條、第3條公職人員之關係人，依規定填寫「公職人員及關係人身分關係揭露表」。</text:span></text:p>
      <text:p text:style-name="P5"><text:span text:style-name="T16">＊</text:span><text:span text:style-name="T17">違反第14條第2項規定，未主動據實揭露身分關係者，處新臺幣5萬元以上50萬元以下罰鍰，並得按次處罰。</text:span></text:p>
      <text:list xml:id="list34471963" text:continue-numbering="true" text:style-name="WW8Num1">
        <text:list-item>
          <text:p text:style-name="P1"><text:span text:style-name="T6">本單位於 <text:s text:c="3"/>年 <text:s text:c="3"/>月 <text:s text:c="3"/>日於 <text:s text:c="17"/>（地點）辦理 <text:s text:c="8"/></text:span></text:p>
        </text:list-item>
      </text:list>
      <text:p text:style-name="P5"><text:span text:style-name="T6"><text:s text:c="39"/>（活動或計畫名稱）。除向貴單位申請補助經費外，未重複向其他單位（各機關及區公所）申請補助經費，</text:span><text:span text:style-name="T4">以上所述如有不實，已領取補助費用並應繳回</text:span><text:span text:style-name="T6">，</text:span><text:span text:style-name="T4">且負所有相關責任</text:span><text:span text:style-name="T6">，</text:span><text:span text:style-name="T4">謹立此據為憑。</text:span></text:p>
      <text:p text:style-name="P11"><draw:custom-shape text:anchor-type="char" draw:z-index="1" draw:style-name="gr2" draw:text-style-name="P17" svg:width="6.012cm" svg:height="8.298cm" svg:x="11.74cm" svg:y="0.586cm"><text:p/><draw:enhanced-geometry svg:viewBox="0 0 21600 21600" draw:type="rectangle" draw:enhanced-path="M 0 0 L 21600 0 21600 21600 0 21600 0 0 Z N"/></draw:custom-shape>此致</text:p>
      <text:p text:style-name="P6"><text:span text:style-name="T8"><text:s text:c="3"/></text:span><text:span text:style-name="T4">桃園市觀音區公所</text:span></text:p>
      <text:p text:style-name="P7"><text:s text:c="6"/></text:p>
      <text:p text:style-name="P13">單位名稱： <text:s text:c="25"/></text:p>
      <text:p text:style-name="P12"><text:span text:style-name="T3">負責人： <text:s text:c="18"/></text:span><text:span text:style-name="T4">（請蓋章）</text:span></text:p>
      <text:p text:style-name="P13"><text:soft-page-break/>聯絡地址：</text:p>
      <text:p text:style-name="P13">聯絡電話：</text:p>
      <text:p text:style-name="P8"/>
      <text:p text:style-name="P8"/>
      <text:p text:style-name="P8"/>
      <text:p text:style-name="P14"><draw:line text:anchor-type="char" draw:z-index="0" draw:name="直線接點 3" draw:style-name="gr1" draw:text-style-name="P16" svg:x1="-3.097cm" svg:y1="-1.588cm" svg:x2="-3.097cm" svg:y2="16.192cm"><text:p/></draw:line><text:span text:style-name="T13">中</text:span><text:span text:style-name="T15"> </text:span><text:span text:style-name="T13">華</text:span><text:span text:style-name="T15"> </text:span><text:span text:style-name="T13">民</text:span><text:span text:style-name="T15"> </text:span><text:span text:style-name="T13">國</text:span><text:span text:style-name="T15"> </text:span><text:span text:style-name="T13"><text:s text:c="3"/>年 <text:s text:c="4"/>月</text:span><text:span text:style-name="T15"> <text:s text:c="4"/></text:span><text:span text:style-name="T13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draw:stroke-dash draw:name="Dash_20_4" draw:display-name="Dash 4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Times New Roman"/>
    </style:style>
    <style:style style:name="WW8Num1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101cm" fo:margin-left="1.7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meta:creation-date>2021-10-04T10:34:00</meta:creation-date>
    <dc:creator>廖茹萍</dc:creator>
    <dc:date>2022-09-21T14:09:00</dc:date>
    <meta:print-date>2021-11-11T09:47:00</meta:print-date>
    <meta:editing-cycles>5</meta:editing-cycles>
    <meta:editing-duration>PT11M</meta:editing-duration>
    <meta:document-statistic meta:table-count="0" meta:image-count="0" meta:object-count="0" meta:page-count="2" meta:paragraph-count="15" meta:word-count="288" meta:character-count="441"/>
    <meta:generator>OpenOffice/4.1.11$Win32 OpenOffice.org_project/4111m1$Build-9808</meta:generator>
  </office:meta>
</office:document-meta>
</file>