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, .D·￠Ae" style:font-family-generic="script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50%"/>
      <style:text-properties style:font-name="標楷體" fo:font-size="14pt" style:text-underline-style="solid" style:text-underline-type="double" style:text-underline-width="auto" style:text-underline-color="font-color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margin-left="0cm" fo:margin-right="0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.494cm" fo:margin-bottom="0cm" fo:line-height="150%"/>
    </style:style>
    <style:style style:name="P9" style:family="paragraph" style:parent-style-name="Standard">
      <style:paragraph-properties fo:margin-left="1.055cm" fo:margin-right="0cm" fo:text-indent="0cm" style:auto-text-indent="false" style:snap-to-layout-grid="false"/>
    </style:style>
    <style:style style:name="P10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1" style:family="paragraph" style:parent-style-name="Standard">
      <style:paragraph-properties fo:margin-left="1.051cm" fo:margin-right="0cm" fo:line-height="150%" fo:text-indent="-1.05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桃園市八德區藝文廣場使用申請活動企劃書</text:span></text:p>
      <text:p text:style-name="P1"><text:span text:style-name="T1">（範本-依活動實際狀況填寫）</text:span></text:p>
      <text:p text:style-name="P3"/>
      <text:p text:style-name="P6"><text:span text:style-name="T2">壹、活動名稱：</text:span></text:p>
      <text:p text:style-name="P6"><text:span text:style-name="T2">貳、活動日期及時間： <text:s text:c="4"/>年 <text:s text:c="2"/>月 <text:s text:c="2"/>日 <text:s text:c="3"/>時起至 <text:s text:c="2"/>年 <text:s text:c="2"/>月 <text:s text:c="2"/>日止</text:span></text:p>
      <text:p text:style-name="P4">參、活動地點：</text:p>
      <text:p text:style-name="P6"><text:span text:style-name="T2">肆、活動目的：</text:span></text:p>
      <text:p text:style-name="P4"/>
      <text:p text:style-name="P4"/>
      <text:p text:style-name="P6"><text:span text:style-name="T2">伍、活動流程（內容）：</text:span></text:p>
      <text:p text:style-name="P4"/>
      <text:p text:style-name="P4"/>
      <text:p text:style-name="P4"/>
      <text:p text:style-name="P5"/>
      <text:p text:style-name="P6"><text:span text:style-name="T2">陸、參與活動單位及人數：</text:span></text:p>
      <text:p text:style-name="P2"><text:s text:c="4"/>指導單位：</text:p>
      <text:p text:style-name="P7">主辦單位：</text:p>
      <text:p text:style-name="P7">承辦單位：</text:p>
      <text:p text:style-name="P7">協辦單位：</text:p>
      <text:p text:style-name="P7">參加對象：</text:p>
      <text:p text:style-name="P7">預計參加人數：</text:p>
      <text:p text:style-name="P8"><text:span text:style-name="T2">柒、環境清潔維護：</text:span></text:p>
      <text:p text:style-name="P9"><text:span text:style-name="T2">活動申請單位自行安排清潔人員，於活動期間及結束後，負責活動場地清潔、垃圾清離現場及設施復原等工作，或委託民營廢棄物清除處理機構清理。如場地設施因活動受損時，申請單位願負完全賠償責任。</text:span></text:p>
      <text:p text:style-name="P11">捌、其他事項：（另列如下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, .D·￠Ae" style:font-family-generic="script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size="12pt" fo:language="en" fo:country="US" style:letter-kerning="true" style:font-name-asian="新細明體1" style:font-size-asian="12pt" style:language-asian="zh" style:country-asian="TW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Wingdings" style:font-name-complex="Wingdings"/>
    </style:style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Wingdings" style:font-name-complex="Wingdings"/>
    </style:style>
    <style:style style:name="WW8Num4z0" style:family="text">
      <style:text-properties style:font-name="Wingdings" style:font-name-complex="Wingdings"/>
    </style:style>
    <style:style style:name="WW8Num5z0" style:family="text">
      <style:text-properties style:font-name="Wingdings" style:font-name-complex="Wingdings"/>
    </style:style>
    <style:style style:name="WW8Num6z1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8z0" style:family="text">
      <style:text-properties style:font-name="Wingdings" style:font-name-complex="Wingdings"/>
    </style:style>
    <style:style style:name="WW8Num9z1" style:family="text">
      <style:text-properties style:font-name="Wingdings" style:font-name-complex="Wingdings"/>
    </style:style>
    <style:style style:name="WW8Num10z1" style:family="text">
      <style:text-properties style:font-name="Wingdings" style:font-name-complex="Wingdings"/>
    </style:style>
    <style:style style:name="WW8Num11z0" style:family="text">
      <style:text-properties style:font-name="Wingdings" style:font-name-complex="Wingdings"/>
    </style:style>
    <style:style style:name="WW8Num12z0" style:family="text">
      <style:text-properties style:font-name="Wingdings" style:font-name-complex="Wingdings"/>
    </style:style>
    <style:style style:name="WW8Num14z0" style:family="text">
      <style:text-properties style:font-name="Wingdings" style:font-name-complex="Wingdings"/>
    </style:style>
    <style:style style:name="WW8Num15z0" style:family="text">
      <style:text-properties style:font-name="Wingdings" style:font-name-complex="Wingdings"/>
    </style:style>
    <style:style style:name="WW8Num16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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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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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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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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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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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3" text:style-name="WW8Num15z0" style:num-suffix=".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4" text:style-name="WW8Num15z0" style:num-suffix=".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6" text:style-name="WW8Num15z0" style:num-suffix=".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7" text:style-name="WW8Num15z0" style:num-suffix=".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9" text:style-name="WW8Num15z0" style:num-suffix=".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3cm" style:writing-mode="lr-tb" style:layout-grid-color="#c0c0c0" style:layout-grid-lines="41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公園場地申請使用須知</dc:title>
    <dc:subject>申請場地申請表及其他應附表格</dc:subject>
    <meta:keyword>公園場地</meta:keyword>
    <meta:keyword>申請須知</meta:keyword>
    <meta:keyword>申請表</meta:keyword>
    <dc:description>提供申請場地須知及申請應附表格</dc:description>
    <meta:initial-creator>青年公園管理所/周筱妍</meta:initial-creator>
    <meta:creation-date>2017-09-04T16:49:00</meta:creation-date>
    <dc:creator>user</dc:creator>
    <dc:date>2017-09-04T16:49:00</dc:date>
    <meta:print-date>2010-06-08T14:26:00</meta:print-date>
    <meta:editing-cycles>2</meta:editing-cycles>
    <meta:editing-duration>PT1M</meta:editing-duration>
    <meta:document-statistic meta:table-count="0" meta:image-count="0" meta:object-count="0" meta:page-count="1" meta:paragraph-count="17" meta:word-count="242" meta:character-count="270"/>
    <meta:generator>OpenOffice.org/3.4.1$Win32 OpenOffice.org_project/341m1$Build-9593</meta:generator>
  </office:meta>
</office:document-meta>
</file>