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52cm" table:align="center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1.637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542cm"/>
    </style:style>
    <style:style style:name="表格1.J" style:family="table-column">
      <style:table-column-properties style:column-width="0.139cm"/>
    </style:style>
    <style:style style:name="表格1.K" style:family="table-column">
      <style:table-column-properties style:column-width="2.766cm"/>
    </style:style>
    <style:style style:name="表格1.L" style:family="table-column">
      <style:table-column-properties style:column-width="1.203cm"/>
    </style:style>
    <style:style style:name="表格1.M" style:family="table-column">
      <style:table-column-properties style:column-width="0.813cm"/>
    </style:style>
    <style:style style:name="表格1.N" style:family="table-column">
      <style:table-column-properties style:column-width="4.48cm"/>
    </style:style>
    <style:style style:name="表格1.1" style:family="table-row">
      <style:table-row-properties style:min-row-height="0.1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N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75cm" fo:keep-together="auto"/>
    </style:style>
    <style:style style:name="表格1.N2" style:family="table-cell">
      <style:table-cell-properties style:vertical-align="middle" fo:background-color="#ffff00" fo:padding-left="0.049cm" fo:padding-right="0.049cm" fo:padding-top="0cm" fo:padding-bottom="0cm" fo:border="" style:writing-mode="lr-tb">
        <style:background-image/>
      </style:table-cell-properties>
    </style:style>
    <style:style style:name="表格1.3" style:family="table-row">
      <style:table-row-properties style:min-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5" style:family="table-row">
      <style:table-row-properties style:min-row-height="1.16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0.5pt solid #000000" style:writing-mode="lr-tb"/>
    </style:style>
    <style:style style:name="表格1.6" style:family="table-row">
      <style:table-row-properties style:min-row-height="1.1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5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" fo:border-top="1pt solid #000000" fo:border-bottom="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" style:writing-mode="lr-tb"/>
    </style:style>
    <style:style style:name="表格1.8" style:family="table-row">
      <style:table-row-properties style:min-row-height="1.3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33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G9" style:family="table-cell">
      <style:table-cell-properties style:vertical-align="middle" fo:background-color="#ffff00" fo:padding-left="0.049cm" fo:padding-right="0.049cm" fo:padding-top="0cm" fo:padding-bottom="0cm" fo:border-left="" fo:border-right="1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54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12" style:family="table-row">
      <style:table-row-properties style:min-row-height="0.46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0.44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" style:writing-mode="lr-tb"/>
    </style:style>
    <style:style style:name="表格1.14" style:family="table-row">
      <style:table-row-properties style:min-row-height="0.08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15" style:family="table-row">
      <style:table-row-properties style:min-row-height="0.80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1.K15" style:family="table-cell">
      <style:table-cell-properties style:vertical-align="middle" fo:background-color="#ffff00" fo:padding-left="0.049cm" fo:padding-right="0.049cm" fo:padding-top="0cm" fo:padding-bottom="0cm" fo:border-left="" fo:border-right="1pt solid #000000" fo:border-top="" fo:border-bottom="" style:writing-mode="lr-tb">
        <style:background-image/>
      </style:table-cell-properties>
    </style:style>
    <style:style style:name="表格1.16" style:family="table-row">
      <style:table-row-properties style:min-row-height="1.39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1.17" style:family="table-row">
      <style:table-row-properties style:min-row-height="0.72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18" style:family="table-row">
      <style:table-row-properties style:min-row-height="1.42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19" style:family="table-row">
      <style:table-row-properties style:min-row-height="1.879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1.20" style:family="table-row">
      <style:table-row-properties style:min-row-height="4.62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1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1pt solid #000000" style:writing-mode="lr-tb"/>
    </style:style>
    <style:style style:name="表格2" style:family="table" style:master-page-name="轉換_20_1">
      <style:table-properties style:width="16.581cm" style:page-number="auto" table:align="center" style:writing-mode="lr-tb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13.617cm"/>
    </style:style>
    <style:style style:name="表格2.C" style:family="table-column">
      <style:table-column-properties style:column-width="1.55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2.2" style:family="table-row">
      <style:table-row-properties style:min-row-height="0.088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2.3" style:family="table-row">
      <style:table-row-properties style:min-row-height="11.65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4" style:family="table-row">
      <style:table-row-properties style:min-row-height="1.79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741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weight-complex="bold"/>
    </style:style>
    <style:style style:name="P6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line-height="0.67cm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6pt"/>
    </style:style>
    <style:style style:name="P13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orphans="2" fo:widows="2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16" style:family="paragraph" style:parent-style-name="Standard">
      <style:paragraph-properties fo:orphans="2" fo:widows="2" style:snap-to-layout-gri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17" style:family="paragraph" style:parent-style-name="Standard">
      <style:paragraph-properties fo:line-height="0.67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67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line-height="0.529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line-height="0.67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line-height="0.67cm"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67cm" fo:text-align="justify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6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7" style:family="paragraph" style:parent-style-name="Standard">
      <style:paragraph-properties fo:line-height="0.67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fo:line-height="0.67cm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5pt" fo:font-weight="bold" style:letter-kerning="false" style:font-name-asian="標楷體" style:font-size-asian="15pt" style:font-weight-asian="bold" style:font-name-complex="新細明體1" style:font-size-complex="15pt" style:font-weight-complex="bold"/>
    </style:style>
    <style:style style:name="P30" style:family="paragraph" style:parent-style-name="Standard">
      <style:paragraph-properties fo:line-height="0.67cm" fo:orphans="2" fo:widows="2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line-height="0.67cm" fo:orphans="2" fo:widows="2"/>
    </style:style>
    <style:style style:name="P33" style:family="paragraph" style:parent-style-name="Standard">
      <style:paragraph-properties fo:margin-left="0cm" fo:margin-right="0cm" fo:line-height="0.67cm" fo:orphans="2" fo:widows="2" fo:text-indent="0.741cm" style:auto-text-indent="false"/>
    </style:style>
    <style:style style:name="P34" style:family="paragraph" style:parent-style-name="Standard">
      <style:paragraph-properties fo:line-height="0.67cm" fo:text-align="center" style:justify-single-word="false" fo:orphans="2" fo:widows="2"/>
    </style:style>
    <style:style style:name="P35" style:family="paragraph" style:parent-style-name="Standard">
      <style:paragraph-properties fo:line-height="0.67cm" fo:text-align="justify" style:justify-single-word="false" fo:orphans="2" fo:widows="2"/>
    </style:style>
    <style:style style:name="P36" style:family="paragraph" style:parent-style-name="Standard">
      <style:paragraph-properties fo:line-height="0.67cm" fo:text-align="end" style:justify-single-word="false" fo:orphans="2" fo:widows="2"/>
    </style:style>
    <style:style style:name="P37" style:family="paragraph" style:parent-style-name="Standard" style:list-style-name="WW8Num1">
      <style:paragraph-properties fo:line-height="0.529cm" fo:text-align="justify" style:justify-single-word="false" fo:orphans="2" fo:widows="2"/>
    </style:style>
    <style:style style:name="P38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9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name-complex="新細明體1"/>
    </style:style>
    <style:style style:name="T11" style:family="text">
      <style:text-properties fo:color="#000000" loext:opacity="100%" style:font-name="標楷體" style:letter-kerning="false" style:font-name-asian="標楷體" style:font-name-complex="新細明體1" style:font-size-complex="14pt"/>
    </style:style>
    <style:style style:name="T12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3" style:family="text">
      <style:text-properties fo:color="#000000" loext:opacity="100%" style:font-name="標楷體" style:letter-kerning="false" style:font-name-asian="標楷體" style:font-name-complex="新細明體1" style:font-size-complex="16pt"/>
    </style:style>
    <style:style style:name="T14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1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7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18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19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5pt" fo:font-weight="bold" style:letter-kerning="false" style:font-name-asian="標楷體" style:font-size-asian="15pt" style:font-weight-asian="bold" style:font-name-complex="新細明體1" style:font-size-complex="15pt" style:font-weight-complex="bold"/>
    </style:style>
    <style:style style:name="T24" style:family="text">
      <style:text-properties fo:color="#000000" loext:opacity="100%" style:font-name="標楷體" fo:font-size="15pt" fo:font-weight="bold" style:letter-kerning="false" style:font-name-asian="標楷體" style:font-size-asian="15pt" style:font-weight-asian="bold" style:font-name-complex="新細明體1" style:font-size-complex="15pt" style:font-weight-complex="bold"/>
    </style:style>
    <style:style style:name="T25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26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27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28" style:family="text">
      <style:text-properties fo:color="#000000" loext:opacity="100%" style:font-name="Segoe UI Emoji" fo:font-size="14pt" style:letter-kerning="false" style:font-name-asian="Segoe UI Emoji" style:font-size-asian="14pt" style:font-name-complex="Segoe UI Emoji" style:font-size-complex="14pt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20pt" fo:font-weight="bold" style:font-size-asian="20pt" style:font-weight-asian="bold" style:font-name-complex="新細明體1" style:font-size-complex="20pt" style:font-weight-complex="bold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T33" style:family="text">
      <style:text-properties fo:color="#ff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34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35" style:family="text">
      <style:text-properties fo:color="#ff0000" loext:opacity="100%" style:font-name="標楷體" fo:font-size="11pt" fo:font-weight="bold" style:letter-kerning="false" style:font-name-asian="標楷體" style:font-size-asian="11pt" style:font-weight-asian="bold" style:font-name-complex="新細明體1" style:font-size-complex="10pt" style:font-weight-complex="bold"/>
    </style:style>
    <style:style style:name="T3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5"><text:span text:style-name="T1">※</text:span><text:span text:style-name="T2">密件</text:span></text:p>
          </table:table-cell>
          <table:covered-table-cell/>
          <table:table-cell table:style-name="表格1.C1" table:number-rows-spanned="2" table:number-columns-spanned="11" office:value-type="string">
            <text:p text:style-name="P7">疑似發展遲緩兒童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9">附表一</text:p>
          </table:table-cell>
        </table:table-row>
        <table:table-row table:style-name="表格1.2"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1"/>
          </table:table-cell>
          <table:covered-table-cell table:style-name="表格1.C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3"><text:span text:style-name="T1">※</text:span><text:span text:style-name="T2">本通報表◎部分為非必填項目</text:span></text:p>
          </table:table-cell>
        </table:table-row>
        <table:table-row table:style-name="表格1.3">
          <table:table-cell table:style-name="表格1.A3" table:number-rows-spanned="2" table:number-columns-spanned="8" office:value-type="string">
            <text:p text:style-name="P2"><text:span text:style-name="T8">請傳</text:span><text:span text:style-name="T32">　桃園　</text:span><text:span text:style-name="T8">市受理疑似發展遲緩兒童</text:span></text:p>
            <text:p text:style-name="P2"><text:span text:style-name="T8">通報單位 </text:span><text:span text:style-name="T33">桃園市兒童發展通報轉介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31"><text:span text:style-name="T17">　　　　　　電話:</text:span><text:span text:style-name="T34">03-3330210 </text:span><text:span text:style-name="T17"><text:s/>傳真：</text:span><text:span text:style-name="T34">03-335955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31"><text:span text:style-name="T17">　　　　　　電子信箱：</text:span><text:span text:style-name="T35">dep122@eden.org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2"><text:span text:style-name="T20">通<text:line-break/>報<text:line-break/>人</text:span><text:span text:style-name="T23"> <text:s text:c="13"/></text:span><text:span text:style-name="T17"><text:s text:c="5"/></text:span></text:p>
          </table:table-cell>
          <table:table-cell table:style-name="表格1.B5" table:number-columns-spanned="2" office:value-type="string">
            <text:p text:style-name="P17">通報<text:line-break/>單位</text:p>
          </table:table-cell>
          <table:covered-table-cell/>
          <table:table-cell table:style-name="表格1.D5" table:number-columns-spanned="11" office:value-type="string">
            <text:p text:style-name="P32"><text:span text:style-name="T22">□</text:span><text:span text:style-name="T20">托嬰中心 <text:s/>□早期療育機構 <text:s/></text:span><text:span text:style-name="T28">■</text:span><text:span text:style-name="T20">社福機構 <text:s text:c="2"/>□幼兒教育機構 □醫療院所 <text:s/>□衛生所 <text:s text:c="7"/>□其他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columns-spanned="2" office:value-type="string">
            <text:p text:style-name="P18">單位名稱</text:p>
          </table:table-cell>
          <table:covered-table-cell/>
          <table:table-cell table:style-name="表格1.D6" table:number-columns-spanned="3" office:value-type="string">
            <text:p text:style-name="P19"/>
          </table:table-cell>
          <table:covered-table-cell/>
          <table:covered-table-cell/>
          <table:table-cell table:style-name="表格1.G6" office:value-type="string">
            <text:p text:style-name="P17">姓名</text:p>
          </table:table-cell>
          <table:table-cell table:style-name="表格1.H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L6" office:value-type="string">
            <text:p text:style-name="P17">通報日期</text:p>
          </table:table-cell>
          <table:table-cell table:style-name="表格1.M6" table:number-columns-spanned="2" office:value-type="string">
            <text:p text:style-name="P33"><text:span text:style-name="T20">年 <text:s/>月 <text:s text:c="2"/>日</text:span></text:p>
          </table:table-cell>
          <table:covered-table-cell/>
        </table:table-row>
        <table:table-row table:style-name="表格1.7">
          <table:covered-table-cell table:style-name="表格1.A5"/>
          <table:table-cell table:style-name="表格1.B7" table:number-columns-spanned="2" office:value-type="string">
            <text:p text:style-name="P18">聯絡電話</text:p>
          </table:table-cell>
          <table:covered-table-cell/>
          <table:table-cell table:style-name="表格1.D7" table:number-columns-spanned="3" office:value-type="string">
            <text:p text:style-name="P24"/>
          </table:table-cell>
          <table:covered-table-cell/>
          <table:covered-table-cell/>
          <table:table-cell table:style-name="表格1.G7" office:value-type="string">
            <text:p text:style-name="P17">電子<text:line-break/>信箱</text:p>
          </table:table-cell>
          <table:table-cell table:style-name="表格1.H7" table:number-columns-spanned="4" office:value-type="string">
            <text:p text:style-name="P10">　</text:p>
          </table:table-cell>
          <table:covered-table-cell/>
          <table:covered-table-cell/>
          <table:covered-table-cell/>
          <table:table-cell table:style-name="表格1.L7" office:value-type="string">
            <text:p text:style-name="P34"><text:span text:style-name="T20">傳真電話</text:span></text:p>
          </table:table-cell>
          <table:table-cell table:style-name="表格1.M7" table:number-columns-spanned="2" office:value-type="string">
            <text:p text:style-name="P10">　</text:p>
          </table:table-cell>
          <table:covered-table-cell/>
        </table:table-row>
        <table:table-row table:style-name="表格1.8">
          <table:table-cell table:style-name="表格1.A8" table:number-rows-spanned="5" office:value-type="string">
            <text:p text:style-name="P18">兒童資料</text:p>
          </table:table-cell>
          <table:table-cell table:style-name="表格1.B8" table:number-columns-spanned="3" office:value-type="string">
            <text:p text:style-name="P18">姓名:</text:p>
            <text:p text:style-name="P18"/>
          </table:table-cell>
          <table:covered-table-cell/>
          <table:covered-table-cell/>
          <table:table-cell table:style-name="表格1.E8" table:number-columns-spanned="3" office:value-type="string">
            <text:p text:style-name="P18">國民身分證統一編號:</text:p>
            <text:p text:style-name="P18"/>
          </table:table-cell>
          <table:covered-table-cell/>
          <table:covered-table-cell/>
          <table:table-cell table:style-name="表格1.H8" table:number-columns-spanned="5" office:value-type="string">
            <text:p text:style-name="P35"><text:span text:style-name="T20">出生日期: <text:s/></text:span></text:p>
            <text:p text:style-name="P35"><text:span text:style-name="T22"><text:s text:c="3"/></text:span><text:span text:style-name="T20">年 <text:s text:c="3"/>月 <text:s text:c="3"/>日 </text:span>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35"><text:span text:style-name="T20">性別： </text:span></text:p>
            <text:p text:style-name="P35"><text:span text:style-name="T22"><text:s text:c="6"/>□</text:span><text:span text:style-name="T20">男 <text:s text:c="3"/>□女 </text:span></text:p>
          </table:table-cell>
          <table:covered-table-cell/>
        </table:table-row>
        <table:table-row table:style-name="表格1.9">
          <table:covered-table-cell table:style-name="表格1.A8"/>
          <table:table-cell table:style-name="表格1.B9" table:number-columns-spanned="3" office:value-type="string">
            <text:p text:style-name="P18">身心障礙證明</text:p>
          </table:table-cell>
          <table:covered-table-cell/>
          <table:covered-table-cell/>
          <table:table-cell table:style-name="表格1.E9" office:value-type="string">
            <text:p text:style-name="P32"><text:span text:style-name="T22">□</text:span><text:span text:style-name="T20">無 <text:s text:c="7"/></text:span></text:p>
          </table:table-cell>
          <table:table-cell table:style-name="表格1.F9" office:value-type="string">
            <text:p text:style-name="P36"><text:span text:style-name="T22">□</text:span><text:span text:style-name="T20">有</text:span></text:p>
          </table:table-cell>
          <table:table-cell table:style-name="表格1.G9" table:number-columns-spanned="8" office:value-type="string">
            <text:p text:style-name="P32"><text:span text:style-name="T25">◎</text:span><text:span text:style-name="T26">核發日期：___年___月___日、障礙類別:_______</text:span><text:span text:style-name="T20"> </text:span><text:span text:style-name="T26">____ <text:line-break/> <text:s/>障礙等級：□輕度 <text:s/>□中度 <text:s/>□重度 <text:s/>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table-cell table:style-name="表格1.B10" table:number-columns-spanned="3" office:value-type="string">
            <text:p text:style-name="P18">發展遲緩證明</text:p>
          </table:table-cell>
          <table:covered-table-cell/>
          <table:covered-table-cell/>
          <table:table-cell table:style-name="表格1.E10" office:value-type="string">
            <text:p text:style-name="P32"><text:span text:style-name="T22">□</text:span><text:span text:style-name="T20">無 <text:s text:c="7"/></text:span></text:p>
          </table:table-cell>
          <table:table-cell table:style-name="表格1.F10" office:value-type="string">
            <text:p text:style-name="P36"><text:span text:style-name="T22">□</text:span><text:span text:style-name="T20">有</text:span></text:p>
          </table:table-cell>
          <table:table-cell table:style-name="表格1.G9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11" table:number-columns-spanned="3" office:value-type="string">
            <text:p text:style-name="P18">重大傷病證明</text:p>
          </table:table-cell>
          <table:covered-table-cell/>
          <table:covered-table-cell/>
          <table:table-cell table:style-name="表格1.E11" office:value-type="string">
            <text:p text:style-name="P32"><text:span text:style-name="T22">□</text:span><text:span text:style-name="T20">無</text:span></text:p>
          </table:table-cell>
          <table:table-cell table:style-name="表格1.F11" office:value-type="string">
            <text:p text:style-name="P27"><text:span text:style-name="T1">□</text:span><text:span text:style-name="T2">有 </text:span></text:p>
          </table:table-cell>
          <table:table-cell table:style-name="表格1.G9" table:number-columns-spanned="8" office:value-type="string">
            <text:p text:style-name="P32"><text:span text:style-name="T22">◎</text:span><text:span text:style-name="T20">病名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8"/>
          <table:table-cell table:style-name="表格1.B12" table:number-columns-spanned="3" office:value-type="string">
            <text:p text:style-name="P32"><text:span text:style-name="T20">（疑似）發展遲緩類別</text:span></text:p>
          </table:table-cell>
          <table:covered-table-cell/>
          <table:covered-table-cell/>
          <table:table-cell table:style-name="表格1.E12" table:number-columns-spanned="10" office:value-type="string">
            <text:p text:style-name="P32"><text:span text:style-name="T22">□</text:span><text:span text:style-name="T20">語言溝通能力 □認知能力 <text:s text:c="2"/>□社會、情緒發展 <text:s text:c="2"/>□粗動作 <text:line-break/>□精細動作 <text:s text:c="4"/>□生活自理 <text:s text:c="2"/>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7" office:value-type="string">
            <text:p text:style-name="P18">家長資料</text:p>
          </table:table-cell>
          <table:table-cell table:style-name="表格1.B13" table:number-rows-spanned="2" table:number-columns-spanned="3" office:value-type="string">
            <text:p text:style-name="P32"><text:span text:style-name="T20">父親□本國籍</text:span></text:p>
            <text:p text:style-name="P32"><text:span text:style-name="T22"><text:s text:c="4"/>□</text:span><text:span text:style-name="T20">＿＿籍</text:span></text:p>
          </table:table-cell>
          <table:covered-table-cell/>
          <table:covered-table-cell/>
          <table:table-cell table:style-name="表格1.E13" table:number-columns-spanned="5" office:value-type="string">
            <text:p text:style-name="P32"><text:span text:style-name="T20">姓名:</text:span><text:span text:style-name="T20"> </text:span>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  <table:table-cell table:style-name="表格1.K1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3"/>
          <table:covered-table-cell table:style-name="表格1.B13"/>
          <table:covered-table-cell/>
          <table:covered-table-cell/>
          <table:table-cell table:style-name="表格1.C1" table:number-columns-spanned="5" office:value-type="string">
            <text:p text:style-name="P18">聯絡電話: 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3"/>
          <table:table-cell table:style-name="表格1.B15" table:number-rows-spanned="2" table:number-columns-spanned="3" office:value-type="string">
            <text:p text:style-name="P32"><text:span text:style-name="T20">母親□本國籍</text:span></text:p>
            <text:p text:style-name="P32"><text:span text:style-name="T22"><text:s text:c="4"/>□</text:span><text:span text:style-name="T20">＿＿籍</text:span></text:p>
          </table:table-cell>
          <table:covered-table-cell/>
          <table:covered-table-cell/>
          <table:table-cell table:style-name="表格1.E15" table:number-columns-spanned="5" office:value-type="string">
            <text:p text:style-name="P32"><text:span text:style-name="T20">姓名:</text:span><text:span text:style-name="T5"> </text:span>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  <table:table-cell table:style-name="表格1.K15" table:number-columns-spanned="4" office:value-type="string">
            <text:p text:style-name="P28"><text:span text:style-name="T1">◎</text:span><text:span text:style-name="T2">出生日期: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3"/>
          <table:covered-table-cell table:style-name="表格1.B15"/>
          <table:covered-table-cell/>
          <table:covered-table-cell/>
          <table:table-cell table:style-name="表格1.C1" table:number-columns-spanned="5" office:value-type="string">
            <text:p text:style-name="P18">聯絡電話: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32"><text:span text:style-name="T20">聯絡地址: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3"/>
          <table:table-cell table:style-name="表格1.B17" table:number-columns-spanned="3" office:value-type="string">
            <text:p text:style-name="P18">監護人</text:p>
          </table:table-cell>
          <table:covered-table-cell/>
          <table:covered-table-cell/>
          <table:table-cell table:style-name="表格1.E17" table:number-columns-spanned="10" office:value-type="string">
            <text:p text:style-name="P28"><text:span text:style-name="T1">□</text:span><text:span text:style-name="T2">同父親 <text:s/>□同母親 □另列如下：<text:line-break/>姓名: <text:s text:c="24"/>與兒童關係:<text:line-break/>聯絡電話: <text:s text:c="20"/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3"/>
          <table:table-cell table:style-name="表格1.B18" table:number-columns-spanned="3" office:value-type="string">
            <text:p text:style-name="P18">聯絡人</text:p>
          </table:table-cell>
          <table:covered-table-cell/>
          <table:covered-table-cell/>
          <table:table-cell table:style-name="表格1.E18" table:number-columns-spanned="10" office:value-type="string">
            <text:p text:style-name="P28"><text:span text:style-name="T1">□</text:span><text:span text:style-name="T2">同父親 <text:s/>□同母親 □另列如下：<text:line-break/>姓名: <text:s text:c="24"/>與兒童關係:<text:line-break/>聯絡電話: <text:s text:c="20"/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3"/>
          <table:table-cell table:style-name="表格1.B19" table:number-columns-spanned="3" office:value-type="string">
            <text:p text:style-name="P18">主要照顧人</text:p>
          </table:table-cell>
          <table:covered-table-cell/>
          <table:covered-table-cell/>
          <table:table-cell table:style-name="表格1.E19" table:number-columns-spanned="10" office:value-type="string">
            <text:p text:style-name="P32"><text:span text:style-name="T22">□</text:span><text:span text:style-name="T20">同父親 <text:s/>□同母親 □另列如下：<text:line-break/>姓名: <text:s text:c="24"/>與兒童關係:<text:line-break/>聯絡電話: <text:s text:c="20"/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8">備註</text:p>
          </table:table-cell>
          <table:table-cell table:style-name="表格1.B20" table:number-columns-spanned="3" office:value-type="string">
            <text:p text:style-name="P18">家庭狀況</text:p>
          </table:table-cell>
          <table:covered-table-cell/>
          <table:covered-table-cell/>
          <table:table-cell table:style-name="表格1.E20" table:number-columns-spanned="10" office:value-type="string">
            <text:list text:style-name="WW8Num1">
              <text:list-item>
                <text:p text:style-name="P37"><text:span text:style-name="T20">家庭接受通報中心服務意願: □願意□不願意</text:span></text:p>
              </text:list-item>
              <text:list-item>
                <text:p text:style-name="P37"><text:span text:style-name="T20">兒童現況:教育</text:span><text:span text:style-name="T12"> □有,名稱</text:span><text:span text:style-name="T20">_____________;復健□</text:span><text:span text:style-name="T12">有,</text:span><text:span text:style-name="T20"> __________</text:span></text:p>
              </text:list-item>
              <text:list-item>
                <text:p text:style-name="P37"><text:span text:style-name="T20">家長是否具有原住民身分：□否 <text:s text:c="5"/>□是(□父親 <text:s/>□母親) </text:span></text:p>
              </text:list-item>
            </text:list>
            <text:p text:style-name="P20">4.家庭具體需求或問題或特殊事項,請於欄位內勾選或加註說明：</text:p>
            <text:p text:style-name="P31"><text:span text:style-name="T14">□</text:span><text:span text:style-name="T12">家長銜接資源能力薄弱□高風險家庭□家長(疑)有精神疾病或具身心障礙證明</text:span></text:p>
            <text:p text:style-name="P31"><text:span text:style-name="T14">□</text:span><text:span text:style-name="T12">缺乏親職技巧或功能薄弱家庭□家庭支持系統薄弱,如家庭支持少.互動不佳等</text:span></text:p>
            <text:p text:style-name="P31"><text:span text:style-name="T14">□</text:span><text:span text:style-name="T12">家中有一名以上身心障礙、發展遲緩、重病之家人□兒童療育資源銜接未完全</text:span></text:p>
            <text:p text:style-name="P31"><text:span text:style-name="T14">□</text:span><text:span text:style-name="T12">經濟困難已影響家中基本生活□</text:span><text:span text:style-name="T19">其他___________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text:span text:style-name="T6">※依據兒童及少年福利與權益保障法第三十二條第一項規定:「各類社會福利、教育及醫療機構，發現有疑似發展遲緩兒童，應通報直轄市、 </text:span></text:p>
      <text:p text:style-name="P4"><text:s text:c="2"/>縣（市）主管機關。直轄市、縣（市）主管機關應將接獲資料，建立檔案管理，並視其需要提供、轉介適當之服務。」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1">※</text:span><text:span text:style-name="T2">密件</text:span></text:p>
          </table:table-cell>
          <table:table-cell table:style-name="表格2.B1" table:number-rows-spanned="2" office:value-type="string">
            <text:p text:style-name="P8">疑似發展遲緩兒童通報回覆表</text:p>
          </table:table-cell>
          <table:table-cell table:style-name="表格2.A1" office:value-type="string">
            <text:p text:style-name="P9">附表二</text:p>
          </table:table-cell>
        </table:table-row>
        <table:table-row table:style-name="表格2.2">
          <table:table-cell table:style-name="表格2.A2" office:value-type="string">
            <text:p text:style-name="P12">　</text:p>
          </table:table-cell>
          <table:covered-table-cell table:style-name="表格2.B1"/>
          <table:table-cell table:style-name="表格2.B1" office:value-type="string">
            <text:p text:style-name="P25"/>
          </table:table-cell>
        </table:table-row>
        <table:table-row table:style-name="表格2.3">
          <table:table-cell table:style-name="表格2.A3" table:number-columns-spanned="3" office:value-type="string">
            <text:p text:style-name="P32"><text:span text:style-name="T20">主管機關:______市受理疑似發展遲緩兒童通報單位<text:line-break/>通報單位:____________________________________________________<text:line-break/>兒童姓名：__________________ <text:s text:c="7"/>出生日期：_______________<text:line-break/>服務情形：□已提供服務<text:line-break/> <text:s text:c="2"/>　 　　　 服務概況:_______________________________________<text:line-break/> <text:s text:c="12"/>服務單位:__________________ <text:s text:c="3"/>聯絡人:__________<text:line-break/>　　　 　　 <text:s/>聯絡電話:__________________<text:line-break/> <text:s text:c="9"/>□家長拒絕服務予以追蹤<text:line-break/> <text:s text:c="9"/>□不予受案，原因:__________________________________<text:line-break/> <text:s text:c="9"/>□其他:____________________________________________ <text:s text:c="2"/><text:line-break/><text:line-break/>填表人:　　　 <text:s text:c="2"/>　 <text:s text:c="5"/>電話：　　　　 <text:s/>　電子信箱：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8"><text:span text:style-name="T4">※依疑似發展遲緩兒童通報流程及檔案管理辦法第三條規定，處理情形應回覆通報機構。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US"/>
    </style:style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第%2%條" style:num-prefix="第" style:num-suffix="條" style:num-format="一, 二, 三, ..." text:start-value="6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3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3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7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ongyan</meta:initial-creator>
    <meta:creation-date>2020-06-09T09:25:00</meta:creation-date>
    <dc:creator>鄒思盈</dc:creator>
    <dc:date>2020-06-09T09:25:00</dc:date>
    <meta:print-date>2018-05-16T09:57:00</meta:print-date>
    <meta:editing-cycles>2</meta:editing-cycles>
    <meta:document-statistic meta:table-count="2" meta:image-count="0" meta:object-count="0" meta:page-count="3" meta:paragraph-count="76" meta:word-count="967" meta:character-count="1773" meta:non-whitespace-character-count="1341"/>
    <meta:generator>LibreOffice/7.4.2.3$Windows_x86 LibreOffice_project/382eef1f22670f7f4118c8c2dd222ec7ad009daf</meta:generator>
  </office:meta>
</office:document-meta>
</file>