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1000005DDDEAC627E55B4A3D4.jpg" manifest:media-type="image/jpeg"/>
  <manifest:file-entry manifest:full-path="Pictures/10000000000007D1000005DDEB8E51959399ACC4.jpg" manifest:media-type="image/jpeg"/>
  <manifest:file-entry manifest:full-path="Pictures/10000000000007D1000005DDCB354E1B7E6A7123.jpg" manifest:media-type="image/jpeg"/>
  <manifest:file-entry manifest:full-path="Pictures/10000000000007D1000005DDBD59289E6F3A6DFE.jpg" manifest:media-type="image/jpeg"/>
  <manifest:file-entry manifest:full-path="Pictures/10000000000007D1000005DD3954EBFD42FF50DD.jpg" manifest:media-type="image/jpeg"/>
  <manifest:file-entry manifest:full-path="Pictures/10000000000003C1000002D13571C8CB00DCF38D.jpg" manifest:media-type="image/jpeg"/>
  <manifest:file-entry manifest:full-path="Pictures/10000000000007D1000005DD47F0E0F733E89830.jpg" manifest:media-type="image/jpeg"/>
  <manifest:file-entry manifest:full-path="Pictures/10000000000007D1000005DD943916826E564DAA.jpg" manifest:media-type="image/jpeg"/>
  <manifest:file-entry manifest:full-path="Pictures/10000000000007D1000005DDC11798894B67957F.jpg" manifest:media-type="image/jpeg"/>
  <manifest:file-entry manifest:full-path="Pictures/10000000000007D1000005DDDA1B3FA27D126D45.jpg" manifest:media-type="image/jpeg"/>
  <manifest:file-entry manifest:full-path="Pictures/10000000000007D1000005DD8E32EE6535E9FC67.jpg" manifest:media-type="image/jpeg"/>
  <manifest:file-entry manifest:full-path="Pictures/10000000000007D1000005DD8E0169205F0C266D.jpg" manifest:media-type="image/jpeg"/>
  <manifest:file-entry manifest:full-path="Pictures/10000000000007D1000005DD1988553EBB0D2C74.jpg" manifest:media-type="image/jpeg"/>
  <manifest:file-entry manifest:full-path="Pictures/10000000000007D1000005DD3D20E56C85802470.jpg" manifest:media-type="image/jpeg"/>
  <manifest:file-entry manifest:full-path="Pictures/10000000000007D1000005DDD85113AC565EAA63.jpg" manifest:media-type="image/jpeg"/>
  <manifest:file-entry manifest:full-path="Pictures/10000000000007D1000005DD2B48A14B49D93D9C.jpg" manifest:media-type="image/jpeg"/>
  <manifest:file-entry manifest:full-path="Pictures/10000000000007D1000005DD7C3C1BAA08B6AB8D.jpg" manifest:media-type="image/jpeg"/>
  <manifest:file-entry manifest:full-path="Pictures/10000000000007D1000005DD4E405C0EC65E009B.jpg" manifest:media-type="image/jpeg"/>
  <manifest:file-entry manifest:full-path="Pictures/10000000000007D1000005DD8A50C55C2E058AE8.jpg" manifest:media-type="image/jpeg"/>
  <manifest:file-entry manifest:full-path="Pictures/10000000000007D1000005DD41F45A5778863871.jpg" manifest:media-type="image/jpeg"/>
  <manifest:file-entry manifest:full-path="Pictures/10000000000007D1000005DD52BC19436B70E2DD.jpg" manifest:media-type="image/jpeg"/>
  <manifest:file-entry manifest:full-path="Pictures/10000000000007D1000005DD592D5B8568DEE147.jpg" manifest:media-type="image/jpeg"/>
  <manifest:file-entry manifest:full-path="Pictures/10000000000003C1000002D1066B57745E62A1B3.jpg" manifest:media-type="image/jpeg"/>
  <manifest:file-entry manifest:full-path="Pictures/10000000000007D1000005DD14DB85F7ECC4D771.jpg" manifest:media-type="image/jpeg"/>
  <manifest:file-entry manifest:full-path="Pictures/10000000000007D1000005DDF9E9C7E5592F12CD.jpg" manifest:media-type="image/jpeg"/>
  <manifest:file-entry manifest:full-path="Pictures/10000000000007D1000005DD986B6E01510CF5A4.jpg" manifest:media-type="image/jpeg"/>
  <manifest:file-entry manifest:full-path="Pictures/10000000000007D1000005DD4DB8563CAC339A24.jpg" manifest:media-type="image/jpeg"/>
  <manifest:file-entry manifest:full-path="Pictures/10000000000007D1000005DD6A1ACDA1528F0886.jpg" manifest:media-type="image/jpeg"/>
  <manifest:file-entry manifest:full-path="Pictures/10000000000007D1000005DD1B0CBA02D6A186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影像1" text:anchor-type="as-char" svg:width="19.704cm" svg:height="14.783cm" draw:z-index="0"><draw:image xlink:href="Pictures/10000000000003C1000002D13571C8CB00DCF38D.jpg" xlink:type="simple" xlink:show="embed" xlink:actuate="onLoad"/></draw:frame></text:span><text:soft-page-break/><text:span text:style-name="T1"><draw:frame draw:style-name="fr1" draw:name="影像2" text:anchor-type="as-char" svg:width="19.719cm" svg:height="14.792cm" draw:z-index="1"><draw:image xlink:href="Pictures/10000000000007D1000005DD47F0E0F733E89830.jpg" xlink:type="simple" xlink:show="embed" xlink:actuate="onLoad"/></draw:frame></text:span><text:soft-page-break/><text:span text:style-name="T1"><draw:frame draw:style-name="fr1" draw:name="影像3" text:anchor-type="as-char" svg:width="19.719cm" svg:height="14.792cm" draw:z-index="2"><draw:image xlink:href="Pictures/10000000000007D1000005DDC11798894B67957F.jpg" xlink:type="simple" xlink:show="embed" xlink:actuate="onLoad"/></draw:frame></text:span><text:soft-page-break/><text:span text:style-name="T1"><draw:frame draw:style-name="fr1" draw:name="影像4" text:anchor-type="as-char" svg:width="19.719cm" svg:height="14.792cm" draw:z-index="3"><draw:image xlink:href="Pictures/10000000000007D1000005DDEB8E51959399ACC4.jpg" xlink:type="simple" xlink:show="embed" xlink:actuate="onLoad"/></draw:frame></text:span><text:soft-page-break/><text:span text:style-name="T1"><draw:frame draw:style-name="fr1" draw:name="影像5" text:anchor-type="as-char" svg:width="19.719cm" svg:height="14.792cm" draw:z-index="4"><draw:image xlink:href="Pictures/10000000000007D1000005DD943916826E564DAA.jpg" xlink:type="simple" xlink:show="embed" xlink:actuate="onLoad"/></draw:frame></text:span><text:soft-page-break/><text:span text:style-name="T1"><draw:frame draw:style-name="fr1" draw:name="影像6" text:anchor-type="as-char" svg:width="19.719cm" svg:height="14.792cm" draw:z-index="5"><draw:image xlink:href="Pictures/10000000000007D1000005DDDA1B3FA27D126D45.jpg" xlink:type="simple" xlink:show="embed" xlink:actuate="onLoad"/></draw:frame></text:span><text:soft-page-break/><text:span text:style-name="T1"><draw:frame draw:style-name="fr1" draw:name="影像7" text:anchor-type="as-char" svg:width="19.719cm" svg:height="14.792cm" draw:z-index="6"><draw:image xlink:href="Pictures/10000000000007D1000005DD8E0169205F0C266D.jpg" xlink:type="simple" xlink:show="embed" xlink:actuate="onLoad"/></draw:frame></text:span><text:soft-page-break/><text:span text:style-name="T1"><draw:frame draw:style-name="fr1" draw:name="影像8" text:anchor-type="as-char" svg:width="19.719cm" svg:height="14.792cm" draw:z-index="7"><draw:image xlink:href="Pictures/10000000000007D1000005DD1988553EBB0D2C74.jpg" xlink:type="simple" xlink:show="embed" xlink:actuate="onLoad"/></draw:frame></text:span><text:soft-page-break/><text:span text:style-name="T1"><draw:frame draw:style-name="fr1" draw:name="影像9" text:anchor-type="as-char" svg:width="19.719cm" svg:height="14.792cm" draw:z-index="8"><draw:image xlink:href="Pictures/10000000000007D1000005DDCB354E1B7E6A7123.jpg" xlink:type="simple" xlink:show="embed" xlink:actuate="onLoad"/></draw:frame></text:span><text:soft-page-break/><text:span text:style-name="T1"><draw:frame draw:style-name="fr1" draw:name="影像10" text:anchor-type="as-char" svg:width="19.719cm" svg:height="14.792cm" draw:z-index="9"><draw:image xlink:href="Pictures/10000000000007D1000005DDD85113AC565EAA63.jpg" xlink:type="simple" xlink:show="embed" xlink:actuate="onLoad"/></draw:frame></text:span><text:soft-page-break/><text:span text:style-name="T1"><draw:frame draw:style-name="fr1" draw:name="影像11" text:anchor-type="as-char" svg:width="19.719cm" svg:height="14.792cm" draw:z-index="10"><draw:image xlink:href="Pictures/10000000000007D1000005DD2B48A14B49D93D9C.jpg" xlink:type="simple" xlink:show="embed" xlink:actuate="onLoad"/></draw:frame></text:span><text:soft-page-break/><text:span text:style-name="T1"><draw:frame draw:style-name="fr1" draw:name="影像12" text:anchor-type="as-char" svg:width="19.719cm" svg:height="14.792cm" draw:z-index="11"><draw:image xlink:href="Pictures/10000000000007D1000005DD4E405C0EC65E009B.jpg" xlink:type="simple" xlink:show="embed" xlink:actuate="onLoad"/></draw:frame></text:span><text:soft-page-break/><text:span text:style-name="T1"><draw:frame draw:style-name="fr1" draw:name="影像13" text:anchor-type="as-char" svg:width="19.719cm" svg:height="14.792cm" draw:z-index="12"><draw:image xlink:href="Pictures/10000000000007D1000005DD8A50C55C2E058AE8.jpg" xlink:type="simple" xlink:show="embed" xlink:actuate="onLoad"/></draw:frame></text:span><text:soft-page-break/><text:span text:style-name="T1"><draw:frame draw:style-name="fr1" draw:name="影像14" text:anchor-type="as-char" svg:width="19.719cm" svg:height="14.792cm" draw:z-index="13"><draw:image xlink:href="Pictures/10000000000007D1000005DD3D20E56C85802470.jpg" xlink:type="simple" xlink:show="embed" xlink:actuate="onLoad"/></draw:frame></text:span><text:soft-page-break/><text:span text:style-name="T1"><draw:frame draw:style-name="fr1" draw:name="影像15" text:anchor-type="as-char" svg:width="19.719cm" svg:height="14.792cm" draw:z-index="14"><draw:image xlink:href="Pictures/10000000000007D1000005DD41F45A5778863871.jpg" xlink:type="simple" xlink:show="embed" xlink:actuate="onLoad"/></draw:frame></text:span><text:soft-page-break/><text:span text:style-name="T1"><draw:frame draw:style-name="fr1" draw:name="影像16" text:anchor-type="as-char" svg:width="19.719cm" svg:height="14.792cm" draw:z-index="15"><draw:image xlink:href="Pictures/10000000000007D1000005DD52BC19436B70E2DD.jpg" xlink:type="simple" xlink:show="embed" xlink:actuate="onLoad"/></draw:frame></text:span><text:soft-page-break/><text:span text:style-name="T1"><draw:frame draw:style-name="fr1" draw:name="影像17" text:anchor-type="as-char" svg:width="19.719cm" svg:height="14.792cm" draw:z-index="16"><draw:image xlink:href="Pictures/10000000000007D1000005DD592D5B8568DEE147.jpg" xlink:type="simple" xlink:show="embed" xlink:actuate="onLoad"/></draw:frame></text:span><text:soft-page-break/><text:span text:style-name="T1"><draw:frame draw:style-name="fr1" draw:name="影像18" text:anchor-type="as-char" svg:width="19.719cm" svg:height="14.792cm" draw:z-index="17"><draw:image xlink:href="Pictures/10000000000007D1000005DD14DB85F7ECC4D771.jpg" xlink:type="simple" xlink:show="embed" xlink:actuate="onLoad"/></draw:frame></text:span><text:soft-page-break/><text:span text:style-name="T1"><draw:frame draw:style-name="fr1" draw:name="影像19" text:anchor-type="as-char" svg:width="19.719cm" svg:height="14.792cm" draw:z-index="18"><draw:image xlink:href="Pictures/10000000000007D1000005DD7C3C1BAA08B6AB8D.jpg" xlink:type="simple" xlink:show="embed" xlink:actuate="onLoad"/></draw:frame></text:span><text:soft-page-break/><text:span text:style-name="T1"><draw:frame draw:style-name="fr1" draw:name="影像20" text:anchor-type="as-char" svg:width="19.719cm" svg:height="14.792cm" draw:z-index="19"><draw:image xlink:href="Pictures/10000000000007D1000005DD3954EBFD42FF50DD.jpg" xlink:type="simple" xlink:show="embed" xlink:actuate="onLoad"/></draw:frame></text:span><text:soft-page-break/><text:span text:style-name="T1"><draw:frame draw:style-name="fr1" draw:name="影像21" text:anchor-type="as-char" svg:width="19.719cm" svg:height="14.792cm" draw:z-index="20"><draw:image xlink:href="Pictures/10000000000007D1000005DDF9E9C7E5592F12CD.jpg" xlink:type="simple" xlink:show="embed" xlink:actuate="onLoad"/></draw:frame></text:span><text:soft-page-break/><text:span text:style-name="T1"><draw:frame draw:style-name="fr1" draw:name="影像22" text:anchor-type="as-char" svg:width="19.719cm" svg:height="14.792cm" draw:z-index="21"><draw:image xlink:href="Pictures/10000000000007D1000005DD986B6E01510CF5A4.jpg" xlink:type="simple" xlink:show="embed" xlink:actuate="onLoad"/></draw:frame></text:span><text:soft-page-break/><text:span text:style-name="T1"><draw:frame draw:style-name="fr1" draw:name="影像23" text:anchor-type="as-char" svg:width="19.719cm" svg:height="14.792cm" draw:z-index="22"><draw:image xlink:href="Pictures/10000000000007D1000005DD4DB8563CAC339A24.jpg" xlink:type="simple" xlink:show="embed" xlink:actuate="onLoad"/></draw:frame></text:span><text:soft-page-break/><text:span text:style-name="T1"><draw:frame draw:style-name="fr1" draw:name="影像24" text:anchor-type="as-char" svg:width="19.719cm" svg:height="14.792cm" draw:z-index="23"><draw:image xlink:href="Pictures/10000000000007D1000005DDDEAC627E55B4A3D4.jpg" xlink:type="simple" xlink:show="embed" xlink:actuate="onLoad"/></draw:frame></text:span><text:soft-page-break/><text:span text:style-name="T1"><draw:frame draw:style-name="fr1" draw:name="影像25" text:anchor-type="as-char" svg:width="19.719cm" svg:height="14.792cm" draw:z-index="24"><draw:image xlink:href="Pictures/10000000000007D1000005DD6A1ACDA1528F0886.jpg" xlink:type="simple" xlink:show="embed" xlink:actuate="onLoad"/></draw:frame></text:span><text:soft-page-break/><text:span text:style-name="T1"><draw:frame draw:style-name="fr1" draw:name="影像26" text:anchor-type="as-char" svg:width="19.719cm" svg:height="14.792cm" draw:z-index="25"><draw:image xlink:href="Pictures/10000000000007D1000005DD1B0CBA02D6A186BA.jpg" xlink:type="simple" xlink:show="embed" xlink:actuate="onLoad"/></draw:frame></text:span><text:soft-page-break/><text:span text:style-name="T1"><draw:frame draw:style-name="fr1" draw:name="影像27" text:anchor-type="as-char" svg:width="19.719cm" svg:height="14.792cm" draw:z-index="26"><draw:image xlink:href="Pictures/10000000000007D1000005DD8E32EE6535E9FC67.jpg" xlink:type="simple" xlink:show="embed" xlink:actuate="onLoad"/></draw:frame></text:span><text:soft-page-break/><text:span text:style-name="T1"><draw:frame draw:style-name="fr1" draw:name="影像28" text:anchor-type="as-char" svg:width="19.719cm" svg:height="14.792cm" draw:z-index="27"><draw:image xlink:href="Pictures/10000000000007D1000005DDBD59289E6F3A6DFE.jpg" xlink:type="simple" xlink:show="embed" xlink:actuate="onLoad"/></draw:frame></text:span><text:soft-page-break/><text:span text:style-name="T1"><draw:frame draw:style-name="fr1" draw:name="影像29" text:anchor-type="as-char" svg:width="19.704cm" svg:height="14.783cm" draw:z-index="28"><draw:image xlink:href="Pictures/10000000000003C1000002D1066B57745E62A1B3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</dc:title>
    <meta:initial-creator>Administrator</meta:initial-creator>
    <meta:creation-date>2014-05-05T17:11:00</meta:creation-date>
    <dc:creator>Administrator</dc:creator>
    <dc:date>2014-05-05T17:18:00</dc:date>
    <meta:editing-cycles>1</meta:editing-cycles>
    <meta:editing-duration>PT7M</meta:editing-duration>
    <meta:document-statistic meta:table-count="0" meta:image-count="29" meta:object-count="0" meta:page-count="29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