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8000003B94B78F56C.png"/>
  <manifest:file-entry manifest:media-type="image/png" manifest:full-path="Pictures/10000201000000DA000000BEC64A7E5C.png"/>
  <manifest:file-entry manifest:media-type="image/png" manifest:full-path="Pictures/1000000000000288000003B844B3EC93.png"/>
  <manifest:file-entry manifest:media-type="image/jpeg" manifest:full-path="Pictures/1000000000000687000004E5D569A962.jpg"/>
  <manifest:file-entry manifest:media-type="image/png" manifest:full-path="Pictures/100000000000027E000003BC802C647F.png"/>
  <manifest:file-entry manifest:media-type="image/png" manifest:full-path="Pictures/100000000000027E000003BCC598F03B.png"/>
  <manifest:file-entry manifest:media-type="image/png" manifest:full-path="Pictures/100000000000027E000003B815F7A615.png"/>
  <manifest:file-entry manifest:media-type="image/png" manifest:full-path="Pictures/100000000000027E000003BC82DE81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7.943cm, 0.43cm, 1.526cm, 3.6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5.85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2.29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42cm, 0.43cm, 1.525cm, 3.62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85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29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30秀才里2.jpg" draw:style-name="gr1" draw:text-style-name="P5" svg:width="15.234cm" svg:height="5cm" svg:x="0cm" svg:y="0cm">
        <draw:image xlink:href="Pictures/1000000000000687000004E5D569A962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5" svg:width="16.874cm" svg:height="19.435cm" svg:x="0cm" svg:y="0cm">
        <draw:image xlink:href="Pictures/100000000000027E000003BCC598F03B.png" xlink:type="simple" xlink:show="embed" xlink:actuate="onLoad">
          <text:p/>
        </draw:image>
      </draw:frame>
      <draw:frame text:anchor-type="page" text:anchor-page-number="0" draw:z-index="4" draw:name="Picture 2" draw:style-name="gr3" draw:text-style-name="P5" svg:width="16.874cm" svg:height="25.288cm" svg:x="0cm" svg:y="0cm">
        <draw:image xlink:href="Pictures/100000000000027E000003BC82DE81ED.png" xlink:type="simple" xlink:show="embed" xlink:actuate="onLoad">
          <text:p/>
        </draw:image>
      </draw:frame>
      <draw:frame text:anchor-type="page" text:anchor-page-number="0" draw:z-index="6" draw:name="Picture 3" draw:style-name="gr3" draw:text-style-name="P5" svg:width="16.874cm" svg:height="25.288cm" svg:x="0cm" svg:y="0cm">
        <draw:image xlink:href="Pictures/100000000000027E000003BC802C647F.png" xlink:type="simple" xlink:show="embed" xlink:actuate="onLoad">
          <text:p/>
        </draw:image>
      </draw:frame>
      <draw:frame text:anchor-type="page" text:anchor-page-number="0" draw:z-index="8" draw:name="Picture 4" draw:style-name="gr3" draw:text-style-name="P5" svg:width="16.874cm" svg:height="25.179cm" svg:x="0cm" svg:y="0cm">
        <draw:image xlink:href="Pictures/100000000000027E000003B815F7A615.png" xlink:type="simple" xlink:show="embed" xlink:actuate="onLoad">
          <text:p/>
        </draw:image>
      </draw:frame>
      <draw:frame text:anchor-type="page" text:anchor-page-number="0" draw:z-index="10" draw:name="Picture 5" draw:style-name="gr4" draw:text-style-name="P5" svg:width="16.983cm" svg:height="22.683cm" svg:x="0cm" svg:y="0cm">
        <draw:image xlink:href="Pictures/1000000000000288000003B844B3EC93.png" xlink:type="simple" xlink:show="embed" xlink:actuate="onLoad">
          <text:p/>
        </draw:image>
      </draw:frame>
      <draw:frame text:anchor-type="page" text:anchor-page-number="0" draw:z-index="12" draw:name="Picture 6" draw:style-name="gr3" draw:text-style-name="P5" svg:width="16.983cm" svg:height="24.979cm" svg:x="0cm" svg:y="0cm">
        <draw:image xlink:href="Pictures/1000000000000288000003B94B78F56C.png" xlink:type="simple" xlink:show="embed" xlink:actuate="onLoad">
          <text:p/>
        </draw:image>
      </draw:frame>
      <draw:frame text:anchor-type="page" text:anchor-page-number="0" draw:z-index="14" draw:name="圖片 206" draw:style-name="gr3" draw:text-style-name="P5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4"><draw:frame draw:style-name="fr1" text:anchor-type="as-char" svg:width="15.235cm" svg:height="5.001cm" draw:z-index="1"><draw:image xlink:href="Pictures/1000000000000687000004E5D569A962.jpg" xlink:type="simple" xlink:show="embed" xlink:actuate="onLoad"/></draw:frame></text:p>
      <text:p text:style-name="Standard"><draw:frame draw:style-name="fr2" text:anchor-type="as-char" svg:width="16.875cm" svg:height="19.436cm" draw:z-index="3"><draw:image xlink:href="Pictures/100000000000027E000003BCC598F03B.png" xlink:type="simple" xlink:show="embed" xlink:actuate="onLoad"/></draw:frame></text:p>
      <text:p text:style-name="Standard"><text:soft-page-break/><draw:frame draw:style-name="fr3" text:anchor-type="as-char" svg:width="16.875cm" svg:height="25.289cm" draw:z-index="5"><draw:image xlink:href="Pictures/100000000000027E000003BC82DE81ED.png" xlink:type="simple" xlink:show="embed" xlink:actuate="onLoad"/></draw:frame></text:p>
      <text:p text:style-name="Standard"><text:soft-page-break/><draw:frame draw:style-name="fr3" text:anchor-type="as-char" svg:width="16.875cm" svg:height="25.289cm" draw:z-index="7"><draw:image xlink:href="Pictures/100000000000027E000003BC802C647F.png" xlink:type="simple" xlink:show="embed" xlink:actuate="onLoad"/></draw:frame></text:p>
      <text:p text:style-name="Standard"><text:soft-page-break/><draw:frame draw:style-name="fr3" text:anchor-type="as-char" svg:width="16.875cm" svg:height="25.18cm" draw:z-index="9"><draw:image xlink:href="Pictures/100000000000027E000003B815F7A615.png" xlink:type="simple" xlink:show="embed" xlink:actuate="onLoad"/></draw:frame></text:p>
      <text:p text:style-name="P3"><text:soft-page-break/></text:p>
      <text:p text:style-name="P3"/>
      <text:p text:style-name="Standard"><draw:frame draw:style-name="fr4" text:anchor-type="as-char" svg:width="16.984cm" svg:height="22.684cm" draw:z-index="11"><draw:image xlink:href="Pictures/1000000000000288000003B844B3EC93.png" xlink:type="simple" xlink:show="embed" xlink:actuate="onLoad"/></draw:frame></text:p>
      <text:p text:style-name="Standard"><text:soft-page-break/><draw:frame draw:style-name="fr3" text:anchor-type="as-char" svg:width="16.984cm" svg:height="24.98cm" draw:z-index="13"><draw:image xlink:href="Pictures/1000000000000288000003B94B78F5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499cm" svg:height="1.305cm" draw:z-index="20"><draw:image xlink:href="Pictures/10000201000000DA000000BEC64A7E5C.png" xlink:type="simple" xlink:show="embed" xlink:actuate="onLoad"/></draw:frame><text:span text:style-name="MT1"> <text:s text:c="33"/></text:span><text:span text:style-name="MT2">秀才里</text:span><text:span text:style-name="MT1"> <text:s text:c="29"/>111年 <text:s text:c="11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44</meta:editing-cycles>
    <meta:print-date>2015-11-10T06:31:00</meta:print-date>
    <meta:creation-date>2015-11-12T09:03:00</meta:creation-date>
    <dc:date>2023-02-16T09:37:00</dc:date>
    <meta:editing-duration>PT2M56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