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7cm" table:align="margins" style:writing-mode="lr-tb"/>
    </style:style>
    <style:style style:name="表格1.A" style:family="table-column">
      <style:table-column-properties style:column-width="5.235cm" style:rel-column-width="2968*"/>
    </style:style>
    <style:style style:name="表格1.B" style:family="table-column">
      <style:table-column-properties style:column-width="4.815cm" style:rel-column-width="2730*"/>
    </style:style>
    <style:style style:name="表格1.C" style:family="table-column">
      <style:table-column-properties style:column-width="5.796cm" style:rel-column-width="3286*"/>
    </style:style>
    <style:style style:name="表格1.1" style:family="table-row">
      <style:table-row-properties style:min-row-height="1.048cm" style:keep-together="false" fo:keep-together="always"/>
    </style:style>
    <style:style style:name="表格1.A1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4" style:family="table-row">
      <style:table-row-properties style:min-row-height="1.055cm" style:keep-together="false" fo:keep-together="always"/>
    </style:style>
    <style:style style:name="表格1.5" style:family="table-row">
      <style:table-row-properties style:min-row-height="1.011cm" style:keep-together="false" fo:keep-together="always"/>
    </style:style>
    <style:style style:name="表格1.6" style:family="table-row">
      <style:table-row-properties style:min-row-height="0.99cm" style:keep-together="false" fo:keep-together="always"/>
    </style:style>
    <style:style style:name="表格1.7" style:family="table-row">
      <style:table-row-properties style:min-row-height="0.993cm" style:keep-together="false" fo:keep-together="always"/>
    </style:style>
    <style:style style:name="表格1.8" style:family="table-row">
      <style:table-row-properties style:min-row-height="1.642cm" style:keep-together="false" fo:keep-together="always"/>
    </style:style>
    <style:style style:name="表格1.A8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81cm"/>
          <style:tab-stop style:position="14.182cm"/>
          <style:tab-stop style:position="18.676cm"/>
          <style:tab-stop style:position="20.581cm"/>
          <style:tab-stop style:position="22.274cm"/>
          <style:tab-stop style:position="24.72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847cm" fo:text-align="center" style:justify-single-word="false">
        <style:tab-stops>
          <style:tab-stop style:position="3.81cm"/>
          <style:tab-stop style:position="14.182cm"/>
          <style:tab-stop style:position="18.676cm"/>
          <style:tab-stop style:position="20.581cm"/>
          <style:tab-stop style:position="22.274cm"/>
          <style:tab-stop style:position="24.721cm"/>
        </style:tab-stops>
      </style:paragraph-properties>
    </style:style>
    <style:style style:name="P5" style:family="paragraph" style:parent-style-name="Standard">
      <style:paragraph-properties fo:line-height="1.27cm">
        <style:tab-stops>
          <style:tab-stop style:position="3.81cm"/>
          <style:tab-stop style:position="14.182cm"/>
          <style:tab-stop style:position="18.676cm"/>
          <style:tab-stop style:position="20.581cm"/>
          <style:tab-stop style:position="22.274cm"/>
          <style:tab-stop style:position="24.721cm"/>
        </style:tab-stops>
      </style:paragraph-properties>
    </style:style>
    <style:style style:name="P6" style:family="paragraph" style:parent-style-name="Standard">
      <style:paragraph-properties fo:margin-top="0.191cm" fo:margin-bottom="0cm" fo:text-align="center" style:justify-single-word="false">
        <style:tab-stops>
          <style:tab-stop style:position="3.81cm"/>
          <style:tab-stop style:position="14.182cm"/>
          <style:tab-stop style:position="18.676cm"/>
          <style:tab-stop style:position="20.581cm"/>
          <style:tab-stop style:position="22.274cm"/>
          <style:tab-stop style:position="24.72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.127cm" fo:margin-bottom="0cm" fo:text-align="center" style:justify-single-word="false">
        <style:tab-stops>
          <style:tab-stop style:position="3.81cm"/>
          <style:tab-stop style:position="14.182cm"/>
          <style:tab-stop style:position="18.676cm"/>
          <style:tab-stop style:position="20.581cm"/>
          <style:tab-stop style:position="22.274cm"/>
          <style:tab-stop style:position="24.721cm"/>
        </style:tab-stops>
      </style:paragraph-properties>
    </style:style>
    <style:style style:name="P8" style:family="paragraph" style:parent-style-name="Standard">
      <style:paragraph-properties fo:margin-left="1.633cm" fo:margin-right="0.187cm" fo:margin-top="0.127cm" fo:margin-bottom="0cm" fo:text-align="justify" style:justify-single-word="false" fo:text-indent="-1.476cm" style:auto-text-indent="false">
        <style:tab-stops>
          <style:tab-stop style:position="3.81cm"/>
          <style:tab-stop style:position="14.182cm"/>
          <style:tab-stop style:position="18.676cm"/>
          <style:tab-stop style:position="20.581cm"/>
          <style:tab-stop style:position="22.274cm"/>
          <style:tab-stop style:position="24.721cm"/>
        </style:tab-stops>
      </style:paragraph-properties>
    </style:style>
    <style:style style:name="P9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6pt" style:letter-kerning="true" style:font-size-asian="6pt"/>
    </style:style>
    <style:style style:name="T5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-0.058cm" svg:y="2.887cm" svg:width="15.84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">私立就業服務機構不予申請籌設許可、設立許可或重新申請設立許可之</text:p><text:p text:style-name="P2">行蹤不明人數及比率</text:p></table:table-cell><table:covered-table-cell/><table:covered-table-cell/></table:table-row><table:table-row table:style-name="表格1.1"><table:table-cell table:style-name="表格1.A2" office:value-type="string"><text:p text:style-name="P3">辦理聘僱許可之</text:p><text:p text:style-name="P3">外國人人數</text:p></table:table-cell><table:table-cell table:style-name="表格1.A2" office:value-type="string"><text:p text:style-name="P6">行蹤不明人數</text:p></table:table-cell><table:table-cell table:style-name="表格1.A1" office:value-type="string"><text:p text:style-name="P7"><text:span text:style-name="T1">行蹤不明比率</text:span></text:p></table:table-cell></table:table-row><table:table-row table:style-name="表格1.1"><table:table-cell table:style-name="表格1.A3" office:value-type="string"><text:p text:style-name="P4"><text:span text:style-name="T1">一人至十人</text:span></text:p></table:table-cell><table:table-cell table:style-name="表格1.A3" office:value-type="string"><text:p text:style-name="P4"><text:span text:style-name="T1">二人以上</text:span></text:p></table:table-cell><table:table-cell table:style-name="表格1.C3" office:value-type="string"><text:p text:style-name="P4"><text:span text:style-name="T1">百分之十八點七以上</text:span></text:p></table:table-cell></table:table-row><table:table-row table:style-name="表格1.4"><table:table-cell table:style-name="表格1.A3" office:value-type="string"><text:p text:style-name="P4"><text:span text:style-name="T1">十一人至一百人</text:span></text:p></table:table-cell><table:table-cell table:style-name="表格1.A3" office:value-type="string"><text:p text:style-name="P4"><text:span text:style-name="T1">四人以上</text:span></text:p></table:table-cell><table:table-cell table:style-name="表格1.C3" office:value-type="string"><text:p text:style-name="P4"><text:span text:style-name="T1">百分之六點五以上</text:span></text:p></table:table-cell></table:table-row><table:table-row table:style-name="表格1.5"><table:table-cell table:style-name="表格1.A3" office:value-type="string"><text:p text:style-name="P4"><text:span text:style-name="T1">一百零一人至二百人</text:span></text:p></table:table-cell><table:table-cell table:style-name="表格1.A3" office:value-type="string"><text:p text:style-name="P4"><text:span text:style-name="T1">七人以上</text:span></text:p></table:table-cell><table:table-cell table:style-name="表格1.C3" office:value-type="string"><text:p text:style-name="P4"><text:span text:style-name="T1">百分之四點二以上</text:span></text:p></table:table-cell></table:table-row><table:table-row table:style-name="表格1.6"><table:table-cell table:style-name="表格1.A3" office:value-type="string"><text:p text:style-name="P4"><text:span text:style-name="T1">二百零一人至三百人</text:span></text:p></table:table-cell><table:table-cell table:style-name="表格1.A3" office:value-type="string"><text:p text:style-name="P4"><text:span text:style-name="T1">十人以上</text:span></text:p></table:table-cell><table:table-cell table:style-name="表格1.C3" office:value-type="string"><text:p text:style-name="P4"><text:span text:style-name="T1">百分之三點八以上</text:span></text:p></table:table-cell></table:table-row><table:table-row table:style-name="表格1.7"><table:table-cell table:style-name="表格1.A3" office:value-type="string"><text:p text:style-name="P4"><text:span text:style-name="T1">三百零一人以上</text:span></text:p></table:table-cell><table:table-cell table:style-name="表格1.A3" office:value-type="string"><text:p text:style-name="P4"><text:span text:style-name="T1">二十五人以上</text:span></text:p></table:table-cell><table:table-cell table:style-name="表格1.C3" office:value-type="string"><text:p text:style-name="P4"><text:span text:style-name="T1">百分之三點一以上</text:span></text:p></table:table-cell></table:table-row><table:table-row table:style-name="表格1.8"><table:table-cell table:style-name="表格1.A8" table:number-columns-spanned="3" office:value-type="string"><text:p text:style-name="P8"><text:span text:style-name="T2">註一：辦理聘僱許可之外國人人數：指申請之日前二年內辦理聘僱許可之外國人總人數。</text:span></text:p><text:p text:style-name="P8"><text:span text:style-name="T2">註二：行蹤不明人數：指外國人入國後三個月內，發生連續曠職三日失去聯繫之情事，經廢止或不予核發聘僱許可之總人數。</text:span></text:p><text:p text:style-name="P8"><text:span text:style-name="T2">註三：行蹤不明比率＝行蹤不明人數÷辦理聘僱許可之外國人人數</text:span></text:p></table:table-cell><table:covered-table-cell/><table:covered-table-cell/></table:table-row></table:table></draw:text-box></draw:frame><draw:frame draw:style-name="fr2" draw:name="框架2" text:anchor-type="char" svg:x="-2.092cm" svg:y="-1.538cm" svg:width="17.593cm" svg:height="1.686cm" draw:z-index="1"><draw:text-box><text:p text:style-name="P1"><text:span text:style-name="T3">附表一</text:span>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line-height="0.847cm" fo:text-indent="0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13">
      <style:paragraph-properties fo:line-height="0.847cm"/>
      <style:text-properties fo:font-size="16pt" style:font-name-asian="標楷體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6z0" style:family="text">
      <style:text-properties fo:font-size="24pt" style:font-size-asian="24pt"/>
    </style:style>
    <style:style style:name="WW8Num8z0" style:family="text">
      <style:text-properties fo:font-size="24pt" style:font-size-asian="24pt"/>
    </style:style>
    <style:style style:name="WW8Num9z0" style:family="text">
      <style:text-properties fo:font-size="24pt" style:font-size-asian="24pt"/>
    </style:style>
    <style:style style:name="WW8Num11z0" style:family="text">
      <style:text-properties fo:font-size="24pt" style:font-size-asian="2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6pt" style:letter-kerning="true" style:font-size-asian="6pt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text:span text:style-name="Page_20_Number"> <text:s text:c="30"/></text:span><text:span text:style-name="Page_20_Number"><text:span text:style-name="MT2"><text:file-name text:display="full">\\172.20.100.200\up_source\webapps\download-tycg\doc\hotnews\201301041633541.doc</text:file-name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要求自民國九十年起，每年減少一萬五千名籍勞工，至「外勞在我國勞動市場的占有率為百分之一點六」是否有當？敬請公決</dc:title>
    <meta:initial-creator>職業訓練局</meta:initial-creator>
    <meta:creation-date>2013-01-04T16:01:00</meta:creation-date>
    <dc:creator>陳文婷</dc:creator>
    <dc:date>2013-01-04T16:01:00</dc:date>
    <meta:print-date>2012-12-05T16:33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92" meta:character-count="402"/>
    <meta:generator>OpenOffice.org/3.4.1$Win32 OpenOffice.org_project/341m1$Build-9593</meta:generator>
  </office:meta>
</office:document-meta>
</file>