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left="0.009cm" fo:margin-top="0cm" fo:margin-bottom="0cm" table:align="left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7.003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4.501cm"/>
    </style:style>
    <style:style style:name="表格1.E" style:family="table-column">
      <style:table-column-properties style:column-width="2.7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發票明細表</text:span></text:p>
      <text:p text:style-name="Standard"><text:span text:style-name="T2">本案工程名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3">編號</text:span></text:p>
          </table:table-cell>
          <table:table-cell table:style-name="表格1.A1" office:value-type="string">
            <text:p text:style-name="P3"><text:span text:style-name="T3">發票抬頭</text:span></text:p>
          </table:table-cell>
          <table:table-cell table:style-name="表格1.A1" office:value-type="string">
            <text:p text:style-name="P3"><text:span text:style-name="T3">發票開立日期</text:span></text:p>
          </table:table-cell>
          <table:table-cell table:style-name="表格1.A1" office:value-type="string">
            <text:p text:style-name="P3"><text:span text:style-name="T3">發票號碼</text:span></text:p>
          </table:table-cell>
          <table:table-cell table:style-name="表格1.A1" office:value-type="string">
            <text:p text:style-name="P3"><text:span text:style-name="T3">含稅金額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4" office:value-type="string">
            <text:p text:style-name="P3"><text:span text:style-name="T3">已開立發票金額總計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</table:table-row>
      </table:table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邱冠英</dc:creator>
    <meta:editing-cycles>4</meta:editing-cycles>
    <meta:print-date>2017-12-15T06:47:00</meta:print-date>
    <meta:creation-date>2017-12-15T08:32:00</meta:creation-date>
    <dc:date>2024-02-07T07:36:00</dc:date>
    <meta:editing-duration>PT7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8" meta:word-count="41" meta:character-count="41" meta:non-whitespace-character-count="41"/>
    <meta:user-defined meta:name="AppVersion">15.0000</meta:user-defined>
    <meta:template xlink:type="simple" xlink:actuate="onRequest" xlink:title="Normal.dotm" xlink:href=""/>
  </office:meta>
</office:document-meta>
</file>