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Times New Roman'" svg:font-family="華康楷書體W5, 'Times New Roman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style:page-number="1"/>
      <style:text-properties style:font-name-asian="標楷體" fo:font-size="20pt" style:font-size-asian="20pt" style:font-size-complex="20pt"/>
    </style:style>
    <style:style style:name="P5" style:parent-style-name="Standard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P28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fo:background-color="#FFFFFF"/>
    </style:style>
    <style:style style:name="P29" style:parent-style-name="Standard" style:family="paragraph">
      <style:paragraph-properties fo:line-height="0.25in" fo:margin-lef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FF0000" style:text-underline-type="single" style:text-underline-style="wave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0.25in" fo:margin-left="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0.25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line-height="0.25in" fo:margin-left="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fo:background-color="#FFFFFF"/>
    </style:style>
    <style:style style:name="P127" style:parent-style-name="Standard" style:family="paragraph">
      <style:paragraph-properties fo:line-height="0.2222in" fo:text-indent="-0.0368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222in" fo:text-indent="-0.0368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222in" fo:margin-left="-0.0013in" fo:text-indent="0.7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0.2222in" fo:text-indent="-0.0368in"/>
      <style:text-properties style:font-name="標楷體" style:font-name-asian="標楷體" style:font-name-complex="標楷體"/>
    </style:style>
    <style:style style:name="P143" style:parent-style-name="Textbodyindent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 style:font-name-complex="標楷體"/>
    </style:style>
    <style:style style:name="P144" style:parent-style-name="Textbodyindent" style:family="paragraph">
      <style:paragraph-properties fo:margin-bottom="0in" fo:line-height="0.2222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152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153" style:parent-style-name="Textbodyindent" style:family="paragraph">
      <style:paragraph-properties fo:margin-bottom="0in" fo:line-height="0.2222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Textbodyindent" style:family="paragraph">
      <style:paragraph-properties fo:margin-bottom="0in" fo:line-height="0.2222in" fo:margin-left="0.5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72" style:parent-style-name="Textbodyindent" style:family="paragraph">
      <style:paragraph-properties fo:margin-bottom="0in" fo:line-height="0.2222in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78" style:parent-style-name="Textbodyindent" style:family="paragraph">
      <style:paragraph-properties fo:margin-bottom="0in" fo:line-height="0.2222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line-height="0.2222in" fo:text-indent="-0.1347in"/>
      <style:text-properties style:font-name="標楷體" style:font-name-asian="標楷體" style:font-name-complex="標楷體" fo:color="#000000"/>
    </style:style>
    <style:style style:name="P185" style:parent-style-name="Standard" style:family="paragraph">
      <style:paragraph-properties fo:line-height="0.2222in" fo:margin-left="0.7083in">
        <style:tab-stops/>
      </style:paragraph-properties>
      <style:text-properties style:font-name="標楷體" style:font-name-asian="標楷體" style:font-name-complex="標楷體" fo:color="#000000"/>
    </style:style>
    <style:style style:name="P186" style:parent-style-name="Textbodyindent" style:family="paragraph">
      <style:paragraph-properties fo:margin-bottom="0in" fo:line-height="0.2222in" fo:margin-left="0.70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0.2222in" fo:margin-left="0.7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line-height="0.2222in" fo:margin-left="0.70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Standard" style:family="paragraph">
      <style:paragraph-properties fo:line-height="0.2222in" fo:margin-left="0.7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0.2222in" fo:margin-left="0.708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line-height="0.2222in" fo:margin-left="0.7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line-height="0.2222in" fo:margin-left="0.708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line-height="0.2222in" fo:margin-left="0.708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line-height="0.2222in" fo:margin-left="0.70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line-height="0.2222in" fo:margin-left="0.708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Standard" style:family="paragraph">
      <style:paragraph-properties fo:line-height="0.2222in" fo:margin-left="2.04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P284" style:parent-style-name="Standard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P293" style:parent-style-name="Standard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style:font-name-complex="標楷體" fo:color="#000000"/>
    </style:style>
    <style:style style:name="P294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95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96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97" style:parent-style-name="Standard" style:family="paragraph">
      <style:paragraph-properties fo:line-height="0.2222in" fo:margin-left="1.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fo:line-height="0.2222in" fo:margin-left="1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4" style:parent-style-name="Textbodyindent" style:family="paragraph">
      <style:paragraph-properties fo:margin-bottom="0in" fo:line-height="0.2222in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0.2222in" fo:margin-left="0.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 fo:background-color="#FFFFFF"/>
    </style:style>
    <style:style style:name="P326" style:parent-style-name="Standard" style:family="paragraph">
      <style:paragraph-properties fo:line-height="0.25in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0.25in" fo:margin-left="0.3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line-height="0.25in" fo:margin-left="0.334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line-height="0.25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 fo:background-color="#FFFFFF"/>
    </style:style>
    <style:style style:name="P349" style:parent-style-name="Standard" style:family="paragraph">
      <style:paragraph-properties fo:line-height="0.25in" fo:margin-left="0.33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line-height="0.25in" fo:margin-left="0.334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 fo:background-color="#FFFFFF"/>
    </style:style>
    <style:style style:name="P366" style:parent-style-name="Standard" style:family="paragraph">
      <style:paragraph-properties fo:line-height="0.25in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line-height="0.25in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line-height="0.25in" fo:margin-lef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fo:line-height="0.25in"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line-height="0.25in" fo:margin-left="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12" style:parent-style-name="Standard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414" style:parent-style-name="Standard" style:family="paragraph">
      <style:paragraph-properties fo:line-height="0.25in" fo:margin-left="0.5in" fo:text-indent="-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line-height="0.25in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background-color="#FFFFFF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0.25in" fo:margin-left="3.5in" fo:text-indent="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background-color="#FFFFFF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9" style:parent-style-name="Standard" style:family="paragraph">
      <style:paragraph-properties fo:text-align="justify" fo:line-height="0.25in" fo:margin-left="0.3333in">
        <style:tab-stops/>
      </style:paragraph-properties>
      <style:text-properties style:font-name-asian="新細明體"/>
    </style:style>
    <style:style style:name="TableColumn451" style:family="table-column">
      <style:table-column-properties style:column-width="6.7673in" style:use-optimal-column-width="false"/>
    </style:style>
    <style:style style:name="Table450" style:family="table">
      <style:table-properties style:width="6.7673in" fo:margin-left="0.0618in" table:align="left"/>
    </style:style>
    <style:style style:name="TableRow452" style:family="table-row">
      <style:table-row-properties style:min-row-height="0.25in"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/>
    </style:style>
    <style:style style:name="TableRow455" style:family="table-row">
      <style:table-row-properties style:min-row-height="1.2965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58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59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60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6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fo:line-height="0.1944in" fo:margin-left="0.4847in">
        <style:tab-stops/>
      </style:paragraph-properties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fo:line-height="0.1944in" fo:margin-left="0.6597in" fo:text-indent="-0.18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Standard" style:family="paragraph">
      <style:paragraph-properties fo:line-height="0.1944in" fo:margin-left="0.668in" fo:text-indent="-0.18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style:language-asian="zh" style:country-asian="HK"/>
    </style:style>
  </office:automatic-styles>
  <office:body>
    <office:text text:use-soft-page-breaks="true">
      <text:p text:style-name="P1">不動產經紀業備查申請書</text:p>
      <text:p text:style-name="P5"><text:span text:style-name="T6">收件日期：</text:span><text:span text:style-name="T7">　　　</text:span><text:span text:style-name="T8">年</text:span><text:span text:style-name="T9">　</text:span><text:span text:style-name="T10"><text:s text:c="2"/></text:span><text:span text:style-name="T11">　</text:span><text:span text:style-name="T12">月</text:span><text:span text:style-name="T13">　</text:span><text:span text:style-name="T14"><text:s text:c="2"/></text:span><text:span text:style-name="T15">　</text:span><text:span text:style-name="T16">日　　　字號：</text:span><text:span text:style-name="T17">　　　　　</text:span><text:span text:style-name="T18">字第</text:span><text:span text:style-name="T19">　　　　　　　　　</text:span><text:span text:style-name="T20">號</text:span></text:p>
      <text:p text:style-name="P21"><text:span text:style-name="T22">不動產經紀業管理登記簿登錄號碼：</text:span><text:span text:style-name="T23">　　　　　　　　　　　　　　　</text:span></text:p>
      <text:p text:style-name="P24">＝＝＝＝＝＝＝＝＝＝＝＝＝＝＝＝以上各項申請人免填＝＝＝＝＝＝＝＝＝＝＝＝＝＝＝</text:p>
      <text:p text:style-name="P25"><text:span text:style-name="T26">一、受理機關：</text:span><text:span text:style-name="T27">桃園市政府地政局</text:span></text:p>
      <text:p text:style-name="P28">二、經紀業</text:p>
      <text:p text:style-name="P29"><text:span text:style-name="T30">名稱：</text:span><text:span text:style-name="T31"><text:s text:c="23"/></text:span><text:span text:style-name="T32">　</text:span><text:span text:style-name="T33">　</text:span><text:span text:style-name="T34"><text:s/></text:span><text:span text:style-name="T35">所在地：</text:span><text:span text:style-name="T36"><text:s text:c="2"/></text:span><text:span text:style-name="T37">桃園</text:span><text:span text:style-name="T38"><text:s text:c="25"/></text:span><text:span text:style-name="T39">市</text:span><text:span text:style-name="T40"><text:s text:c="5"/></text:span><text:span text:style-name="T41">　</text:span><text:span text:style-name="T42">　　　　　　　　　</text:span><text:span text:style-name="T43">　　</text:span><text:span text:style-name="T44">　　　</text:span><text:span text:style-name="T45"><text:s text:c="2"/></text:span><text:span text:style-name="T46">　</text:span><text:span text:style-name="T47">　　　　　　　　　　　　　　　　　　　　</text:span><text:span text:style-name="T48"><text:s text:c="3"/></text:span><text:span text:style-name="T49">　　</text:span></text:p>
      <text:p text:style-name="P50"><text:span text:style-name="T51">許可日期：</text:span><text:span text:style-name="T52">　</text:span><text:span text:style-name="T53"><text:s text:c="2"/></text:span><text:span text:style-name="T54"><text:s/></text:span><text:span text:style-name="T55"><text:s/></text:span><text:span text:style-name="T56">年</text:span><text:span text:style-name="T57">　</text:span><text:span text:style-name="T58"><text:s text:c="2"/></text:span><text:span text:style-name="T59"><text:s text:c="2"/></text:span><text:span text:style-name="T60">月</text:span><text:span text:style-name="T61">　</text:span><text:span text:style-name="T62"><text:s text:c="2"/></text:span><text:span text:style-name="T63"><text:s text:c="2"/></text:span><text:span text:style-name="T64">日</text:span><text:span text:style-name="T65"><text:s/></text:span><text:span text:style-name="T66">　文</text:span><text:span text:style-name="T67"><text:s text:c="2"/></text:span><text:span text:style-name="T68">號：</text:span><text:span text:style-name="T69"><text:s text:c="2"/></text:span><text:span text:style-name="T70"><text:s text:c="2"/></text:span><text:span text:style-name="T71"><text:s text:c="3"/>字第 <text:s text:c="18"/>號</text:span><text:span text:style-name="T72"><text:s text:c="24"/>　</text:span><text:span text:style-name="T73"><text:s text:c="2"/></text:span><text:span text:style-name="T74"><text:s text:c="2"/></text:span><text:span text:style-name="T75"><text:s/></text:span><text:span text:style-name="T76">　</text:span><text:span text:style-name="T77"><text:s text:c="2"/></text:span><text:span text:style-name="T78"><text:s text:c="2"/>　</text:span><text:span text:style-name="T79"><text:s text:c="2"/></text:span><text:span text:style-name="T80"><text:s text:c="2"/>　</text:span><text:span text:style-name="T81"><text:s text:c="2"/></text:span><text:span text:style-name="T82"><text:s text:c="2"/>　</text:span><text:span text:style-name="T83"><text:s text:c="2"/></text:span><text:span text:style-name="T84"><text:s text:c="2"/></text:span><text:span text:style-name="T85">　</text:span><text:span text:style-name="T86">　　　　　　　　　　　　</text:span></text:p>
      <text:p text:style-name="P87"><text:span text:style-name="T88">統一編號：</text:span><text:span text:style-name="T89">　</text:span><text:span text:style-name="T90"><text:s text:c="2"/></text:span><text:span text:style-name="T91">　</text:span><text:span text:style-name="T92"><text:s text:c="2"/></text:span><text:span text:style-name="T93">　</text:span><text:span text:style-name="T94"><text:s text:c="2"/></text:span><text:span text:style-name="T95">　</text:span><text:span text:style-name="T96"><text:s text:c="2"/></text:span><text:span text:style-name="T97">　</text:span><text:span text:style-name="T98"><text:s text:c="2"/></text:span><text:span text:style-name="T99"><text:s text:c="2"/></text:span><text:span text:style-name="T100">　</text:span><text:span text:style-name="T101">電子郵件信箱：</text:span><text:span text:style-name="T102">____________________________</text:span><text:span text:style-name="T103">　</text:span><text:span text:style-name="T104"><text:s text:c="2"/></text:span><text:span text:style-name="T105">　</text:span><text:span text:style-name="T106"><text:s text:c="2"/></text:span><text:span text:style-name="T107">　</text:span><text:span text:style-name="T108"><text:s text:c="2"/></text:span><text:span text:style-name="T109">　</text:span><text:span text:style-name="T110"><text:s text:c="2"/></text:span><text:span text:style-name="T111">　　　　　　</text:span><text:span text:style-name="T112"><text:s text:c="8"/></text:span></text:p>
      <text:p text:style-name="P113"><text:span text:style-name="T114">消費者服務專線電話：</text:span><text:span text:style-name="T115"><text:s text:c="16"/></text:span><text:span text:style-name="T116"><text:s text:c="5"/></text:span><text:span text:style-name="T117">網</text:span><text:span text:style-name="T118"><text:s text:c="3"/></text:span><text:span text:style-name="T119">址：</text:span><text:span text:style-name="T120">___________________________</text:span><text:span text:style-name="T121"><text:s/></text:span><text:span text:style-name="T122">　　　</text:span><text:span text:style-name="T123"><text:s text:c="2"/></text:span><text:span text:style-name="T124">　　　</text:span><text:span text:style-name="T125"><text:s text:c="11"/></text:span></text:p>
      <text:p text:style-name="P126">三、申請備查事由</text:p>
      <text:p text:style-name="P127"><text:span text:style-name="T128"><text:s/></text:span><text:span text:style-name="T129">（一）</text:span><text:span text:style-name="T130">□</text:span><text:span text:style-name="T131">經紀業</text:span><text:span text:style-name="T132">設立</text:span><text:span text:style-name="T133">備查</text:span></text:p>
      <text:p text:style-name="P134"><text:span text:style-name="T135"><text:s text:c="9"/></text:span><text:span text:style-name="T136">經紀人員數：</text:span><text:span text:style-name="T137">　　　</text:span><text:span text:style-name="T138">人（附件：經紀人員名冊）</text:span></text:p>
      <text:p text:style-name="P139"><text:span text:style-name="T140">加入同業公會名稱：</text:span><text:span text:style-name="T141">　　　　　　　　　　　</text:span></text:p>
      <text:p text:style-name="P142"><text:s/>（二）█經紀業變更備查</text:p>
      <text:p text:style-name="P143">1.變更事項：□名稱變更　　<text:s text:c="3"/>□所在地變更　　　　　□組織型態變更</text:p>
      <text:p text:style-name="P144"><text:span text:style-name="T145"><text:s text:c="2"/>□</text:span><text:span text:style-name="T146">組織解散或終止營業　</text:span><text:span text:style-name="T147"><text:s text:c="5"/>□</text:span><text:span text:style-name="T148">經營型態變更　　　　</text:span><text:span text:style-name="T149">□</text:span><text:span text:style-name="T150">營業項目變更</text:span></text:p>
      <text:p text:style-name="P151"><text:s text:c="2"/>□加入之同業公會變更　<text:s text:c="5"/>□僱用之經紀人員變更　□遷入</text:p>
      <text:p text:style-name="P152"><text:s text:c="2"/>□負責人、董事、監察人或經理人變更<text:s text:c="15"/>□停業</text:p>
      <text:p text:style-name="P153"><text:span text:style-name="T154"><text:s text:c="2"/>□</text:span><text:span text:style-name="T155">經營國外不動產仲介或代銷業務變更</text:span><text:span text:style-name="T156"><text:s text:c="15"/>□</text:span><text:span text:style-name="T157">復</text:span><text:span text:style-name="T158">業</text:span></text:p>
      <text:p text:style-name="P159"><text:span text:style-name="T160"><text:s text:c="2"/></text:span><text:span text:style-name="T161">█<text:s/></text:span><text:span text:style-name="T162">個人資料檔案安全維護計畫</text:span><text:span text:style-name="T163">及業務終止後個人資料處理方法</text:span><text:span text:style-name="T164">變更</text:span><text:span text:style-name="T165"><text:s/></text:span><text:span text:style-name="T166"><text:s/></text:span><text:span text:style-name="T167"><text:s text:c="18"/></text:span><text:span text:style-name="T168">□</text:span><text:span text:style-name="T169">其他：</text:span><text:span text:style-name="T170">　　　</text:span><text:span text:style-name="T171"><text:s text:c="6"/></text:span></text:p>
      <text:p text:style-name="P172"><text:span text:style-name="T173">2.</text:span><text:span text:style-name="T174">變更前事項內容：</text:span><text:span text:style-name="T175">　　　　　　　　　　　　　　　　　　　　　　　　　　　</text:span><text:span text:style-name="T176"><text:s/></text:span><text:span text:style-name="T177">　</text:span></text:p>
      <text:p text:style-name="P178"><text:span text:style-name="T179">3.</text:span><text:span text:style-name="T180">變更後事項內容：</text:span><text:span text:style-name="T181">　　　　　　　　　　　　　　　　　　　　　　　　　</text:span><text:span text:style-name="T182"><text:s/></text:span><text:span text:style-name="T183">　　　</text:span></text:p>
      <text:p text:style-name="P184"><text:s text:c="2"/>（三）□營業處所分設備查<text:s text:c="4"/>□委託代銷契約（簽訂）備查（請載明「※」項）</text:p>
      <text:p text:style-name="P185">營業處所型態：□常態　　　□非常態（請加載「※」項）</text:p>
      <text:p text:style-name="P186"><text:span text:style-name="T187">營業處所名稱：</text:span><text:span text:style-name="T188">　　　　　　　　　　　　　　　　</text:span></text:p>
      <text:p text:style-name="P189"><text:span text:style-name="T190">營業處所所在地：</text:span><text:span text:style-name="T191">　　　　　　　　　　　　　　　　　　　　　　　　　　　</text:span></text:p>
      <text:p text:style-name="P192"><text:span text:style-name="T193">設立日期：</text:span><text:span text:style-name="T194">　　</text:span><text:span text:style-name="T195">年</text:span><text:span text:style-name="T196">　　</text:span><text:span text:style-name="T197">月</text:span><text:span text:style-name="T198">　　</text:span><text:span text:style-name="T199">日　經紀人員數：</text:span><text:span text:style-name="T200">　　</text:span><text:span text:style-name="T201">人（附件：經紀人員名冊）</text:span></text:p>
      <text:p text:style-name="P202"><text:span text:style-name="T203">※#</text:span><text:span text:style-name="T204">非常態營業處所設立目的：</text:span><text:span text:style-name="T205">　　　　　　　　</text:span><text:span text:style-name="T206">　</text:span></text:p>
      <text:p text:style-name="P207"><text:span text:style-name="T208">※#</text:span><text:span text:style-name="T209">非常態營業處所設立期間：</text:span><text:span text:style-name="T210">　　　</text:span><text:span text:style-name="T211">年</text:span><text:span text:style-name="T212">　　</text:span><text:span text:style-name="T213">月</text:span><text:span text:style-name="T214">　　</text:span><text:span text:style-name="T215">日至</text:span><text:span text:style-name="T216">　　　</text:span><text:span text:style-name="T217">年</text:span><text:span text:style-name="T218">　　</text:span><text:span text:style-name="T219">月</text:span><text:span text:style-name="T220">　　</text:span><text:span text:style-name="T221">日止</text:span></text:p>
      <text:p text:style-name="P222"><text:span text:style-name="T223">※</text:span><text:span text:style-name="T224">代理銷售不動產名稱</text:span><text:span text:style-name="T225">(</text:span><text:span text:style-name="T226">建案名稱</text:span><text:span text:style-name="T227">)</text:span><text:span text:style-name="T228">：</text:span><text:span text:style-name="T229">　　　　　　　　</text:span><text:span text:style-name="T230"><text:s text:c="19"/></text:span><text:span text:style-name="T231">　</text:span></text:p>
      <text:p text:style-name="P232"><text:span text:style-name="T233">※</text:span><text:span text:style-name="T234">不動</text:span><text:span text:style-name="T235">產所在地：</text:span><text:span text:style-name="T236">　　　　　　　　　　　　</text:span><text:span text:style-name="T237">　　　　　　　　　　　</text:span><text:span text:style-name="T238"><text:s text:c="7"/></text:span></text:p>
      <text:p text:style-name="P239"><text:span text:style-name="T240">※#</text:span><text:span text:style-name="T241">建造執照核發日期：</text:span><text:span text:style-name="T242"><text:s text:c="4"/></text:span><text:span text:style-name="T243">年</text:span><text:span text:style-name="T244"><text:s text:c="4"/></text:span><text:span text:style-name="T245">月</text:span><text:span text:style-name="T246"><text:s text:c="4"/></text:span><text:span text:style-name="T247">日；字號：</text:span><text:span text:style-name="T248"><text:s text:c="22"/></text:span></text:p>
      <text:p text:style-name="P249"><text:span text:style-name="T250">※</text:span><text:span text:style-name="T251">銷售總金額：</text:span><text:span text:style-name="T252">　　　　　　　</text:span><text:span text:style-name="T253">元　</text:span><text:span text:style-name="T254"><text:s text:c="2"/>※</text:span><text:span text:style-name="T255">代理銷售戶</text:span><text:span text:style-name="T256">(</text:span><text:span text:style-name="T257">棟</text:span><text:span text:style-name="T258">)</text:span><text:span text:style-name="T259">數：</text:span><text:span text:style-name="T260"><text:s text:c="15"/></text:span></text:p>
      <text:p text:style-name="P261"><text:span text:style-name="T262">※</text:span><text:span text:style-name="T263">委託代銷期</text:span><text:span text:style-name="T264">間</text:span><text:span text:style-name="T265">：</text:span><text:span text:style-name="T266">□</text:span><text:span text:style-name="T267">　　　</text:span><text:span text:style-name="T268">年</text:span><text:span text:style-name="T269">　　</text:span><text:span text:style-name="T270">月</text:span><text:span text:style-name="T271">　　</text:span><text:span text:style-name="T272">日至</text:span><text:span text:style-name="T273">　　　</text:span><text:span text:style-name="T274">年</text:span><text:span text:style-name="T275">　　</text:span><text:span text:style-name="T276">月</text:span><text:span text:style-name="T277">　　</text:span><text:span text:style-name="T278">日止</text:span></text:p>
      <text:p text:style-name="P279"><text:span text:style-name="T280">□</text:span><text:span text:style-name="T281">其他：</text:span><text:span text:style-name="T282"><text:s text:c="36"/></text:span><text:span text:style-name="T283"><text:s text:c="9"/></text:span></text:p>
      <text:p text:style-name="P284"><text:span text:style-name="T285">（四）</text:span><text:span text:style-name="T286">□</text:span><text:span text:style-name="T287">營業處所變更備查（營業處所名稱：</text:span><text:span text:style-name="T288">　　　　　</text:span><text:span text:style-name="T289"><text:s/></text:span><text:span text:style-name="T290">）</text:span><text:span text:style-name="T291">□</text:span><text:span text:style-name="T292">委託代銷契約變更備查</text:span></text:p>
      <text:p text:style-name="P293">1.變更事項：□名稱變更　　　　□所在地變更　　<text:s/>□僱用之經紀人員變更　</text:p>
      <text:p text:style-name="P294">□遷入　　　　　　□裁撤　　　　　<text:s/>□設立目的變更　　　　</text:p>
      <text:p text:style-name="P295">□銷售總金額變更　□設立期間變更　<text:s/>□代理銷售不動產名稱變更</text:p>
      <text:p text:style-name="P296">□建造執照（日期或字號）變更<text:s text:c="7"/>□代理銷售戶(棟)數變更</text:p>
      <text:p text:style-name="P297"><text:span text:style-name="T298">□</text:span><text:span text:style-name="T299">委託代銷契約終止或解除</text:span><text:span text:style-name="T300"><text:s text:c="11"/>□</text:span><text:span text:style-name="T301">委託</text:span><text:span text:style-name="T302">代銷</text:span><text:span text:style-name="T303">期間</text:span><text:span text:style-name="T304">變更</text:span></text:p>
      <text:p text:style-name="P305"><text:span text:style-name="T306">□</text:span><text:span text:style-name="T307">委託代銷之營業處所變更</text:span><text:span text:style-name="T308"><text:s text:c="11"/>□</text:span><text:span text:style-name="T309">其他：</text:span><text:span text:style-name="T310">　</text:span><text:span text:style-name="T311">　　　　</text:span><text:span text:style-name="T312"><text:s/></text:span><text:span text:style-name="T313">　　</text:span></text:p>
      <text:soft-page-break/>
      <text:p text:style-name="P314"><text:span text:style-name="T315"><text:s text:c="6"/>2.</text:span><text:span text:style-name="T316">變更前事項內容：</text:span><text:span text:style-name="T317">______________________________</text:span><text:span text:style-name="T318">　　　　　　　　　</text:span><text:span text:style-name="T319">　　　　　　　　　　　　　　　　　　</text:span></text:p>
      <text:p text:style-name="P320"><text:span text:style-name="T321">3.</text:span><text:span text:style-name="T322">變更後事項內容：</text:span><text:span text:style-name="T323">______________________________</text:span><text:span text:style-name="T324">　　　　　　　　　　　　　　　　　　　　　　　　　　　　</text:span></text:p>
      <text:p text:style-name="P325">四、負責人</text:p>
      <text:p text:style-name="P326"><text:span text:style-name="T327">姓名：</text:span><text:span text:style-name="T328">_______________</text:span><text:span text:style-name="T329">　電子郵件信箱：</text:span><text:span text:style-name="T330">____________________</text:span><text:span text:style-name="T331">　　　　　　　　　　　</text:span></text:p>
      <text:p text:style-name="P332"><text:span text:style-name="T333">聯絡電話：辦公室：</text:span><text:span text:style-name="T334">_______________</text:span><text:span text:style-name="T335">　住家：</text:span><text:span text:style-name="T336">　　　　　　　</text:span><text:span text:style-name="T337">　行動：</text:span><text:span text:style-name="T338">______________</text:span><text:span text:style-name="T339">　　　　　　　</text:span></text:p>
      <text:p text:style-name="P340"><text:span text:style-name="T341">戶籍地址：</text:span><text:span text:style-name="T342">____________________________________</text:span><text:span text:style-name="T343">　　　　　　　　　　　　　　　　　　　　　　　</text:span></text:p>
      <text:p text:style-name="P344"><text:span text:style-name="T345">通訊地址：</text:span><text:span text:style-name="T346">___________________________________</text:span><text:span text:style-name="T347">　　　　　　　　　　　　　　　　　　　　　　　</text:span></text:p>
      <text:p text:style-name="P348">五、代理人</text:p>
      <text:p text:style-name="P349"><text:span text:style-name="T350">姓名：</text:span><text:span text:style-name="T351">_______________</text:span><text:span text:style-name="T352">　電子郵件信箱：</text:span><text:span text:style-name="T353">____________________</text:span><text:span text:style-name="T354">　　　　　　　　　　　</text:span></text:p>
      <text:p text:style-name="P355"><text:span text:style-name="T356">聯絡電話：辦公室：</text:span><text:span text:style-name="T357">___________________</text:span><text:span text:style-name="T358">　住家：</text:span><text:span text:style-name="T359">　　　　　　　</text:span><text:span text:style-name="T360">　行動：</text:span><text:span text:style-name="T361">__________</text:span><text:span text:style-name="T362">通訊地址：</text:span><text:span text:style-name="T363">______________________________________</text:span><text:span text:style-name="T364">　　　　　　　　　　　　　　　　　　　　　　　</text:span></text:p>
      <text:p text:style-name="P365">六、附繳文件</text:p>
      <text:p text:style-name="P366"><text:span text:style-name="T367">1.</text:span><text:span text:style-name="T368">不動產經紀業備查申請書</text:span><text:span text:style-name="T369"><text:s/></text:span><text:span text:style-name="T370">2</text:span><text:span text:style-name="T371"><text:s/></text:span><text:span text:style-name="T372">份</text:span><text:span text:style-name="T373"><text:s text:c="2"/></text:span></text:p>
      <text:p text:style-name="P374"><text:span text:style-name="T375">2.</text:span><text:s/><text:span text:style-name="T376">個人資料檔案安全維護計畫及業務終止後個人資料處理方法</text:span><text:span text:style-name="T377"><text:s/></text:span><text:span text:style-name="T378">2<text:s/></text:span><text:span text:style-name="T379">份</text:span></text:p>
      <text:p text:style-name="P380"><text:span text:style-name="T381">3.</text:span><text:span text:style-name="T382">　代理人身分證影本　</text:span><text:span text:style-name="T383">1</text:span><text:span text:style-name="T384">　</text:span><text:span text:style-name="T385"><text:s/></text:span><text:span text:style-name="T386">份</text:span><text:span text:style-name="T387"><text:s/></text:span><text:span text:style-name="T388">　</text:span><text:span text:style-name="T389">4.</text:span><text:span text:style-name="T390">　　　　　　　　　　　　　</text:span><text:span text:style-name="T391"><text:s/></text:span><text:span text:style-name="T392">份（張）</text:span></text:p>
      <text:p text:style-name="P393"><text:span text:style-name="T394">5.</text:span><text:span text:style-name="T395">　　　　　　　　　　　　　</text:span><text:span text:style-name="T396"><text:s/></text:span><text:span text:style-name="T397">份（張）　</text:span><text:span text:style-name="T398">6.</text:span><text:span text:style-name="T399">　　　　　　　　　　　　　</text:span><text:span text:style-name="T400"><text:s/></text:span><text:span text:style-name="T401">份（張）</text:span></text:p>
      <text:p text:style-name="P402"><text:span text:style-name="T403">7.</text:span><text:span text:style-name="T404">　　　　　　　　　　　　　</text:span><text:span text:style-name="T405"><text:s/></text:span><text:span text:style-name="T406">份（張）　</text:span><text:span text:style-name="T407">8.</text:span><text:span text:style-name="T408">　　　　　　　　　　　　　</text:span><text:span text:style-name="T409"><text:s/></text:span><text:span text:style-name="T410">份（張）</text:span></text:p>
      <text:p text:style-name="P411">七、聲明事項</text:p>
      <text:p text:style-name="P412">1.申請書各欄所填資料（含附繳文件）均為真實，如有不實，願負法律責任。</text:p>
      <text:p text:style-name="P413">2.申請經紀業負責人、董事、監察人或經理人變更備查者，其變更後負責人、董事、監察人或經理人確無不動產經紀業管理條例第6條第1項各款規定情事。</text:p>
      <text:p text:style-name="P414"><text:span text:style-name="T415">3.</text:span><text:span text:style-name="T416">本申請案件確由經紀業</text:span><text:span text:style-name="T417">負責人</text:span><text:span text:style-name="T418">委託上列代理人辦理無訛。</text:span></text:p>
      <text:p text:style-name="P419"/>
      <text:p text:style-name="P420"/>
      <text:p text:style-name="P421"><text:span text:style-name="T422">經紀業名稱章：</text:span><text:span text:style-name="T423">　　　　　　　</text:span><text:span text:style-name="T424"><text:s text:c="11"/></text:span><text:span text:style-name="T425"><text:s text:c="3"/></text:span><text:span text:style-name="T426">負責人簽章：</text:span><text:span text:style-name="T427">_______________________</text:span><text:span text:style-name="T428">　　　　</text:span><text:span text:style-name="T429"><text:s text:c="5"/></text:span><text:span text:style-name="T430">　　　</text:span><text:span text:style-name="T431"><text:s text:c="5"/></text:span></text:p>
      <text:p text:style-name="P432"/>
      <text:p text:style-name="P433"><text:span text:style-name="T434">代理人簽章：</text:span><text:span text:style-name="T435">_______________________</text:span><text:span text:style-name="T436">　　　　　　</text:span><text:span text:style-name="T437"><text:s text:c="11"/></text:span></text:p>
      <text:p text:style-name="P438"><text:span text:style-name="T439">中華民國</text:span><text:span text:style-name="T440">　　　</text:span><text:span text:style-name="T441">年</text:span><text:span text:style-name="T442">　　</text:span><text:span text:style-name="T443"><text:s/></text:span><text:span text:style-name="T444">月</text:span><text:span text:style-name="T445">　</text:span><text:span text:style-name="T446"><text:s/></text:span><text:span text:style-name="T447">　</text:span><text:span text:style-name="T448">日</text:span></text:p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審查結果（本欄申請人免填）</text:p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</table:table>
      <text:p text:style-name="P462">備註：1.本申請書1式2份，應附繳文件請參考「不動產經紀業申請備查應附繳文件一覽表」。</text:p>
      <text:p text:style-name="P463">2.本申請書請採A4紙張，以直式橫書填載，其各項欄位大小得依實際需要自行調整。</text:p>
      <text:p text:style-name="P464"><text:span text:style-name="T465">3.</text:span><text:span text:style-name="T466">採</text:span><text:span text:style-name="T467">網路</text:span><text:span text:style-name="T468">申請者，經紀業名稱章、負責人簽章及代理人簽章部分，請使用工商憑證及自然人憑證作為網路身分認證，並依</text:span><text:span text:style-name="T469">網路申請作業系統</text:span><text:span text:style-name="T470">相關規定辦理。</text:span></text:p>
      <text:p text:style-name="P471"><text:span text:style-name="T472">4.</text:span><text:span text:style-name="T473">如申請委託代銷契約備查時</text:span><text:span text:style-name="T474">，</text:span><text:span text:style-name="T475">尚未設立非常態營業處所或</text:span><text:span text:style-name="T476">尚</text:span><text:span text:style-name="T477">未核發建造執照者，「</text:span><text:span text:style-name="T478">#</text:span><text:span text:style-name="T479">」註記之非常態營業處所之設立目的、期間或建造執照資訊</text:span><text:span text:style-name="T480">，得免</text:span><text:span text:style-name="T481">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Times New Roman'" svg:font-family="華康楷書體W5, 'Times New Roman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華康楷書體W5, 'Times New Roman'" style:font-name-asian="華康楷書體W5, 'Times New Roman'" style:font-name-complex="華康楷書體W5, 'Times New Roman'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1更新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彭韋澐</dc:creator>
    <meta:creation-date>2022-01-06T08:58:00Z</meta:creation-date>
    <dc:date>2022-02-25T09:22:00Z</dc:date>
    <meta:print-date>2022-02-25T08:54:00Z</meta:print-date>
    <meta:template xlink:href="Normal" xlink:type="simple"/>
    <meta:editing-cycles>13</meta:editing-cycles>
    <meta:editing-duration>PT2640S</meta:editing-duration>
    <meta:document-statistic meta:page-count="2" meta:paragraph-count="5" meta:word-count="447" meta:character-count="2992" meta:row-count="21" meta:non-whitespace-character-count="2550"/>
  </office:meta>
</office:document-meta>
</file>