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981cm" fo:margin-top="0cm" fo:margin-bottom="0cm" table:align="center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0.564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3.671cm" style:keep-together="true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style:line-height-at-least="0.706cm" fo:text-align="center" style:justify-single-word="false"/>
    </style:style>
    <style:style style:name="P5" style:family="paragraph" style:parent-style-name="Standard">
      <style:paragraph-properties style:line-height-at-least="0.706cm" fo:text-align="justify" style:justify-single-word="false"/>
    </style:style>
    <style:style style:name="P6" style:family="paragraph" style:parent-style-name="Standard">
      <style:paragraph-properties style:line-height-at-least="0.67cm" fo:text-align="justify" style:justify-single-word="false"/>
    </style:style>
    <style:style style:name="P7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1" style:font-size-complex="11pt"/>
    </style:style>
    <style:style style:name="P8" style:family="paragraph" style:parent-style-name="Standard">
      <style:paragraph-properties fo:line-height="0.494cm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style:line-height-at-least="0.706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margin-left="0.787cm" fo:margin-right="0cm" style:line-height-at-least="0.67cm" fo:text-indent="0cm" style:auto-text-indent="false"/>
    </style:style>
    <style:style style:name="P12" style:family="paragraph" style:parent-style-name="Standard">
      <style:paragraph-properties fo:margin-left="0.813cm" fo:margin-right="0cm" style:line-height-at-least="0.67cm" fo:text-align="justify" style:justify-single-word="false" fo:text-indent="0.025cm" style:auto-text-indent="false"/>
    </style:style>
    <style:style style:name="P13" style:family="paragraph" style:parent-style-name="Standard">
      <style:paragraph-properties fo:margin-left="0.813cm" fo:margin-right="0cm" style:line-height-at-least="0.67cm" fo:text-align="justify" style:justify-single-word="false" fo:text-indent="0.169cm" style:auto-text-indent="false"/>
    </style:style>
    <style:style style:name="P14" style:family="paragraph" style:parent-style-name="Standard">
      <style:paragraph-properties fo:margin-left="0.813cm" fo:margin-right="0cm" style:line-height-at-least="0.67cm" fo:text-align="justify" style:justify-single-word="false" fo:text-indent="0.183cm" style:auto-text-indent="false"/>
    </style:style>
    <style:style style:name="P15" style:family="paragraph" style:parent-style-name="Standard">
      <style:paragraph-properties fo:margin-left="0.864cm" fo:margin-right="0cm" style:line-height-at-least="0.6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style:line-height-at-least="0.67cm" fo:text-align="justify" style:justify-single-word="false" fo:text-indent="0.864cm" style:auto-text-indent="false"/>
    </style:style>
    <style:style style:name="P17" style:family="paragraph" style:parent-style-name="Standard">
      <style:paragraph-properties fo:margin-left="0cm" fo:margin-right="0cm" style:line-height-at-least="0.67cm" fo:text-align="justify" style:justify-single-word="false" fo:text-indent="0.864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1.33cm" fo:margin-right="0cm" style:line-height-at-least="0.67cm" fo:text-align="justify" style:justify-single-word="false" fo:text-indent="-0.441cm" style:auto-text-indent="false"/>
    </style:style>
    <style:style style:name="P19" style:family="paragraph" style:parent-style-name="Standard">
      <style:paragraph-properties fo:margin-left="1.249cm" fo:margin-right="0cm" style:line-height-at-least="0.67cm" fo:text-align="justify" style:justify-single-word="false" fo:text-indent="-0.385cm" style:auto-text-indent="false"/>
    </style:style>
    <style:style style:name="P20" style:family="paragraph" style:parent-style-name="Standard">
      <style:paragraph-properties fo:margin-left="1.231cm" fo:margin-right="0cm" fo:line-height="0.494cm" fo:text-indent="0cm" style:auto-text-indent="false"/>
    </style:style>
    <style:style style:name="P21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1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新細明體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租賃住宅服務業備查申報書</text:span><text:bookmark text:name="_GoBack"/></text:p>
      <text:p text:style-name="P5"><text:span text:style-name="T5">收件日期：______年______月_____日　字號：桃租備字第___________號</text:span></text:p>
      <text:p text:style-name="P5"><text:span text:style-name="T5">登錄號碼：＿＿＿＿＿＿＿＿＿</text:span></text:p>
      <text:p text:style-name="P4"><text:span text:style-name="T5">==============================以上各項申報人免填=================================</text:span></text:p>
      <text:p text:style-name="P6"><text:span text:style-name="T5">一、受理機關：</text:span><text:span text:style-name="T8">桃園市政府</text:span></text:p>
      <text:p text:style-name="P6"><text:span text:style-name="T5">二</text:span><text:span text:style-name="T11">、</text:span><text:span text:style-name="T5">租賃住宅服務業</text:span></text:p>
      <text:p text:style-name="P11"><text:span text:style-name="T5">名稱：____________統一編號：____________ 所在地：____________________________</text:span></text:p>
      <text:p text:style-name="P12"><text:span text:style-name="T5">聯絡電話：____________________</text:span><text:span text:style-name="T12"> </text:span><text:span text:style-name="T5"><text:s/>登記證：____年____月____日____字第____號</text:span></text:p>
      <text:p text:style-name="P6"><text:span text:style-name="T5">三、備查事由</text:span></text:p>
      <text:p text:style-name="P13"><text:span text:style-name="T5">(一)□租賃住宅服務業之租賃住宅管理人員異動</text:span></text:p>
      <text:p text:style-name="P13"><text:span text:style-name="T5">(二)□分設營業處所之租賃住宅管理人員異動</text:span></text:p>
      <text:p text:style-name="P13"><text:span text:style-name="T5">1.分設營業處所名稱：_______________　所在地：_______________________</text:span></text:p>
      <text:p text:style-name="P13"><text:span text:style-name="T5">2.登記證：_____年____月____日 _____字第_______________號</text:span></text:p>
      <text:p text:style-name="P14"><text:span text:style-name="T3">(三)</text:span><text:span text:style-name="T9">█ 個人資料檔案安全維護計畫及業務終止後個人資料處理方法(█新增 □</text:span><text:span text:style-name="T3">異動)</text:span></text:p>
      <text:p text:style-name="P6"><text:span text:style-name="T5">四、申報人</text:span></text:p>
      <text:p text:style-name="P15"><text:span text:style-name="T5">姓名/法人名稱：____________ 電子郵件信箱：__________________</text:span></text:p>
      <text:p text:style-name="P16"><text:span text:style-name="T5">聯絡電話：辦公室：____________　 住家：_____________　行動: _______________</text:span></text:p>
      <text:p text:style-name="P16"><text:span text:style-name="T5">戶籍/法人設立地址：________________________</text:span></text:p>
      <text:p text:style-name="P16"><text:span text:style-name="T5">通訊地址：____________________________________</text:span></text:p>
      <text:p text:style-name="P6"><text:span text:style-name="T5">五、代理人</text:span></text:p>
      <text:p text:style-name="P15"><text:span text:style-name="T5">姓名：__________________　　電子郵件信箱：________________________</text:span></text:p>
      <text:p text:style-name="P16"><text:span text:style-name="T5">聯絡電話：辦公室：______________ <text:s/>住家：_____________ <text:s/>行動: __________________</text:span></text:p>
      <text:p text:style-name="P16"><text:span text:style-name="T5">通訊地址：________________________</text:span></text:p>
      <text:p text:style-name="P6"><text:span text:style-name="T5">六、附繳文件</text:span></text:p>
      <text:p text:style-name="P16"><text:span text:style-name="T5">1.□租賃住宅服務業登記證影本____份(張) 2.□分設營業處所登記證影本</text:span><text:span text:style-name="T10"> <text:s text:c="3"/></text:span><text:span text:style-name="T5">份(張)</text:span></text:p>
      <text:p text:style-name="P16"><text:span text:style-name="T5">3.□租賃住宅管理人員證書影本____份(張) 4.□租賃住宅管理人員</text:span><text:span text:style-name="T1">異動</text:span><text:span text:style-name="T5">名冊____份(張)</text:span></text:p>
      <text:p text:style-name="P16"><text:span text:style-name="T8">5.</text:span><text:span text:style-name="T5">█</text:span><text:span text:style-name="T8">申報人身分證明文件影本_1_份(張)</text:span><text:span text:style-name="T5"> <text:s text:c="3"/></text:span><text:span text:style-name="T8">6</text:span><text:span text:style-name="T5">.█</text:span><text:span text:style-name="T8">代理人身分證明文件影本_1_份(張)</text:span></text:p>
      <text:p text:style-name="P16"><text:span text:style-name="T4">7.</text:span><text:span text:style-name="T5">█</text:span><text:span text:style-name="T4">個人資料檔案安全維護計畫及業務終止後個人資料處理方法_2_份(張)</text:span></text:p>
      <text:p text:style-name="P16"><text:span text:style-name="T1">8.</text:span><text:span text:style-name="T5">□其他：______________________</text:span></text:p>
      <text:p text:style-name="P6"><text:span text:style-name="T5">七、聲明事項</text:span></text:p>
      <text:p text:style-name="P18"><text:span text:style-name="T5">1.申報書各欄所填資料(含附繳文件)均為真實，如有不實，願負法律責任。</text:span></text:p>
      <text:p text:style-name="P18"><text:span text:style-name="T5">2.本申報案件確由申報人委託上列代理人辦理無訛。</text:span></text:p>
      <text:p text:style-name="P17"/>
      <text:p text:style-name="P16"><text:span text:style-name="T5">租賃住宅服務業名稱章：________________________________(公司大小章)</text:span></text:p>
      <text:p text:style-name="P19"><text:span text:style-name="T5">申報人簽章：______________________</text:span></text:p>
      <text:p text:style-name="P19"><text:span text:style-name="T5">代理人簽章：______________________</text:span></text:p>
      <text:p text:style-name="P19"><text:span text:style-name="T5">中華民國___________年___________月__________日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4"><text:span text:style-name="T6">審查結果(本欄申報人免填)</text:span></text:p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7"/>
            <text:p text:style-name="P7"/>
          </table:table-cell>
        </table:table-row>
      </table:table>
      <text:p text:style-name="P8"/>
      <text:p text:style-name="P10"><text:span text:style-name="T7">備註：1.本申請書1式2份，應附繳文件請參考「租賃住宅服務業備查申報書填寫說明」。</text:span></text:p>
      <text:p text:style-name="P20"><text:span text:style-name="T7">2.本申請書請採A4紙張，以直式橫書填載，其各項欄位大小得依實際需要自行調整。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新細明體, PMingLiU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635cm" fo:text-align="justify" style:justify-single-word="false" fo:orphans="0" fo:widows="0" fo:hyphenation-ladder-count="no-limit" style:writing-mode="lr-tb"/>
      <style:text-properties style:use-window-font-color="true" fo:font-size="14pt" style:font-name-asian="標楷體1" style:font-size-asian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584cm" fo:margin-right="0cm" fo:text-indent="-0.949cm" style:auto-text-indent="false"/>
      <style:text-properties style:font-name="標楷體" fo:font-size="14pt" style:font-name-asian="標楷體1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9cm" fo:margin-right="0cm" fo:text-indent="-1.265cm" style:auto-text-indent="false"/>
      <style:text-properties style:font-name="標楷體"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623cm" fo:margin-right="0cm" fo:line-height="0.776cm" fo:text-align="justify" style:justify-single-word="false" fo:text-indent="-0.988cm" style:auto-text-indent="false">
        <style:tab-stops>
          <style:tab-stop style:position="1.588cm"/>
        </style:tab-stops>
      </style:paragraph-properties>
      <style:text-properties fo:color="#0000ff" style:font-name="標楷體" fo:font-size="14pt" style:font-name-asian="標楷體1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Plain_20_Text" style:display-name="Plain Text" style:family="paragraph" style:parent-style-name="Standard" style:default-outline-level="" style:list-style-name="">
      <style:text-properties style:font-name="細明體" fo:font-size="13pt" style:font-name-asian="細明體1" style:font-size-asian="13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letter-kerning="true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letter-kerning="true" style:font-size-asian="8pt" style:font-name-complex="Arial2" style:font-size-complex="8pt" text:display="non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name-asian="華康楷書體W5" style:font-size-asian="10pt" style:font-size-complex="10pt"/>
    </style:style>
    <style:style style:name="總統令一" style:family="paragraph" style:parent-style-name="Text_20_body" style:default-outline-level="" style:list-style-name="">
      <style:paragraph-properties fo:line-height="100%"/>
      <style:text-properties fo:font-size="20pt" fo:font-weight="bold" style:font-size-asian="20pt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3366cc" style:text-line-through-style="none" fo:language="zxx" fo:country="none" fo:font-style="normal" style:text-underline-style="none" style:text-blinking="false" style:language-asian="zxx" style:country-asian="none" style:font-style-asian="normal" style:language-complex="zxx" style:country-complex="none" style:font-style-complex="normal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3.307cm" fo:text-indent="-1.508cm" fo:margin-left="3.3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2.845cm" fo:text-indent="-1.2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348cm" fo:text-indent="-0.847cm" fo:margin-left="8.3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95cm" fo:text-indent="-0.847cm" fo:margin-left="9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cm" fo:margin-left="1.6cm" fo:margin-right="1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MP3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契約書（法律關係）</dc:title>
    <meta:initial-creator>LAND.MOI</meta:initial-creator>
    <dc:creator>彭韋澐</dc:creator>
    <meta:editing-cycles>180</meta:editing-cycles>
    <meta:print-date>2022-02-23T07:42:00</meta:print-date>
    <meta:creation-date>2022-02-11T06:40:00</meta:creation-date>
    <dc:date>2022-02-25T09:29:00</dc:date>
    <meta:editing-duration>PT2M9S</meta:editing-duration>
    <meta:generator>OpenOffice/4.1.11$Win32 OpenOffice.org_project/4111m1$Build-9808</meta:generator>
    <meta:document-statistic meta:table-count="1" meta:image-count="0" meta:object-count="0" meta:page-count="2" meta:paragraph-count="41" meta:word-count="672" meta:character-count="1328"/>
    <meta:user-defined meta:name="AppVersion">16.0000</meta:user-defined>
    <meta:user-defined meta:name="Company">LAND.MOI.GOV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