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12cm" table:align="center" style:writing-mode="lr-tb"/>
    </style:style>
    <style:style style:name="表格1.A" style:family="table-column">
      <style:table-column-properties style:column-width="14.0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3" style:family="table-row">
      <style:table-row-properties style:min-row-height="1.799cm" fo:keep-together="auto"/>
    </style:style>
    <style:style style:name="表格1.A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11cm" fo:text-indent="-1.482cm" style:auto-text-indent="false"/>
    </style:style>
    <style:style style:name="P5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04cm" fo:margin-right="0cm" fo:line-height="0.811cm" fo:text-indent="-0.504cm" style:auto-text-indent="false"/>
    </style:style>
    <style:style style:name="P7" style:family="paragraph" style:parent-style-name="Standard">
      <style:paragraph-properties fo:margin-left="0.579cm" fo:margin-right="0cm" fo:line-height="0.811cm" fo:text-indent="-0.5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141cm" fo:margin-right="-0.191cm" fo:line-height="0.811cm" fo:text-indent="-0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11cm" fo:margin-right="0cm" fo:line-height="0.811cm" fo:text-indent="-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191cm" fo:line-height="0.811cm" fo:text-indent="0cm" style:auto-text-indent="false"/>
    </style:style>
    <style:style style:name="P11" style:family="paragraph" style:parent-style-name="Standard">
      <style:paragraph-properties fo:margin-left="0cm" fo:margin-right="-0.191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34cm" fo:margin-right="-0.191cm" fo:line-height="0.811cm" fo:text-indent="-0.233cm" style:auto-text-indent="false"/>
    </style:style>
    <style:style style:name="P13" style:family="paragraph" style:parent-style-name="Standard">
      <style:paragraph-properties fo:margin-left="0.034cm" fo:margin-right="-0.191cm" fo:line-height="0.811cm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03cm" fo:margin-right="0cm" fo:line-height="0.811cm" fo:text-indent="-0.203cm" style:auto-text-indent="false"/>
    </style:style>
    <style:style style:name="P15" style:family="paragraph" style:parent-style-name="Standard">
      <style:paragraph-properties fo:margin-left="1.482cm" fo:margin-right="-0.157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05cm" fo:margin-right="0cm" fo:line-height="0.811cm" fo:text-indent="-0.208cm" style:auto-text-indent="false"/>
    </style:style>
    <style:style style:name="P17" style:family="paragraph" style:parent-style-name="Standard">
      <style:paragraph-properties fo:margin-left="0.055cm" fo:margin-right="0cm" fo:line-height="0.811cm" fo:text-indent="-0.055cm" style:auto-text-indent="false"/>
    </style:style>
    <style:style style:name="P18" style:family="paragraph" style:parent-style-name="Standard">
      <style:paragraph-properties fo:margin-left="0.302cm" fo:margin-right="0cm" fo:line-height="0.811cm" fo:text-indent="-0.302cm" style:auto-text-indent="false"/>
    </style:style>
    <style:style style:name="P19" style:family="paragraph" style:parent-style-name="Standard">
      <style:paragraph-properties fo:margin-left="0.302cm" fo:margin-right="0cm" fo:line-height="0.811cm" fo:text-indent="-0.3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：消費爭議申訴資料表 <text:span text:style-name="T4">(第二次申訴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申請日期 <text:s/>○○○/○○/○○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受理機關 </text:span><text:span text:style-name="T3">（由消服中心服務人員填寫）</text:span></text:p>
          </table:table-cell>
        </table:table-row>
        <table:table-row table:style-name="表格1.3">
          <table:table-cell table:style-name="表格1.A1" office:value-type="string">
            <text:p text:style-name="P3">申訴情況</text:p>
            <text:p text:style-name="P2"><text:span text:style-name="T1">□尚未提出申請。</text:span></text:p>
            <text:p text:style-name="P3">□已向企業經營者申訴。</text:p>
            <text:p text:style-name="P7">□已向消費者保護團體（ <text:s text:c="7"/>）申訴。</text:p>
            <text:p text:style-name="P6"><text:span text:style-name="T1">■已向（桃園市政府）消費者服務中心申訴。</text:span></text:p>
          </table:table-cell>
        </table:table-row>
        <table:table-row table:style-name="表格1.1">
          <table:table-cell table:style-name="表格1.A4" office:value-type="string">
            <text:p text:style-name="P3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姓名 <text:s/>林○○</text:span></text:p>
            <text:p text:style-name="P8">（請輸入真實姓名，方便案件查詢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出生年月日 75/4/xx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住所地地址 桃園市桃園區○○里○○路○號○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身份別■本國人□外國人□大陸地區居民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電話 (03)</text:span><text:span text:style-name="T1"> 37X-XXXX</text:span></text:p>
            <text:p text:style-name="P5">範例:（02）123-4567#123</text:p>
            <text:p text:style-name="P9">（為利後續聯絡，本資料表之電話、行動電話二者任一項為必填欄位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行動電話 </text:span><text:span text:style-name="T1">09XX-XXX-XXX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電子郵件 <text:s/></text:span><text:span text:style-name="T1">linXXX@mail.com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性別 ■男性　□女性</text:span></text:p>
          </table:table-cell>
        </table:table-row>
        <table:table-row table:style-name="表格1.1">
          <table:table-cell table:style-name="表格1.A1" office:value-type="string">
            <text:p text:style-name="P3">年齡</text:p>
            <text:p text:style-name="P10"><text:span text:style-name="T1">□未滿20歲■20歲以上未滿45歲□45歲以上未滿65歲</text:span></text:p>
            <text:p text:style-name="P11">□65歲以上</text:p>
          </table:table-cell>
        </table:table-row>
        <table:table-row table:style-name="表格1.1">
          <table:table-cell table:style-name="表格1.A1" office:value-type="string">
            <text:p text:style-name="P5">職業</text:p>
            <text:p text:style-name="P2"><text:span text:style-name="T1">■勞工□軍公教□學生□其他</text:span></text:p>
          </table:table-cell>
        </table:table-row>
        <table:table-row table:style-name="表格1.1">
          <table:table-cell table:style-name="表格1.A4" office:value-type="string">
            <text:p text:style-name="P5">代理人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姓名 王○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性別 ■男性　□女性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代理人類型 ■委任代理人　□法定代理人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住所地地址 <text:s/>桃園市桃園區○○里○○路○號○樓</text:span></text:p>
          </table:table-cell>
        </table:table-row>
        <table:table-row table:style-name="表格1.1">
          <table:table-cell table:style-name="表格1.A4" office:value-type="string">
            <text:p text:style-name="P3">企業經營者基本資料（為利後續協商程序之進行並確認協商結果對當事人之效力，*號欄位為必填欄位，請據實填寫）</text:p>
          </table:table-cell>
        </table:table-row>
        <table:table-row table:style-name="表格1.1">
          <table:table-cell table:style-name="表格1.A1" office:value-type="string">
            <text:p text:style-name="P5">企業經營者（第1家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名稱 <text:s/>○○不動產仲介經紀有限公司</text:span></text:p>
            <text:p text:style-name="P12"><text:soft-page-break/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＊地址 <text:s/>桃園市龍潭區○○村○鄰○○路○巷○號</text:span></text:p>
            <text:p text:style-name="P13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負責人 <text:s/>陳○○</text:span>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電話 (03)</text:span> <text:span text:style-name="T1">36X-XXXX</text:span>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1">□商品製造□商品設計□商品生產□商品輸入 □商品經銷</text:p>
            <text:p text:style-name="P10"><text:span text:style-name="T1">■服務提供者</text:span></text:p>
          </table:table-cell>
        </table:table-row>
        <table:table-row table:style-name="表格1.1">
          <table:table-cell table:style-name="表格1.A1" office:value-type="string">
            <text:p text:style-name="P5">企業經營者（第2家）</text:p>
          </table:table-cell>
        </table:table-row>
        <table:table-row table:style-name="表格1.1">
          <table:table-cell table:style-name="表格1.A1" office:value-type="string">
            <text:p text:style-name="P5">＊名稱</text:p>
            <text:p text:style-name="P14"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5">＊地址</text:p>
            <text:p text:style-name="P3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5">電話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5">□商品製造□商品設計□商品生產□商品輸入□商品經銷</text:p>
            <text:p text:style-name="P15">□服務提供者</text:p>
          </table:table-cell>
        </table:table-row>
        <table:table-row table:style-name="表格1.1">
          <table:table-cell table:style-name="表格1.A1" office:value-type="string">
            <text:p text:style-name="P5">企業經營者（第3家）</text:p>
          </table:table-cell>
        </table:table-row>
        <table:table-row table:style-name="表格1.1">
          <table:table-cell table:style-name="表格1.A1" office:value-type="string">
            <text:p text:style-name="P5">＊名稱</text:p>
            <text:p text:style-name="P16"><text:span text:style-name="T1">（</text:span><text:span text:style-name="T1">請依書面契約或消費者所知悉企業經營者填寫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5">＊地址</text:p>
            <text:p text:style-name="P3">（請提供完整地址，以便後續聯絡）</text:p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3">（請提供企業經營者的負責人）</text:p>
          </table:table-cell>
        </table:table-row>
        <table:table-row table:style-name="表格1.1">
          <table:table-cell table:style-name="表格1.A1" office:value-type="string">
            <text:p text:style-name="P5">電話</text:p>
            <text:p text:style-name="P5">範例:（02）123-4567#123</text:p>
          </table:table-cell>
        </table:table-row>
        <table:table-row table:style-name="表格1.1">
          <table:table-cell table:style-name="表格1.A1" office:value-type="string">
            <text:p text:style-name="P5">產業別</text:p>
            <text:p text:style-name="P15">□商品製造□商品設計□商品生產□商品輸入□商品經銷</text:p>
            <text:p text:style-name="P15">□服務提供者</text:p>
          </table:table-cell>
        </table:table-row>
        <table:table-row table:style-name="表格1.1">
          <table:table-cell table:style-name="表格1.A4" office:value-type="string">
            <text:p text:style-name="P5">申訴要旨</text:p>
          </table:table-cell>
        </table:table-row>
        <table:table-row table:style-name="表格1.1">
          <table:table-cell table:style-name="表格1.A1" office:value-type="string">
            <text:p text:style-name="P5">消費關係要旨：</text:p>
            <text:p text:style-name="P17"><text:span text:style-name="T1">本人於103年12月○日所提出之第一次消費申訴，未獲業者妥</text:span><text:soft-page-break/><text:span text:style-name="T1">適處理，故提起第二次申訴。</text:span></text:p>
            <text:p text:style-name="P4"><text:span text:style-name="T1">請求內容：要求解約退款。</text:span></text:p>
          </table:table-cell>
        </table:table-row>
        <table:table-row table:style-name="表格1.1">
          <table:table-cell table:style-name="表格1.A1" office:value-type="string">
            <text:p text:style-name="P5">備註</text:p>
            <text:p text:style-name="P18"><text:span text:style-name="T1">1</text:span><text:span text:style-name="T1">、</text:span><text:span text:style-name="T1">申</text:span><text:span text:style-name="T1">訴</text:span><text:span text:style-name="T1">人為未成年人時，應由其法定代理人代為</text:span><text:span text:style-name="T1">申訴</text:span><text:span text:style-name="T1">行為，並應</text:span><text:span text:style-name="T1">載明</text:span><text:span text:style-name="T1">其姓名、性別、出生年月日、住所</text:span><text:span text:style-name="T1">地地址</text:span><text:span text:style-name="T1">及電話；另申</text:span><text:span text:style-name="T1">訴</text:span><text:span text:style-name="T1">人有委任代理人者，</text:span><text:span text:style-name="T1">也請</text:span><text:span text:style-name="T1">記明。</text:span></text:p>
            <text:p text:style-name="P18"><text:span text:style-name="T1">2</text:span><text:span text:style-name="T1">、</text:span><text:span text:style-name="T1">依</text:span><text:span text:style-name="T1">照</text:span><text:span text:style-name="T1">消費爭議</text:span><text:span text:style-name="T1">申訴之</text:span><text:span text:style-name="T1">處理程序，本資料</text:span><text:span text:style-name="T1">表</text:span><text:span text:style-name="T1">將提供</text:span><text:span text:style-name="T1">企業經營者，俾其知悉申訴人（及代理人）之姓名、申訴事由與請求事項</text:span><text:span text:style-name="T1">，</text:span><text:span text:style-name="T1">以利受理機關程序之進行或企業經營者得妥處消費爭議，請勾選願意提供企業經營者與申訴人（代理人）聯絡之方式(至少一種)：■電話■行動電話■電子郵件□住所地地址，</text:span><text:span text:style-name="T1">如未勾選，視同授權</text:span><text:span text:style-name="T1">受理</text:span><text:span text:style-name="T1">機關逕行處理，申訴人無異議。</text:span></text:p>
            <text:p text:style-name="P19">3、請填妥本申訴資料表並檢附相關申訴資料及單據影本，以親洽、傳真或郵寄方式逕送直轄市或縣（市）政府消費者服務中心辦理。</text:p>
            <text:p text:style-name="P18"><text:span text:style-name="T1">4、申訴人對於消費爭議事項，亦得於行政院消費者保護會網站（</text:span><text:a xlink:type="simple" xlink:href="http://www.cpc.ey.gov.tw/" text:style-name="Internet_20_link" text:visited-style-name="Visited_20_Internet_20_Link"><text:span text:style-name="T1">http://www.cpc.ey.gov.tw</text:span></text:a><text:span text:style-name="T1"> </text:span><text:span text:style-name="T1">）</text:span><text:span text:style-name="T1">進行線上申請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爭議申訴案件處理要點修正草案</dc:title>
    <dc:subject/>
    <meta:keyword/>
    <meta:initial-creator>1007_莊雅琇</meta:initial-creator>
    <meta:creation-date>2015-04-01T14:56:00</meta:creation-date>
    <dc:creator>林煥沐</dc:creator>
    <dc:date>2015-04-02T08:50:00</dc:date>
    <meta:print-date>2014-04-02T10:28:00</meta:print-date>
    <meta:editing-cycles>3</meta:editing-cycles>
    <meta:editing-duration>PT2M</meta:editing-duration>
    <meta:document-statistic meta:table-count="1" meta:image-count="0" meta:object-count="0" meta:page-count="3" meta:paragraph-count="77" meta:word-count="1198" meta:character-count="1393" meta:non-whitespace-character-count="1353"/>
    <meta:generator>LibreOffice/6.2.7.1$Windows_X86_64 LibreOffice_project/23edc44b61b830b7d749943e020e96f5a7df63bf</meta:generator>
  </office:meta>
</office:document-meta>
</file>