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margin-left="0.988cm" fo:margin-right="0cm" fo:line-height="0.988cm" fo:text-align="justify" style:justify-single-word="false" fo:text-indent="-0.988cm" style:auto-text-indent="false"/>
    </style:style>
    <style:style style:name="P2" style:family="paragraph" style:parent-style-name="No_20_Spacing">
      <style:paragraph-properties fo:line-height="0.988cm"/>
    </style:style>
    <style:style style:name="P3" style:family="paragraph" style:parent-style-name="No_20_Spacing">
      <style:paragraph-properties fo:line-height="0.988cm" fo:text-align="center" style:justify-single-word="false"/>
    </style:style>
    <style:style style:name="P4" style:family="paragraph" style:parent-style-name="No_20_Spacing">
      <style:paragraph-properties fo:margin-left="0.988cm" fo:margin-right="0cm" fo:line-height="0.988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No_20_Spacing">
      <style:paragraph-properties fo:margin-left="0cm" fo:margin-right="0cm" fo:line-height="0.988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No_20_Spacing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alutation">
      <style:paragraph-properties fo:margin-left="0cm" fo:margin-right="0cm" fo:line-height="0.988cm" fo:text-align="center" style:justify-single-word="false" fo:text-indent="0.564cm" style:auto-text-indent="false" style:snap-to-layout-grid="false"/>
    </style:style>
    <style:style style:name="P8" style:family="paragraph" style:parent-style-name="Salutation">
      <style:paragraph-properties fo:margin-left="0cm" fo:margin-right="0cm" fo:line-height="0.988cm" fo:text-align="justify" style:justify-single-word="false" fo:text-indent="0.494cm" style:auto-text-indent="false" style:snap-to-layout-grid="false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20pt" style:font-weight-complex="bold"/>
    </style:style>
    <style:style style:name="T2" style:family="text"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style:font-size-asian="14pt" style:font-size-complex="14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loext:opacity="100%" style:font-name="標楷體" fo:font-size="14pt" style:font-size-asian="14pt" style:font-size-complex="14pt" style:font-weight-complex="bold"/>
    </style:style>
    <style:style style:name="T13" style:family="text">
      <style:text-properties fo:color="#ff0000" loext:opacity="100%"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桃園市政府家庭暴力暨性侵害防治中心 </text:span></text:p>
      <text:p text:style-name="P7"><text:span text:style-name="T2">申請調閱素行</text:span><text:span text:style-name="T4">同意書</text:span></text:p>
      <text:p text:style-name="Standard"/>
      <text:p text:style-name="P8"><text:span text:style-name="T6">本人</text:span><text:span text:style-name="T8"> <text:s text:c="12"/></text:span><text:span text:style-name="T6">因參加</text:span><text:span text:style-name="T11">桃園市政府</text:span><text:span text:style-name="T7">家庭暴力及性侵害防治中心</text:span><text:span text:style-name="T12">「聘用人員職缺徵才</text:span><text:span text:style-name="T13">」</text:span><text:span text:style-name="T6">，同意以立同意書人之個人身分證字號，調閱犯罪前科及刑事紀錄，並透過保護資訊系統查閱個人相關之素行資料，用以證明立同意書人無以下情事：</text:span></text:p>
      <text:p text:style-name="P1"><text:span text:style-name="T9">一、有性侵害、性騷擾、性剝削及其他刑事紀錄，經判刑確定或通緝有案未結案；</text:span></text:p>
      <text:p text:style-name="P1"><text:span text:style-name="T9">二、有性侵害行為或有情節重大之性騷擾、性霸凌、損害兒童及少年權益之行為，經直轄市、縣（市）主管機關查證屬實；</text:span></text:p>
      <text:p text:style-name="P1"><text:span text:style-name="T9">三、有非屬情節重大之性騷擾、性霸凌、損害兒童及少年權益之行為。</text:span></text:p>
      <text:p text:style-name="P4"/>
      <text:p text:style-name="P8"><text:span text:style-name="T6">若經</text:span><text:span text:style-name="T3">桃園市政府家庭暴力及性侵害防治中心</text:span><text:span text:style-name="T6">查證，發現立同意書人有上述資料，則主管機關依「</text:span><text:span text:style-name="T5">保護性社工人員資格要件及職務範疇認定基準</text:span><text:span text:style-name="T6">」，認定有必要予以取消資格者，將</text:span><text:bookmark-start text:name="_Hlk136503045"/><text:span text:style-name="T6">同意取消參加桃園市政府家</text:span><text:span text:style-name="T3">庭暴力及性侵害防治中心</text:span><text:span text:style-name="T6">「</text:span><text:span text:style-name="T12">聘用人員職缺徵才</text:span><text:span text:style-name="T6">」之資格</text:span><text:bookmark-end text:name="_Hlk136503045"/><text:span text:style-name="T6">。</text:span></text:p>
      <text:p text:style-name="P5"/>
      <text:p text:style-name="P2"><text:span text:style-name="T9">立同意書人：</text:span></text:p>
      <text:p text:style-name="P2"><text:span text:style-name="T9">身分證字號：</text:span></text:p>
      <text:p text:style-name="P2"><text:span text:style-name="T9">出生年月日：</text:span><text:bookmark text:name="_GoBack"/></text:p>
      <text:p text:style-name="P2"><text:span text:style-name="T9">地 <text:s text:c="5"/>址：</text:span></text:p>
      <text:p text:style-name="P2"><text:span text:style-name="T9">電 <text:s text:c="5"/>話：</text:span></text:p>
      <text:p text:style-name="P6"/>
      <text:p text:style-name="P3"><text:span text:style-name="T10">中 <text:s/>華 <text:s/>民 <text:s/>國<text:tab/><text:tab/> <text:s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fo:color="#0000ff" loext:opacity="100%" fo:font-size="20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樣式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內文_28_置中_29_" style:display-name="內文(置中)" style:family="paragraph" style:paren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te_20_Heading" style:display-name="Note Heading" style:family="paragraph" style:parent-style-name="Standard" loext:linked-style-name="註釋標題_20_字元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 loext:linked-style-name="Note_20_Heading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asian="標楷體1" style:font-family-asian="標楷體" style:font-family-generic-asian="system" style:font-pitch-asian="variable"/>
    </style:style>
    <style:style style:name="ListLabel_20_138" style:display-name="ListLabel 138" style:family="text">
      <style:text-properties style:font-name-asian="標楷體1" style:font-family-asian="標楷體" style:font-family-generic-asian="system" style:font-pitch-asian="variable"/>
    </style:style>
    <style:style style:name="ListLabel_20_139" style:display-name="ListLabel 139" style:family="text">
      <style:text-properties style:font-name-asian="標楷體1" style:font-family-asian="標楷體" style:font-family-generic-asian="system" style:font-pitch-asian="variable"/>
    </style:style>
    <style:style style:name="ListLabel_20_140" style:display-name="ListLabel 140" style:family="text">
      <style:text-properties style:font-name-asian="標楷體1" style:font-family-asian="標楷體" style:font-family-generic-asian="system" style:font-pitch-asian="variable"/>
    </style:style>
    <style:style style:name="ListLabel_20_141" style:display-name="ListLabel 141" style:family="text">
      <style:text-properties style:font-name-asian="標楷體1" style:font-family-asian="標楷體" style:font-family-generic-asian="system" style:font-pitch-asian="variable"/>
    </style:style>
    <style:style style:name="ListLabel_20_142" style:display-name="ListLabel 142" style:family="text">
      <style:text-properties style:font-name-asian="標楷體1" style:font-family-asian="標楷體" style:font-family-generic-asian="system" style:font-pitch-asian="variable"/>
    </style:style>
    <style:style style:name="ListLabel_20_143" style:display-name="ListLabel 143" style:family="text">
      <style:text-properties style:font-name-asian="標楷體1" style:font-family-asian="標楷體" style:font-family-generic-asian="system" style:font-pitch-asian="variable"/>
    </style:style>
    <style:style style:name="ListLabel_20_144" style:display-name="ListLabel 144" style:family="text">
      <style:text-properties style:font-name-asian="標楷體1" style:font-family-asian="標楷體" style:font-family-generic-asian="system" style:font-pitch-asian="variable"/>
    </style:style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3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text:style-name="ListLabel_20_13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5" text:style-name="ListLabel_20_14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6" text:style-name="ListLabel_20_14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14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text:style-name="ListLabel_20_14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9" text:style-name="ListLabel_20_144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『身心障礙者生涯轉銜個案服務資料管理系統』</dc:title>
    <meta:initial-creator>張朝欽</meta:initial-creator>
    <dc:creator>吳若瑋</dc:creator>
    <meta:editing-cycles>3</meta:editing-cycles>
    <meta:print-date>2023-06-01T01:09:00</meta:print-date>
    <meta:creation-date>2024-04-11T07:08:00</meta:creation-date>
    <dc:date>2024-05-09T09:07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391" meta:character-count="436" meta:non-whitespace-character-count="391"/>
    <meta:user-defined meta:name="AppVersion">16.0000</meta:user-defined>
    <meta:user-defined meta:name="Company">Sysview Corporation</meta:user-defined>
    <meta:template xlink:type="simple" xlink:actuate="onRequest" xlink:title="Normal" xlink:href=""/>
  </office:meta>
</office:document-meta>
</file>