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E0000007EB6BDC787178CE286.png" manifest:media-type="image/png"/>
  <manifest:file-entry manifest:full-path="Pictures/100000010000007B0000007B2D03F6BF4D5DE3C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43cm" fo:margin-left="0.009cm" fo:margin-top="0cm" fo:margin-bottom="0cm" table:align="left" style:writing-mode="lr-tb"/>
    </style:style>
    <style:style style:name="表格1.A" style:family="table-column">
      <style:table-column-properties style:column-width="18.44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443cm" fo:margin-left="0.009cm" fo:margin-top="0cm" fo:margin-bottom="0cm" table:align="left" style:writing-mode="lr-tb"/>
    </style:style>
    <style:style style:name="表格2.A" style:family="table-column">
      <style:table-column-properties style:column-width="18.44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443cm" fo:margin-left="0.009cm" fo:margin-top="0cm" fo:margin-bottom="0cm" table:align="left" style:writing-mode="lr-tb"/>
    </style:style>
    <style:style style:name="表格3.A" style:family="table-column">
      <style:table-column-properties style:column-width="18.443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">
      <style:paragraph-properties fo:line-height="0.564cm"/>
    </style:style>
    <style:style style:name="P2" style:family="paragraph" style:parent-style-name="List_20_Paragraph" style:list-style-name="WWNum2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953cm">
        <style:tab-stops>
          <style:tab-stop style:position="10.001cm"/>
          <style:tab-stop style:position="10.252cm"/>
          <style:tab-stop style:position="10.502cm"/>
        </style:tab-stops>
      </style:paragraph-properties>
    </style:style>
    <style:style style:name="P5" style:family="paragraph" style:parent-style-name="Standard">
      <style:paragraph-properties fo:line-height="0.953cm"/>
    </style:style>
    <style:style style:name="P6" style:family="paragraph" style:parent-style-name="Standard">
      <style:paragraph-properties fo:margin-top="0cm" fo:margin-bottom="0.423cm" style:contextual-spacing="false" fo:line-height="0.953cm">
        <style:tab-stops>
          <style:tab-stop style:position="9.001cm"/>
        </style:tab-stops>
      </style:paragraph-properties>
    </style:style>
    <style:style style:name="P7" style:family="paragraph" style:parent-style-name="Standard">
      <style:paragraph-properties fo:line-height="0.953cm"/>
      <style:text-properties style:font-name="標楷體" fo:font-size="14pt" fo:font-weight="bold" style:font-name-asian="標楷體1" style:font-size-asian="14pt" style:font-weight-asian="bold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>
        <style:tab-stops>
          <style:tab-stop style:position="9.252cm"/>
        </style:tab-stops>
      </style:paragraph-properties>
    </style:style>
    <style:style style:name="P11" style:family="paragraph" style:parent-style-name="Standard">
      <style:paragraph-properties fo:line-height="0.706cm" fo:orphans="2" fo:widows="2"/>
    </style:style>
    <style:style style:name="P12" style:family="paragraph" style:parent-style-name="Standard">
      <style:paragraph-properties fo:margin-top="0cm" fo:margin-bottom="0.423cm" style:contextual-spacing="false" fo:line-height="0.706cm" fo:orphans="2" fo:widows="2"/>
    </style:style>
    <style:style style:name="P13" style:family="paragraph" style:parent-style-name="Standard">
      <style:paragraph-properties fo:line-height="0.706cm" fo:orphans="0" fo:widows="0"/>
    </style:style>
    <style:style style:name="P14" style:family="paragraph" style:parent-style-name="Standard">
      <style:paragraph-properties fo:margin-left="1.487cm" fo:margin-right="0cm" fo:line-height="0.706cm" fo:orphans="0" fo:widows="0" fo:text-indent="-1.487cm" style:auto-text-indent="false"/>
    </style:style>
    <style:style style:name="P15" style:family="paragraph" style:parent-style-name="Standard">
      <style:paragraph-properties fo:margin-top="0.176cm" fo:margin-bottom="0cm" style:contextual-spacing="false" fo:text-align="center" style:justify-single-word="false" fo:orphans="2" fo:widows="2"/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P16" style:family="paragraph" style:parent-style-name="Standard">
      <style:paragraph-properties fo:orphans="0" fo:widows="0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17" style:family="paragraph" style:parent-style-name="Standard">
      <style:paragraph-properties fo:margin-left="0.474cm" fo:margin-right="0cm" fo:line-height="1.058cm" fo:orphans="0" fo:widows="0" fo:text-indent="-0.474cm" style:auto-text-indent="false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18" style:family="paragraph" style:parent-style-name="Standard">
      <style:paragraph-properties fo:orphans="2" fo:widows="2"/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P19" style:family="paragraph" style:parent-style-name="Standard">
      <style:paragraph-properties fo:line-height="1.058cm" fo:orphans="0" fo:widows="0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P20" style:family="paragraph" style:parent-style-name="Standard">
      <style:paragraph-properties fo:margin-left="0.559cm" fo:margin-right="0cm" fo:line-height="0.988cm" fo:orphans="0" fo:widows="0" fo:text-indent="-0.499cm" style:auto-text-indent="false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P21" style:family="paragraph" style:parent-style-name="Standard">
      <style:paragraph-properties fo:line-height="0.988cm" fo:orphans="0" fo:widows="0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P22" style:family="paragraph" style:parent-style-name="Standard">
      <style:paragraph-properties fo:line-height="0.988cm" fo:orphans="0" fo:widows="0"/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P23" style:family="paragraph" style:parent-style-name="Standard">
      <style:paragraph-properties fo:orphans="2" fo:widows="2"/>
      <style:text-properties fo:color="#000000" loext:opacity="100%" style:font-name="標楷體" fo:font-size="20pt" style:letter-kerning="false" style:font-name-asian="標楷體1" style:font-size-asian="20pt" style:font-size-complex="20pt"/>
    </style:style>
    <style:style style:name="P24" style:family="paragraph" style:parent-style-name="Standard">
      <style:paragraph-properties fo:margin-top="0.176cm" fo:margin-bottom="0cm" style:contextual-spacing="false" fo:text-align="center" style:justify-single-word="false" fo:orphans="2" fo:widows="2"/>
    </style:style>
    <style:style style:name="P25" style:family="paragraph" style:parent-style-name="Standard">
      <style:paragraph-properties fo:orphans="0" fo:widows="0"/>
    </style:style>
    <style:style style:name="P26" style:family="paragraph" style:parent-style-name="Standard">
      <style:paragraph-properties fo:orphans="2" fo:widows="2"/>
    </style:style>
    <style:style style:name="P27" style:family="paragraph" style:parent-style-name="Standard">
      <style:paragraph-properties fo:margin-left="2.993cm" fo:margin-right="0cm" fo:line-height="0.988cm" fo:orphans="0" fo:widows="0" fo:text-indent="-1.487cm" style:auto-text-indent="false"/>
    </style:style>
    <style:style style:name="P28" style:family="paragraph" style:parent-style-name="Standard">
      <style:paragraph-properties fo:line-height="0.988cm" fo:orphans="0" fo:widows="0"/>
    </style:style>
    <style:style style:name="P29" style:family="paragraph" style:parent-style-name="Standard">
      <style:paragraph-properties fo:margin-left="0.557cm" fo:margin-right="0cm" fo:line-height="0.988cm" fo:orphans="0" fo:widows="0" fo:text-indent="-0.557cm" style:auto-text-indent="false"/>
    </style:style>
    <style:style style:name="P30" style:family="paragraph" style:parent-style-name="Standard">
      <style:paragraph-properties fo:margin-top="0.423cm" fo:margin-bottom="0cm" style:contextual-spacing="false" fo:line-height="0.988cm" fo:orphans="0" fo:widows="0"/>
    </style:style>
    <style:style style:name="P31" style:family="paragraph" style:parent-style-name="Standard">
      <style:paragraph-properties fo:margin-left="2.45cm" fo:margin-right="0cm" fo:line-height="0.988cm" fo:orphans="0" fo:widows="0" fo:text-indent="-2.45cm" style:auto-text-indent="false"/>
    </style:style>
    <style:style style:name="P32" style:family="paragraph" style:parent-style-name="Standard">
      <style:paragraph-properties fo:margin-left="2.563cm" fo:margin-right="0cm" fo:line-height="0.988cm" fo:orphans="0" fo:widows="0" fo:text-indent="-2.499cm" style:auto-text-indent="false"/>
    </style:style>
    <style:style style:name="P33" style:family="paragraph" style:parent-style-name="Standard">
      <style:paragraph-properties fo:margin-left="0.559cm" fo:margin-right="0cm" fo:line-height="0.988cm" fo:orphans="0" fo:widows="0" fo:text-indent="-0.499cm" style:auto-text-indent="false"/>
    </style:style>
    <style:style style:name="P34" style:family="paragraph" style:parent-style-name="Standard">
      <style:paragraph-properties fo:margin-left="1.558cm" fo:margin-right="0cm" fo:line-height="1.058cm" fo:orphans="0" fo:widows="0" fo:text-indent="0cm" style:auto-text-indent="false"/>
    </style:style>
    <style:style style:name="P35" style:family="paragraph" style:parent-style-name="Standard">
      <style:paragraph-properties fo:line-height="1.058cm" fo:orphans="0" fo:widows="0"/>
    </style:style>
    <style:style style:name="P36" style:family="paragraph" style:parent-style-name="Standard">
      <style:paragraph-properties fo:margin-left="0.474cm" fo:margin-right="0cm" fo:line-height="1.058cm" fo:orphans="0" fo:widows="0" fo:text-indent="-0.474cm" style:auto-text-indent="false"/>
    </style:style>
    <style:style style:name="P37" style:family="paragraph" style:parent-style-name="cjk">
      <style:paragraph-properties fo:margin-top="0cm" fo:margin-bottom="0cm" style:contextual-spacing="false" fo:line-height="100%" fo:text-align="center" style:justify-single-word="false"/>
    </style:style>
    <style:style style:name="P38" style:family="paragraph" style:parent-style-name="cjk">
      <style:paragraph-properties fo:margin-top="0.42cm" fo:margin-bottom="0.42cm" style:contextual-spacing="false" fo:line-height="0.564cm" fo:text-align="center" style:justify-single-word="false"/>
    </style:style>
    <style:style style:name="P39" style:family="paragraph" style:parent-style-name="cjk">
      <style:paragraph-properties fo:margin-top="0cm" fo:margin-bottom="0cm" style:contextual-spacing="false" fo:line-height="0.564cm"/>
    </style:style>
    <style:style style:name="P40" style:family="paragraph" style:parent-style-name="cjk">
      <style:paragraph-properties fo:margin-top="0.176cm" fo:margin-bottom="0cm" style:contextual-spacing="false" fo:line-height="0.564cm"/>
    </style:style>
    <style:style style:name="P41" style:family="paragraph" style:parent-style-name="cjk" style:list-style-name="WWNum1">
      <style:paragraph-properties fo:margin-top="0cm" fo:margin-bottom="0cm" style:contextual-spacing="false" fo:line-height="0.564cm"/>
    </style:style>
    <style:style style:name="P42" style:family="paragraph" style:parent-style-name="cjk">
      <style:paragraph-properties fo:margin-top="0cm" fo:margin-bottom="0cm" style:contextual-spacing="false" fo:line-height="0.882cm"/>
    </style:style>
    <style:style style:name="P43" style:family="paragraph" style:parent-style-name="cjk">
      <style:paragraph-properties fo:margin-top="0cm" fo:margin-bottom="0cm" style:contextual-spacing="false" style:line-height-at-least="0.64cm"/>
      <style:text-properties style:use-window-font-color="true" loext:opacity="0%" style:font-name="標楷體" style:letter-kerning="true" style:font-name-asian="標楷體1" style:font-size-complex="11pt"/>
    </style:style>
    <style:style style:name="P44" style:family="paragraph" style:parent-style-name="cjk">
      <style:paragraph-properties fo:margin-left="0.6cm" fo:margin-right="0cm" fo:margin-top="0.176cm" fo:margin-bottom="0cm" style:contextual-spacing="false" fo:line-height="0.988cm" fo:orphans="0" fo:widows="0" fo:text-indent="-0.6cm" style:auto-text-indent="false"/>
    </style:style>
    <style:style style:name="P4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4pt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新細明體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新細明體"/>
    </style:style>
    <style:style style:name="T9" style:family="text">
      <style:text-properties style:font-name="標楷體" fo:font-size="14pt" fo:font-weight="bold" style:font-name-asian="標楷體1" style:font-size-asian="14pt" style:font-weight-asian="bold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font-name-asian="標楷體1" style:font-size-complex="12pt"/>
    </style:style>
    <style:style style:name="T12" style:family="text">
      <style:text-properties style:font-name="Yu Gothic" fo:font-size="14pt" style:font-name-asian="Yu Gothic1" style:font-size-asian="14pt"/>
    </style:style>
    <style:style style:name="T13" style:family="text">
      <style:text-properties style:font-name="Yu Gothic" fo:font-size="14pt" style:font-name-asian="Yu Gothic1" style:font-size-asian="14pt" style:font-name-complex="Cambria Math"/>
    </style:style>
    <style:style style:name="T14" style:family="text">
      <style:text-properties fo:color="#000000" loext:opacity="100%" style:font-name="標楷體" style:letter-kerning="false" style:font-name-asian="標楷體1" style:font-size-complex="12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size-complex="14pt"/>
    </style:style>
    <style:style style:name="T16" style:family="text">
      <style:text-properties fo:color="#000000" loext:opacity="100%" style:font-name="標楷體" fo:font-size="14pt" style:letter-kerning="false" style:font-name-asian="標楷體1" style:font-size-asian="14pt" style:font-size-complex="12pt"/>
    </style:style>
    <style:style style:name="T17" style:family="text">
      <style:text-properties fo:color="#000000" loext:opacity="100%" style:font-name="標楷體" fo:font-size="14pt" style:letter-kerning="false" style:font-name-asian="標楷體1" style:font-size-asian="14pt" style:font-name-complex="新細明體" style:font-size-complex="12pt"/>
    </style:style>
    <style:style style:name="T18" style:family="text">
      <style:text-properties fo:color="#000000" loext:opacity="100%" style:font-name="標楷體" fo:font-size="14pt" style:text-underline-style="solid" style:text-underline-width="auto" style:text-underline-color="font-color" fo:font-weight="bold" style:letter-kerning="false" style:font-name-asian="標楷體1" style:font-size-asian="14pt" style:font-weight-asian="bold" style:font-name-complex="新細明體" style:font-size-complex="12pt"/>
    </style:style>
    <style:style style:name="T19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size-complex="12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letter-kerning="false" style:font-name-asian="標楷體1" style:font-size-asian="14pt" style:font-name-complex="新細明體" style:font-size-complex="12pt"/>
    </style:style>
    <style:style style:name="T21" style:family="text">
      <style:text-properties fo:color="#000000" loext:opacity="100%" style:font-name="標楷體" fo:font-size="14pt" fo:font-weight="bold" style:letter-kerning="false" style:font-name-asian="標楷體1" style:font-size-asian="14pt" style:font-weight-asian="bold" style:font-size-complex="12pt"/>
    </style:style>
    <style:style style:name="T22" style:family="text">
      <style:text-properties fo:color="#000000" loext:opacity="100%" style:font-name="標楷體" fo:font-size="20pt" style:letter-kerning="false" style:font-name-asian="標楷體1" style:font-size-asian="20pt" style:font-size-complex="20pt"/>
    </style:style>
    <style:style style:name="T23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2pt"/>
    </style:style>
    <style:style style:name="T24" style:family="text">
      <style:text-properties fo:color="#000000" loext:opacity="100%"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25" style:family="text">
      <style:text-properties fo:color="#000000" loext:opacity="100%" style:font-name="標楷體" fo:font-size="16pt" style:letter-kerning="false" style:font-name-asian="標楷體1" style:font-size-asian="16pt" style:font-size-complex="12pt"/>
    </style:style>
    <style:style style:name="T26" style:family="text">
      <style:text-properties fo:color="#000000" loext:opacity="100%" style:font-name="Yu Gothic" fo:font-size="14pt" style:letter-kerning="false" style:font-name-asian="Yu Gothic1" style:font-size-asian="14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02cm" fo:margin-right="0.353cm" fo:margin-top="0cm" fo:margin-bottom="0.056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48cm" fo:margin-top="0cm" fo:margin-bottom="0.069cm" style:run-through="back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custom-shape text:anchor-type="char" draw:z-index="0" draw:name="文字方塊 2" draw:style-name="gr2" draw:text-style-name="P45" svg:width="2.281cm" svg:height="0.759cm" svg:x="16.131cm" svg:y="-0.593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終 止 結 婚 協 議 書</text:span></text:p>
      <text:p text:style-name="P38"><text:span text:style-name="T3">立書人 <text:s text:c="4"/>甲方</text:span><text:span text:style-name="T7"> <text:s text:c="15"/></text:span><text:span text:style-name="T3">(民國 <text:s text:c="2"/>年 <text:s text:c="2"/>月 <text:s text:c="2"/>日出生)</text:span></text:p>
      <text:p text:style-name="P38"><text:span text:style-name="T3"><text:s text:c="11"/>乙方</text:span><text:span text:style-name="T7"> <text:s text:c="15"/></text:span><text:span text:style-name="T3">(民國 <text:s text:c="2"/>年 <text:s text:c="2"/>月 <text:s text:c="2"/>日出生)</text:span></text:p>
      <text:p text:style-name="P40"><text:span text:style-name="T3">茲經雙方合意終止婚姻關係，依據司法院釋字第七四八號解釋施行法第16條規定，訂立本終止結婚協議書，並向戶政事務所為終止結婚登記。約定事項如下：</text:span></text:p>
      <text:list text:style-name="WWNum1">
        <text:list-item>
          <text:p text:style-name="P1"><text:span text:style-name="T2">本</text:span><text:span text:style-name="T3">終止結婚</text:span><text:span text:style-name="T2">協議書簽訂並向戶政機關完成終止結婚登記後，雙方婚姻關係消滅。</text:span></text:p>
        </text:list-item>
        <text:list-item>
          <text:p text:style-name="P41"><text:span text:style-name="T3">雙方</text:span><text:bookmark-start text:name="_Hlk154667225"/><text:span text:style-name="T3">婚姻關係存續中之未成年子女</text:span><text:bookmark-end text:name="_Hlk154667225"/><text:span text:style-name="T3">權利義務行使負擔</text:span></text:p>
        </text:list-item>
      </text:list>
      <text:p text:style-name="P39"><text:span text:style-name="T2"><text:s text:c="4"/></text:span><text:span text:style-name="T12">⃞</text:span><text:span text:style-name="T3">無未成年子女或全部子女已成年。</text:span></text:p>
      <text:p text:style-name="P39"><text:span text:style-name="T2"><text:s text:c="4"/></text:span><text:span text:style-name="T12">⃞</text:span><text:span text:style-name="T2">有未成年子女共</text:span><text:span text:style-name="T6"> <text:s text:c="4"/></text:span><text:span text:style-name="T2">名，權利義務行使負擔協議如下：</text:span></text:p>
      <text:p text:style-name="P42"><text:span text:style-name="T3"><text:s text:c="6"/>由甲方行使負擔之子女姓名：</text:span><text:span text:style-name="T7"> <text:s text:c="37"/></text:span></text:p>
      <text:p text:style-name="P42"><text:span text:style-name="T2"><text:s text:c="6"/></text:span><text:span text:style-name="T3">由乙方行使負擔之子女姓名：</text:span><text:span text:style-name="T7"> <text:s text:c="37"/></text:span></text:p>
      <text:p text:style-name="P42"><text:span text:style-name="T2"><text:s text:c="6"/></text:span><text:span text:style-name="T3">由雙方行使負擔之子女姓名：</text:span><text:span text:style-name="T7"> <text:s text:c="37"/></text:span></text:p>
      <text:p text:style-name="Standard"><text:span text:style-name="T14">※於戶政事務所完成終止結婚登記之日為婚姻關係消滅之日。</text:span></text:p>
      <text:p text:style-name="Standard"><text:bookmark-start text:name="_Hlk155166792"/><text:span text:style-name="T14">※</text:span><text:span text:style-name="T11">證人須具有</text:span><text:bookmark-start text:name="_Hlk155167779"/><text:span text:style-name="T11">完全</text:span><text:bookmark-end text:name="_Hlk155167779"/><text:span text:style-name="T11">行為能力，並親見或親聞雙方當事人確有終止婚姻之真意。</text:span><text:bookmark-end text:name="_Hlk155166792"/></text:p>
      <text:p text:style-name="Standard"><text:span text:style-name="T10">※有關雙方財產歸屬、贍養費及未成年子女之扶養費、會面交往等約定事項可參考附件。</text:span></text:p>
      <text:p text:style-name="P3"><text:span text:style-name="T13">⃞</text:span><text:span text:style-name="T2">無附件或辦理完終止結婚登記後自行另為約定。</text:span></text:p>
      <text:p text:style-name="P3"><text:span text:style-name="T13">⃞</text:span><text:span text:style-name="T2">有附件，含本協議書共</text:span><text:span text:style-name="T6"> <text:s text:c="4"/></text:span><text:span text:style-name="T2">頁。</text:span></text:p>
      <text:p text:style-name="P43"/>
      <text:p text:style-name="P4"><text:span text:style-name="T9">立書人</text:span><text:span text:style-name="T2">（甲方）： <text:s text:c="26"/>(簽名或蓋章)</text:span></text:p>
      <text:p text:style-name="P5"><text:span text:style-name="T2">身分證明文件字號：</text:span></text:p>
      <text:p text:style-name="P5"><text:span text:style-name="T2">戶籍(居留)地址：</text:span></text:p>
      <text:p text:style-name="P5"><text:span text:style-name="T2">電 <text:s text:c="3"/>話 <text:s/>：</text:span></text:p>
      <text:p text:style-name="P7"/>
      <text:p text:style-name="P5"><text:span text:style-name="T9">立書人</text:span><text:span text:style-name="T2">（乙方）： <text:s text:c="26"/>(簽名或蓋章)</text:span></text:p>
      <text:p text:style-name="P5"><text:span text:style-name="T2">身分證明文件字號：</text:span></text:p>
      <text:p text:style-name="P5"><text:span text:style-name="T2">戶籍(居留)地址：</text:span></text:p>
      <text:p text:style-name="P6"><text:span text:style-name="T2">電 <text:s text:c="3"/>話 <text:s/>：</text:span></text:p>
      <text:p text:style-name="P9"><text:span text:style-name="T9">證人： <text:s text:c="35"/></text:span><text:span text:style-name="T2">(簽名或蓋章)</text:span></text:p>
      <text:p text:style-name="P8"/>
      <text:p text:style-name="P10"><text:span text:style-name="T9">證人： <text:s text:c="35"/></text:span><text:span text:style-name="T2">(簽名或蓋章)</text:span></text:p>
      <text:p text:style-name="P15"/>
      <text:p text:style-name="P24"><text:span text:style-name="T15">中 華 民 國 <text:s text:c="7"/>年 <text:s text:c="7"/>月 <text:s text:c="7"/>日</text:span></text:p>
      <text:p text:style-name="P26"><draw:custom-shape text:anchor-type="char" draw:z-index="2" draw:name="文字方塊 2" draw:style-name="gr1" draw:text-style-name="P45" svg:width="2.281cm" svg:height="0.759cm" svg:x="15.826cm" svg:y="0.009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2">附件─終止婚姻雙方權益事項</text:span><text:span text:style-name="T14">(附件非戶政機關登記或審查事項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3"><text:span text:style-name="T23">※雙方財產歸屬</text:span></text:p>
            <text:p text:style-name="P13"><text:span text:style-name="T23"><text:s/></text:span><text:span text:style-name="T16"><text:s/></text:span><text:span text:style-name="T26">⃞</text:span><text:span text:style-name="T16">曾以書面約定財產制</text:span></text:p>
            <text:p text:style-name="P13"><text:span text:style-name="T16"><text:s text:c="4"/></text:span><text:span text:style-name="T26">⃞</text:span><text:span text:style-name="T17">分別財產制，各自保有財產所有權。</text:span></text:p>
            <text:p text:style-name="P14"><text:span text:style-name="T16"><text:s text:c="4"/></text:span><text:span text:style-name="T26">⃞</text:span><text:span text:style-name="T17">共同財產制。共同財產雙方各得半數，另有約定者從約定。財產分配如下：</text:span></text:p>
            <text:p text:style-name="P27"><text:span text:style-name="T16">所有權歸屬甲方：</text:span></text:p>
            <text:p text:style-name="P19"/>
            <text:p text:style-name="P19"/>
            <text:p text:style-name="P34"><text:span text:style-name="T16">所有權歸屬乙方：</text:span></text:p>
            <text:p text:style-name="P19"/>
            <text:p text:style-name="P19"/>
            <text:p text:style-name="P35"><text:span text:style-name="T16">------------------------------------------------------------------------</text:span></text:p>
            <text:p text:style-name="P25"><text:span text:style-name="T25"><text:s text:c="2"/></text:span><text:span text:style-name="T26">⃞</text:span><text:span text:style-name="T18">未</text:span><text:span text:style-name="T16">約定財產制者，適用法定財產制。財產分配如下：</text:span></text:p>
            <text:p text:style-name="P22"/>
            <text:p text:style-name="P22"/>
            <text:p text:style-name="P22"/>
            <text:p text:style-name="P22"/>
            <text:p text:style-name="P25"><text:span text:style-name="T23">※贍養費</text:span></text:p>
            <text:p text:style-name="P28"><text:span text:style-name="T26">⃞</text:span><text:span text:style-name="T16">雙方協議互不給付贍養費。</text:span></text:p>
            <text:p text:style-name="P29"><text:span text:style-name="T26">⃞</text:span><text:span text:style-name="T16">（</text:span><text:span text:style-name="T19">甲</text:span><text:span text:style-name="T20">方/乙方</text:span><text:span text:style-name="T17">）同意給付</text:span><text:span text:style-name="T16">（</text:span><text:span text:style-name="T19">甲</text:span><text:span text:style-name="T20">方/乙方</text:span><text:span text:style-name="T17">）新臺幣</text:span><text:span text:style-name="T20"> <text:s text:c="22"/></text:span><text:span text:style-name="T17">元，</text:span></text:p>
            <text:p text:style-name="P29"><text:span text:style-name="T17"><text:s text:c="3"/>並於民國</text:span><text:span text:style-name="T20"> <text:s text:c="4"/></text:span><text:span text:style-name="T17">年</text:span><text:span text:style-name="T20"> <text:s text:c="4"/></text:span><text:span text:style-name="T17">月</text:span><text:span text:style-name="T20"> <text:s text:c="4"/></text:span><text:span text:style-name="T17">日前一次給付。</text:span></text:p>
            <text:p text:style-name="P44"><text:span text:style-name="T12">⃞</text:span><text:span text:style-name="T2">（</text:span><text:span text:style-name="T6">甲</text:span><text:span text:style-name="T8">方/乙方</text:span><text:span text:style-name="T4">）同意給付</text:span><text:span text:style-name="T2">（</text:span><text:span text:style-name="T6">甲</text:span><text:span text:style-name="T8">方/乙方</text:span><text:span text:style-name="T4">）新臺幣</text:span><text:span text:style-name="T8"> <text:s text:c="16"/></text:span><text:span text:style-name="T4">元，</text:span></text:p>
            <text:p text:style-name="P44"><text:span text:style-name="T4"><text:s text:c="3"/>並自民國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起至民國</text:span><text:span text:style-name="T8"> <text:s text:c="4"/></text:span><text:span text:style-name="T4">年</text:span><text:span text:style-name="T8"> <text:s text:c="4"/></text:span><text:span text:style-name="T4">月</text:span><text:span text:style-name="T8"> <text:s text:c="4"/></text:span><text:span text:style-name="T4">日止，</text:span></text:p>
            <text:p text:style-name="P44"><text:span text:style-name="T4"><text:s text:c="3"/>每月</text:span><text:span text:style-name="T8"> <text:s text:c="4"/></text:span><text:span text:style-name="T4">日（前）按月給付新臺幣</text:span><text:span text:style-name="T8"> <text:s text:c="10"/></text:span><text:span text:style-name="T4">元</text:span><text:span text:style-name="T5">。</text:span></text:p>
          </table:table-cell>
        </table:table-row>
      </table:table>
      <text:p text:style-name="P11"><draw:frame draw:style-name="fr1" draw:name="圖片 8" text:anchor-type="char" svg:x="17.251cm" svg:y="0.139cm" svg:width="1.63cm" svg:height="1.609cm" draw:z-index="9"><draw:image xlink:href="Pictures/100000010000007E0000007EB6BDC787178CE286.png" xlink:type="simple" xlink:show="embed" xlink:actuate="onLoad" draw:mime-type="image/png"/><draw:contour-polygon svg:width="1.391cm" svg:height="1.413cm" svg:viewBox="0 0 1391 1413" draw:points="25,0 25,1413 1416,1413 1416,0" draw:recreate-on-edit="false"/></draw:frame><text:span text:style-name="T11">請依個人情形選填或自訂書表格式。附件得經法院或民間公證人公證，重新約定者亦同。</text:span></text:p>
      <text:p text:style-name="P26"><text:span text:style-name="T11">權益事項可參閱「兩願離婚/終止婚姻權益說明」或法務部「婚姻法律問題權益保障手冊」。</text:span></text:p>
      <text:p text:style-name="P26"><draw:frame draw:style-name="fr1" draw:name="圖片 10" text:anchor-type="char" svg:x="17.293cm" svg:y="0.601cm" svg:width="1.63cm" svg:height="1.651cm" draw:z-index="10"><draw:image xlink:href="Pictures/100000010000007B0000007B2D03F6BF4D5DE3C7.png" xlink:type="simple" xlink:show="embed" xlink:actuate="onLoad" draw:mime-type="image/png"/><draw:contour-polygon svg:width="1.358cm" svg:height="1.39cm" svg:viewBox="0 0 1358 1390" draw:points="25,0 25,1390 1383,1390 1383,0" draw:recreate-on-edit="false"/></draw:frame><text:span text:style-name="T16">當事人簽章 甲方： <text:s text:c="26"/>乙方：</text:span></text:p>
      <text:p text:style-name="P23"/>
      <text:p text:style-name="P26"><draw:custom-shape text:anchor-type="char" draw:z-index="3" draw:name="文字方塊 2" draw:style-name="gr1" draw:text-style-name="P45" svg:width="2.281cm" svg:height="0.759cm" svg:x="15.826cm" svg:y="0.198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22">附件─未成年子女權益事項</text:span><text:span text:style-name="T14">(</text:span><text:bookmark-start text:name="_Hlk155168323"/><text:span text:style-name="T14">附件非戶政機關登記或審查事項</text:span><text:bookmark-end text:name="_Hlk155168323"/><text:span text:style-name="T14">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8"><text:span text:style-name="T24">※雙方之未成年子女扶養費之約定</text:span></text:p>
            <text:p text:style-name="P36"><text:span text:style-name="T16">1.由（</text:span><text:span text:style-name="T19">甲</text:span><text:span text:style-name="T20">方/乙方</text:span><text:span text:style-name="T17">）</text:span><text:span text:style-name="T16">自民國</text:span><text:span text:style-name="T19"> <text:s text:c="4"/></text:span><text:span text:style-name="T16">年</text:span><text:span text:style-name="T19"> <text:s text:c="4"/></text:span><text:span text:style-name="T16">月</text:span><text:span text:style-name="T19"> <text:s text:c="4"/></text:span><text:span text:style-name="T16">日起，每月</text:span><text:span text:style-name="T19"> <text:s text:c="4"/></text:span><text:span text:style-name="T16">日（前）支付未成年子女(姓名)</text:span><text:span text:style-name="T19"> <text:s text:c="28"/></text:span><text:span text:style-name="T16">每人扶養費新臺幣</text:span><text:span text:style-name="T19"> <text:s text:c="9"/></text:span><text:span text:style-name="T16">元，至</text:span><text:span text:style-name="T26">⃞</text:span><text:span text:style-name="T16">子女年滿18歲止/</text:span><text:span text:style-name="T26">⃞</text:span><text:span text:style-name="T16">大學畢業，匯至</text:span><text:span text:style-name="T19"> <text:s text:c="13"/></text:span><text:span text:style-name="T16">（郵局/銀行/金融機構）帳戶：</text:span><text:span text:style-name="T19"> <text:s text:c="62"/></text:span><text:span text:style-name="T16">。</text:span></text:p>
            <text:p text:style-name="P36"><text:span text:style-name="T16">2.其他：（例：遲付時，應一次付清當月至同年12月之扶養費。）</text:span></text:p>
            <text:p text:style-name="P17"/>
            <text:p text:style-name="P17"/>
            <text:p text:style-name="P30"><text:span text:style-name="T24">※雙方之未成年子女會面交往方式之約定</text:span></text:p>
            <text:p text:style-name="P31"><text:span text:style-name="T16">1.平常日：未成年子女(姓名) </text:span><text:span text:style-name="T19"><text:s text:c="25"/></text:span><text:span text:style-name="T16">與（</text:span><text:span text:style-name="T19">甲</text:span><text:span text:style-name="T20">方/乙方</text:span><text:span text:style-name="T17">）</text:span><text:span text:style-name="T16">同住。未同住之（</text:span><text:span text:style-name="T19">甲</text:span><text:span text:style-name="T20">方/乙方</text:span><text:span text:style-name="T17">）</text:span><text:span text:style-name="T16">每月第</text:span><text:span text:style-name="T19"> <text:s text:c="12"/></text:span><text:span text:style-name="T16">個週末探視未成年子女，於（星期六/星期日）之</text:span><text:span text:style-name="T19"> <text:s text:c="4"/></text:span><text:span text:style-name="T16">時</text:span><text:span text:style-name="T19"> <text:s text:c="4"/></text:span><text:span text:style-name="T16">分自(地點)</text:span><text:span text:style-name="T19"> <text:s text:c="17"/></text:span><text:span text:style-name="T21">接</text:span><text:span text:style-name="T16">未成年子女，並於（同日/隔日）</text:span><text:span text:style-name="T19"> <text:s text:c="4"/></text:span><text:span text:style-name="T16">時</text:span><text:span text:style-name="T19"> <text:s text:c="4"/></text:span><text:span text:style-name="T16">分</text:span><text:span text:style-name="T21">送回</text:span><text:span text:style-name="T16">同地點。</text:span></text:p>
            <text:p text:style-name="P32"><text:span text:style-name="T16">2.寒暑假：</text:span><text:span text:style-name="T26">⃞</text:span><text:span text:style-name="T16">依照平常日會面交往方式。</text:span></text:p>
            <text:p text:style-name="P32"><text:span text:style-name="T16"><text:s text:c="10"/></text:span><text:span text:style-name="T26">⃞</text:span><text:span text:style-name="T16">未成年子女(姓名) </text:span><text:span text:style-name="T19"><text:s text:c="22"/></text:span><text:span text:style-name="T16">與（</text:span><text:span text:style-name="T19">甲</text:span><text:span text:style-name="T20">方/乙方</text:span><text:span text:style-name="T17">）</text:span><text:span text:style-name="T16">同住。另約定雙方之未成年子女寒假連續</text:span><text:span text:style-name="T19"> <text:s text:c="5"/></text:span><text:span text:style-name="T16">天、暑假連續</text:span><text:span text:style-name="T19"> <text:s text:c="5"/></text:span><text:span text:style-name="T16">天與未同住之一方</text:span><text:span text:style-name="T17">共度，</text:span><text:span text:style-name="T16">於第1日之</text:span><text:span text:style-name="T19"> <text:s text:c="4"/></text:span><text:span text:style-name="T16">時</text:span><text:span text:style-name="T19"> <text:s text:c="4"/></text:span><text:span text:style-name="T16">分自(地點)</text:span><text:span text:style-name="T19"> <text:s text:c="14"/></text:span><text:span text:style-name="T21">接</text:span><text:span text:style-name="T16">未成年子女，並於最後1日之</text:span><text:span text:style-name="T19"> <text:s text:c="4"/></text:span><text:span text:style-name="T16">時</text:span><text:span text:style-name="T19"> <text:s text:c="4"/></text:span><text:span text:style-name="T16">分</text:span><text:span text:style-name="T21">送回</text:span><text:span text:style-name="T16">同地點。會面日期依當年度教育部公告之寒暑假期間雙方協議決定之。</text:span></text:p>
            <text:p text:style-name="P33"><text:span text:style-name="T16">3.其他特殊日會面時間之約定，如：農曆春節、生日，會面交往之時、地、方式等，得依雙方當事人協議變更：</text:span></text:p>
            <text:p text:style-name="P20"/>
            <text:p text:style-name="P20"/>
            <text:p text:style-name="P21"/>
            <text:p text:style-name="P33"><text:span text:style-name="T16">4.上述會面方式如有變更，請於</text:span><text:span text:style-name="T19"> <text:s text:c="4"/></text:span><text:span text:style-name="T21">日前</text:span><text:span text:style-name="T16">提前告知。</text:span></text:p>
          </table:table-cell>
        </table:table-row>
      </table:table>
      <text:p text:style-name="P18"/>
      <text:p text:style-name="P26"><text:span text:style-name="T22">附件─未成年子女權益事項</text:span><text:span text:style-name="T14">(附件非戶政機關登記或審查事項)</text:span><draw:custom-shape text:anchor-type="char" draw:z-index="4" draw:name="文字方塊 3" draw:style-name="gr1" draw:text-style-name="P45" svg:width="2.281cm" svg:height="0.759cm" svg:x="15.826cm" svg:y="0cm"><text:p text:style-name="Frame_20_contents">參考版本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5"><text:span text:style-name="T16">5.其他會面約定或注意事項：</text:span></text:p>
            <text:p text:style-name="P25"><text:span text:style-name="T16">例：未成年子女之健保卡應隨同會面時交付。</text:span></text:p>
            <text:list text:style-name="WWNum2">
              <text:list-item>
                <text:p text:style-name="P2"/>
              </text:list-item>
            </text:list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11"><draw:frame draw:style-name="fr2" draw:name="影像2" text:anchor-type="char" svg:x="16.976cm" svg:y="0.064cm" svg:width="1.63cm" svg:height="1.609cm" draw:z-index="2"><draw:image xlink:href="Pictures/100000010000007E0000007EB6BDC787178CE286.png" xlink:type="simple" xlink:show="embed" xlink:actuate="onLoad" draw:mime-type="image/png"/></draw:frame><text:span text:style-name="T11">請依個人情形選填或自訂書表格式。附件得經法院或民間公證人公證，重新約定者亦同。</text:span></text:p>
      <text:p text:style-name="P12"><text:span text:style-name="T11">權益事項可參閱「兩願離婚/終止婚姻權益說明」或法務部「婚姻法律問題權益保障手冊」。</text:span></text:p>
      <text:p text:style-name="P26"><draw:frame draw:style-name="fr1" draw:name="影像3" text:anchor-type="char" svg:x="17.039cm" svg:y="0.019cm" svg:width="1.63cm" svg:height="1.651cm" draw:z-index="11"><draw:image xlink:href="Pictures/100000010000007B0000007B2D03F6BF4D5DE3C7.png" xlink:type="simple" xlink:show="embed" xlink:actuate="onLoad" draw:mime-type="image/png"/><draw:contour-polygon svg:width="1.358cm" svg:height="1.39cm" svg:viewBox="0 0 1358 1390" draw:points="25,0 25,1390 1383,1390 1383,0" draw:recreate-on-edit="false"/></draw:frame><text:span text:style-name="T16">當事人簽章 甲方： <text:s text:c="26"/>乙方：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Yu Gothic" svg:font-family="'Yu Gothic'" style:font-family-generic="roman" style:font-pitch="variable"/>
    <style:font-face style:name="Yu Gothic1" svg:font-family="'Yu Gothic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jk" style:family="paragraph" style:parent-style-name="Standard">
      <style:paragraph-properties fo:margin-top="0.176cm" fo:margin-bottom="0.25cm" style:contextual-spacing="false" fo:line-height="115%" fo:orphans="2" fo:widows="2"/>
      <style:text-properties fo:color="#000000" loext:opacity="100%" style:font-name="Times New Roman" fo:font-family="'Times New Roman'" style:font-family-generic="roman" style:font-pitch="variable" style:letter-kerning="fals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46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鈺靈</meta:initial-creator>
    <dc:creator>陳鈺琇</dc:creator>
    <meta:editing-cycles>2</meta:editing-cycles>
    <meta:print-date>2024-02-23T07:56:00</meta:print-date>
    <meta:creation-date>2024-05-16T08:49:00</meta:creation-date>
    <dc:date>2024-05-16T08:49:00</dc:date>
    <meta:editing-duration>P0D</meta:editing-duration>
    <meta:generator>LibreOffice/7.4.2.3$Windows_x86 LibreOffice_project/382eef1f22670f7f4118c8c2dd222ec7ad009daf</meta:generator>
    <meta:document-statistic meta:table-count="3" meta:image-count="4" meta:object-count="0" meta:page-count="4" meta:paragraph-count="67" meta:word-count="1443" meta:character-count="2387" meta:non-whitespace-character-count="1526"/>
    <meta:user-defined meta:name="AppVersion">16.0000</meta:user-defined>
    <meta:template xlink:type="simple" xlink:actuate="onRequest" xlink:title="Normal" xlink:href=""/>
  </office:meta>
</office:document-meta>
</file>