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7.482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3.231cm"/>
    </style:style>
    <style:style style:name="表格1.1" style:family="table-row">
      <style:table-row-properties style:min-row-height="1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482cm" fo:margin-left="0.009cm" table:align="left" style:writing-mode="lr-tb"/>
    </style:style>
    <style:style style:name="表格2.A" style:family="table-column">
      <style:table-column-properties style:column-width="17.482cm"/>
    </style:style>
    <style:style style:name="表格2.1" style:family="table-row">
      <style:table-row-properties style:min-row-height="10.51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2" style:family="table-row">
      <style:table-row-properties style:min-row-height="10.49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3" style:family="table">
      <style:table-properties style:width="17.482cm" fo:margin-left="0.009cm" table:align="left" style:writing-mode="lr-tb"/>
    </style:style>
    <style:style style:name="表格3.A" style:family="table-column">
      <style:table-column-properties style:column-width="17.482cm"/>
    </style:style>
    <style:style style:name="表格3.1" style:family="table-row">
      <style:table-row-properties style:min-row-height="22.26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1cm" fo:margin-bottom="0.101cm" style:contextual-spacing="false" fo:line-height="0.706cm"/>
      <style:text-properties fo:font-weight="bold" style:font-name-asian="標楷體1" style:font-weight-asian="bold" style:font-weight-complex="bold"/>
    </style:style>
    <style:style style:name="P2" style:family="paragraph" style:parent-style-name="Standard">
      <style:paragraph-properties fo:line-height="0.706cm"/>
      <style:text-properties fo:font-weight="bold" style:font-name-asian="標楷體1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.813cm" fo:margin-right="0cm" fo:margin-top="0.101cm" fo:margin-bottom="0.101cm" style:contextual-spacing="false" fo:line-height="0.847cm" fo:text-indent="-0.813cm" style:auto-text-indent="false"/>
    </style:style>
    <style:style style:name="P6" style:family="paragraph" style:parent-style-name="Standard">
      <style:paragraph-properties fo:margin-left="0.813cm" fo:margin-right="0cm" fo:margin-top="0.101cm" fo:margin-bottom="0.101cm" style:contextual-spacing="false" fo:line-height="0.847cm" fo:text-indent="0.436cm" style:auto-text-indent="false"/>
    </style:style>
    <style:style style:name="P7" style:family="paragraph" style:parent-style-name="Standard">
      <style:paragraph-properties fo:margin-left="0.559cm" fo:margin-right="0cm" fo:line-height="0.847cm"/>
    </style:style>
    <style:style style:name="P8" style:family="paragraph" style:parent-style-name="Standard">
      <style:paragraph-properties fo:margin-left="0.97cm" fo:margin-right="0cm" fo:line-height="0.847cm"/>
    </style:style>
    <style:style style:name="P9" style:family="paragraph" style:parent-style-name="Standard">
      <style:paragraph-properties fo:margin-top="0.101cm" fo:margin-bottom="0.101cm" style:contextual-spacing="false" fo:line-height="0.847cm"/>
      <style:text-properties officeooo:paragraph-rsid="0003832a"/>
    </style:style>
    <style:style style:name="P10" style:family="paragraph" style:parent-style-name="Standard">
      <style:paragraph-properties fo:margin-top="0.101cm" fo:margin-bottom="0.101cm" style:contextual-spacing="false" fo:line-height="0.847cm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-asian="標楷體1"/>
    </style:style>
    <style:style style:name="P12" style:family="paragraph" style:parent-style-name="Standard">
      <style:paragraph-properties fo:margin-left="0.813cm" fo:margin-right="0cm" fo:margin-top="0.101cm" fo:margin-bottom="0.101cm" style:contextual-spacing="false" fo:line-height="0.847cm" fo:text-indent="0.436cm" style:auto-text-indent="false"/>
      <style:text-properties style:font-name-asian="標楷體1"/>
    </style:style>
    <style:style style:name="P13" style:family="paragraph" style:parent-style-name="Standard">
      <style:paragraph-properties fo:margin-top="0.101cm" fo:margin-bottom="0.101cm" style:contextual-spacing="false" fo:line-height="0.847cm"/>
      <style:text-properties style:font-name-asian="標楷體1"/>
    </style:style>
    <style:style style:name="P14" style:family="paragraph" style:parent-style-name="Standard">
      <style:paragraph-properties fo:line-height="0.706cm"/>
      <style:text-properties style:font-name-asian="標楷體1"/>
    </style:style>
    <style:style style:name="P15" style:family="paragraph" style:parent-style-name="Standard">
      <style:paragraph-properties fo:margin-top="0.101cm" fo:margin-bottom="0.101cm" style:contextual-spacing="false" fo:line-height="0.706cm"/>
      <style:text-properties style:font-name-asian="標楷體1"/>
    </style:style>
    <style:style style:name="P16" style:family="paragraph" style:parent-style-name="Standard">
      <style:paragraph-properties fo:line-height="0.706cm"/>
      <style:text-properties style:font-name-asian="標楷體1" style:font-size-complex="12pt"/>
    </style:style>
    <style:style style:name="P17" style:family="paragraph" style:parent-style-name="Standard">
      <style:paragraph-properties fo:margin-left="1.363cm" fo:margin-right="0cm" fo:line-height="0.847cm"/>
      <style:text-properties style:font-name-asian="標楷體1" style:font-size-complex="12pt"/>
    </style:style>
    <style:style style:name="P18" style:family="paragraph" style:parent-style-name="Standard">
      <style:paragraph-properties fo:margin-left="1.058cm" fo:margin-right="0cm" fo:line-height="0.847cm"/>
      <style:text-properties style:font-name-asian="標楷體1" style:font-size-complex="12pt"/>
    </style:style>
    <style:style style:name="P19" style:family="paragraph" style:parent-style-name="Standard">
      <style:paragraph-properties fo:margin-left="0.559cm" fo:margin-right="0cm" fo:line-height="0.847cm"/>
      <style:text-properties style:font-name-asian="標楷體1" style:font-size-complex="12pt"/>
    </style:style>
    <style:style style:name="P20" style:family="paragraph" style:parent-style-name="Standard">
      <style:paragraph-properties fo:margin-left="1.363cm" fo:margin-right="0cm" fo:line-height="0.847cm"/>
      <style:text-properties style:font-name-asian="標楷體1" style:font-size-complex="12pt"/>
    </style:style>
    <style:style style:name="P21" style:family="paragraph" style:parent-style-name="Standard">
      <style:paragraph-properties fo:margin-left="0.97cm" fo:margin-right="0cm" fo:line-height="0.847cm"/>
      <style:text-properties officeooo:paragraph-rsid="0003832a" style:font-name-asian="標楷體1" style:font-size-complex="12pt"/>
    </style:style>
    <style:style style:name="P22" style:family="paragraph" style:parent-style-name="Standard">
      <style:paragraph-properties fo:margin-left="0.559cm" fo:margin-right="0cm" fo:line-height="0.847cm"/>
      <style:text-properties officeooo:paragraph-rsid="0003832a" style:font-name-asian="標楷體1" style:font-size-complex="12pt"/>
    </style:style>
    <style:style style:name="P23" style:family="paragraph" style:parent-style-name="Standard">
      <style:paragraph-properties fo:line-height="0.706cm"/>
      <style:text-properties style:font-name-asian="標楷體1" style:font-size-complex="12pt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margin-left="0.309cm" fo:margin-right="0cm" fo:line-height="0.706cm" fo:text-indent="-0.309cm" style:auto-text-indent="false"/>
    </style:style>
    <style:style style:name="P26" style:family="paragraph" style:parent-style-name="Standard">
      <style:paragraph-properties fo:margin-left="2.007cm" fo:margin-right="0cm" fo:line-height="0.706cm" fo:text-indent="-2.007cm" style:auto-text-indent="false"/>
    </style:style>
    <style:style style:name="P27" style:family="paragraph" style:parent-style-name="Standard">
      <style:paragraph-properties fo:margin-top="0.101cm" fo:margin-bottom="0.101cm" style:contextual-spacing="false" fo:line-height="0.706cm"/>
    </style:style>
    <style:style style:name="P28" style:family="paragraph" style:parent-style-name="Standard">
      <style:paragraph-properties fo:margin-left="2.057cm" fo:margin-right="0cm" fo:line-height="0.706cm" fo:text-indent="-2.057cm" style:auto-text-indent="false"/>
      <style:text-properties officeooo:paragraph-rsid="0003832a"/>
    </style:style>
    <style:style style:name="P29" style:family="paragraph" style:parent-style-name="Standard">
      <style:paragraph-properties fo:margin-left="0.309cm" fo:margin-right="0cm" fo:line-height="0.706cm" fo:text-indent="-0.309cm" style:auto-text-indent="false"/>
      <style:text-properties officeooo:paragraph-rsid="0003832a"/>
    </style:style>
    <style:style style:name="P30" style:family="paragraph" style:parent-style-name="Standard">
      <style:paragraph-properties fo:line-height="0.847cm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1" style:family="paragraph" style:parent-style-name="Standard">
      <style:paragraph-properties fo:line-height="0.706cm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2" style:family="paragraph" style:parent-style-name="Standard">
      <style:paragraph-properties fo:margin-left="1.058cm" fo:margin-right="0cm" fo:line-height="0.847cm"/>
      <style:text-properties style:font-name="標楷體1" style:font-name-asian="標楷體1" style:font-name-complex="標楷體1" style:font-size-complex="12pt"/>
    </style:style>
    <style:style style:name="P33" style:family="paragraph" style:parent-style-name="Standard">
      <style:paragraph-properties fo:line-height="0.706cm"/>
      <style:text-properties style:font-size-complex="12pt"/>
    </style:style>
    <style:style style:name="P34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size-complex="12pt" style:font-weight-complex="bold"/>
    </style:style>
    <style:style style:name="P35" style:family="paragraph" style:parent-style-name="Standard">
      <style:paragraph-properties fo:line-height="0.706cm"/>
      <style:text-properties fo:color="#00b0f0" loext:opacity="100%" style:font-name-asian="標楷體1" style:font-size-complex="12pt"/>
    </style:style>
    <style:style style:name="P36" style:family="paragraph" style:parent-style-name="清單段落" style:list-style-name="WW8Num1">
      <style:paragraph-properties fo:line-height="0.706cm"/>
      <style:text-properties fo:color="#00b0f0" loext:opacity="100%" style:font-name="標楷體1" style:font-name-asian="標楷體1" style:font-name-complex="標楷體1"/>
    </style:style>
    <style:style style:name="P37" style:family="paragraph">
      <style:paragraph-properties fo:text-align="center"/>
    </style:style>
    <style:style style:name="P38" style:family="paragraph">
      <loext:graphic-properties draw:fill="none"/>
      <style:paragraph-properties fo:text-align="center"/>
      <style:text-properties fo:color="#00b0f0" loext:opacity="100%" fo:font-size="14pt" style:font-size-asian="14pt" style:font-size-complex="14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font-name-asian="Calibri" style:font-name-complex="Calibri" style:font-size-complex="12pt"/>
    </style:style>
    <style:style style:name="T8" style:family="text">
      <style:text-properties fo:color="#00b0f0" loext:opacity="100%" style:font-name-asian="標楷體1"/>
    </style:style>
    <style:style style:name="T9" style:family="text">
      <style:text-properties fo:color="#00b0f0" loext:opacity="100%" style:font-name-asian="標楷體1"/>
    </style:style>
    <style:style style:name="T10" style:family="text">
      <style:text-properties fo:color="#00b0f0" loext:opacity="100%" style:font-name-asian="標楷體1" style:font-size-complex="12pt"/>
    </style:style>
    <style:style style:name="T11" style:family="text">
      <style:text-properties fo:color="#00b0f0" loext:opacity="100%" style:font-name-asian="標楷體1" style:font-size-complex="12pt"/>
    </style:style>
    <style:style style:name="T12" style:family="text">
      <style:text-properties fo:color="#00b0f0" loext:opacity="100%" style:font-name="標楷體1" style:font-name-asian="標楷體1" style:font-name-complex="標楷體1"/>
    </style:style>
    <style:style style:name="T13" style:family="text">
      <style:text-properties fo:color="#00b0f0" loext:opacity="100%" fo:font-size="20pt" style:font-name-asian="標楷體1" style:font-size-asian="20pt" style:font-size-complex="20pt"/>
    </style:style>
    <style:style style:name="T14" style:family="text">
      <style:text-properties fo:color="#00b0f0" loext:opacity="100%" style:font-name="標楷體" officeooo:rsid="0003832a" style:font-name-asian="標楷體" style:font-name-complex="標楷體"/>
    </style:style>
    <style:style style:name="T15" style:family="text">
      <style:text-properties fo:color="#00b0f0" loext:opacity="100%" style:font-name="標楷體" officeooo:rsid="0003832a" style:font-name-asian="標楷體" style:font-name-complex="標楷體"/>
    </style:style>
    <style:style style:name="T16" style:family="text">
      <style:text-properties fo:color="#00b0f0" loext:opacity="100%" style:font-name="標楷體" officeooo:rsid="0003832a" style:font-name-asian="標楷體" style:font-name-complex="標楷體" style:font-size-complex="12pt"/>
    </style:style>
    <style:style style:name="T17" style:family="text">
      <style:text-properties fo:color="#00b0f0" loext:opacity="100%" style:font-name="標楷體" fo:font-size="16pt" fo:font-weight="bold" officeooo:rsid="0003832a" style:font-name-asian="標楷體" style:font-size-asian="16pt" style:font-weight-asian="bold" style:font-name-complex="標楷體" style:font-weight-complex="bold"/>
    </style:style>
    <style:style style:name="T18" style:family="text">
      <style:text-properties style:font-name="標楷體1" style:font-name-asian="標楷體1" style:font-name-complex="標楷體1"/>
    </style:style>
    <style:style style:name="T19" style:family="text">
      <style:text-properties style:font-name="標楷體1" style:font-name-asian="標楷體1" style:font-name-complex="標楷體1" style:font-size-complex="12pt"/>
    </style:style>
    <style:style style:name="T20" style:family="text">
      <style:text-properties style:font-name="標楷體1" style:font-name-asian="標楷體1" style:font-name-complex="標楷體1" style:font-size-complex="12pt"/>
    </style:style>
    <style:style style:name="T21" style:family="text">
      <style:text-properties style:font-name="標楷體1" style:font-name-complex="標楷體1"/>
    </style:style>
    <style:style style:name="T22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 style:font-size-complex="12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標楷體1" style:font-weight-asian="bold" style:font-weight-complex="bold"/>
    </style:style>
    <style:style style:name="T25" style:family="text">
      <style:text-properties fo:font-weight="bold" style:font-name-asian="標楷體1" style:font-weight-asian="bold" style:font-size-complex="12pt" style:font-weight-complex="bold"/>
    </style:style>
    <style:style style:name="T26" style:family="text">
      <style:text-properties fo:font-weight="bold" style:font-name-asian="Calibri" style:font-weight-asian="bold" style:font-name-complex="Calibri" style:font-weight-complex="bold"/>
    </style:style>
    <style:style style:name="T27" style:family="text">
      <style:text-properties fo:font-size="20pt" fo:font-weight="bold" style:font-size-asian="20pt" style:font-weight-asian="bold" style:font-weight-complex="bold"/>
    </style:style>
    <style:style style:name="T28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9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30" style:family="text">
      <style:text-properties fo:font-size="18pt" style:font-size-asian="18pt"/>
    </style:style>
    <style:style style:name="T31" style:family="text">
      <style:text-properties style:font-size-complex="12pt"/>
    </style:style>
    <style:style style:name="T32" style:family="text">
      <style:text-properties fo:font-size="16pt" fo:font-weight="bold" style:font-size-asian="16pt" style:font-weight-asian="bold" style:font-weight-complex="bold"/>
    </style:style>
    <style:style style:name="T3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5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36" style:family="text">
      <style:text-properties fo:color="#00b0f0" loext:opacity="100%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b0f0" draw:marker-start-width="0.503cm" draw:marker-end-width="0.503cm" draw:fill="none" loext:fill-use-slide-background="false" draw:textarea-horizontal-align="justify" draw:textarea-vertical-align="middle" draw:auto-grow-height="false" fo:min-height="1.122cm" fo:min-width="3.09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4" draw:name="形狀 1" draw:style-name="gr1" draw:text-style-name="P38" svg:width="3.091cm" svg:height="1.123cm" svg:x="-1.734cm" svg:y="-1.799cm"><text:p text:style-name="P37"><text:span text:style-name="T36">填寫範例</text:span></text:p><draw:enhanced-geometry svg:viewBox="0 0 21600 21600" draw:type="rectangle" draw:enhanced-path="M 0 0 L 21600 0 21600 21600 0 21600 0 0 Z N"/></draw:custom-shape>終止結婚協議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立書人<text:span text:style-name="T1"/></text:p>
          </table:table-cell>
          <table:table-cell table:style-name="表格1.A1" office:value-type="string">
            <text:p text:style-name="P4"><text:span text:style-name="T1">甲方</text:span><text:span text:style-name="T5"> <text:s text:c="2"/></text:span><text:span text:style-name="T8">王</text:span><text:span text:style-name="T12">○○</text:span><text:span text:style-name="T5"> <text:s text:c="6"/></text:span><text:span text:style-name="T1">（民國</text:span><text:span text:style-name="T5"> <text:s text:c="3"/></text:span><text:span text:style-name="T8">XX</text:span><text:span text:style-name="T1"> <text:s text:c="2"/>年</text:span><text:span text:style-name="T5"> <text:s text:c="2"/></text:span><text:span text:style-name="T8">XX <text:s/></text:span><text:span text:style-name="T1"><text:s text:c="2"/>月 </text:span><text:span text:style-name="T5"><text:s text:c="2"/></text:span><text:span text:style-name="T8">X</text:span><text:span text:style-name="T1"> <text:s text:c="3"/>日出生）</text:span></text:p>
            <text:p text:style-name="P4"><text:span text:style-name="T1">乙方</text:span><text:span text:style-name="T5"> <text:s text:c="2"/></text:span><text:span text:style-name="T8">林</text:span><text:span text:style-name="T12">○○</text:span><text:span text:style-name="T5"> <text:s text:c="6"/></text:span><text:span text:style-name="T1">（民國</text:span><text:span text:style-name="T5"> <text:s text:c="3"/></text:span><text:span text:style-name="T8">XX <text:s/></text:span><text:span text:style-name="T1"><text:s/>年</text:span><text:span text:style-name="T5"> <text:s text:c="4"/></text:span><text:span text:style-name="T8">X</text:span><text:span text:style-name="T1"> <text:s text:c="3"/>月</text:span><text:span text:style-name="T5"> <text:s text:c="2"/></text:span><text:span text:style-name="T8">XX</text:span><text:span text:style-name="T1"> <text:s text:c="2"/>日出生）</text:span></text:p>
          </table:table-cell>
        </table:table-row>
      </table:table>
      <text:p text:style-name="P13">茲經雙方合意終止婚姻關係，依據司法院釋字第七四八號解釋施行法第16條規定，訂立本終止結婚協議書，並向戶政事務所為終止結婚登記。約定事項如下：<text:span text:style-name="T1"/></text:p>
      <text:p text:style-name="P13">一、本終止結婚協議書簽訂並向戶政機關完成終止結婚登記後，雙方婚姻關係消滅。<text:span text:style-name="T1"/></text:p>
      <text:p text:style-name="P5"><text:span text:style-name="T1">二、雙方婚姻關係存續中之未成年子女權利義務行使負擔</text:span><text:span text:style-name="T1"><text:line-break/></text:span><text:span text:style-name="T18">□</text:span><text:span text:style-name="T1">無未成年子女或全部子女已成年。</text:span><text:span text:style-name="T1"><text:line-break/></text:span><text:span text:style-name="T14">■</text:span><text:span text:style-name="T1">有未成年子女共</text:span><text:span text:style-name="T5"> <text:s/></text:span><text:span text:style-name="T8">X </text:span><text:span text:style-name="T1">名，權利義務行使負擔協議如下：</text:span></text:p>
      <text:p text:style-name="P6"><text:span text:style-name="T1">由甲方行使負擔之子女姓名：</text:span><text:span text:style-name="T8">王</text:span><text:span text:style-name="T12">○○</text:span></text:p>
      <text:p text:style-name="P12">由乙方行使負擔之子女姓名：<text:span text:style-name="T1"/></text:p>
      <text:p text:style-name="P12">由雙方行使負擔之子女姓名：<text:span text:style-name="T1"/></text:p>
      <text:p text:style-name="P13"><text:span text:style-name="T21">※</text:span>於戶政事務所完成終止結婚登記之日為婚姻關係消滅之日。</text:p>
      <text:p text:style-name="P13"><text:span text:style-name="T21">※</text:span>證人須具有完全行為能力，並親見或親聞雙方當事人確有終止婚姻之真意。</text:p>
      <text:p text:style-name="P13"><text:span text:style-name="T21">※</text:span>有關雙方財產歸屬、贍養費及未成年子女之扶養費、會面交往等約定事項可參考附件。</text:p>
      <text:p text:style-name="P10"><text:span text:style-name="T18">□</text:span><text:span text:style-name="T1">無附件或辦理完終止結婚登記後自行另為約定。</text:span></text:p>
      <text:p text:style-name="P9"><text:span text:style-name="T14">■</text:span><text:span text:style-name="T1">有附件，含本協議書共</text:span><text:span text:style-name="T5"> <text:s/></text:span><text:span text:style-name="T8">X</text:span><text:span text:style-name="T1"> <text:s text:c="2"/>頁。</text:span></text:p>
      <text:p text:style-name="P15"><draw:frame draw:style-name="fr1" draw:name="影像1" text:anchor-type="char" svg:x="7.04cm" svg:y="0.519cm" svg:width="0.796cm" svg:height="0.796cm" draw:z-index="0"><draw:image xlink:href="Pictures/100000000000002F0000002F01937BBD.jpg" xlink:type="simple" xlink:show="embed" xlink:actuate="onLoad" draw:mime-type="image/jpeg"/></draw:frame></text:p>
      <text:p text:style-name="P27"><text:span text:style-name="T24">立書人</text:span><text:span text:style-name="T1">（甲方）：</text:span><text:span text:style-name="T5"> </text:span><text:span text:style-name="T8">王</text:span><text:span text:style-name="T12">○○</text:span><text:span text:style-name="T5"> <text:s text:c="95"/></text:span><text:span text:style-name="T1">（簽名或蓋章）</text:span></text:p>
      <text:p text:style-name="P27"><text:span text:style-name="T1">身分證明文件字號：</text:span><text:span text:style-name="T8">H2XXXXXXXX</text:span></text:p>
      <text:p text:style-name="P27"><text:span text:style-name="T1">戶籍（居留）地址：</text:span><text:span text:style-name="T12">○○○○○○○○○○○○○○○○○○○○○○○○</text:span></text:p>
      <text:p text:style-name="P27"><text:span text:style-name="T1">電話：</text:span><text:span text:style-name="T8">09XX-XXXXXX</text:span></text:p>
      <text:p text:style-name="P1"><draw:frame draw:style-name="fr1" draw:name="影像2" text:anchor-type="char" svg:x="6.934cm" svg:y="0.54cm" svg:width="0.796cm" svg:height="0.796cm" draw:z-index="1"><draw:image xlink:href="Pictures/100000000000002F0000002F01937BBD.jpg" xlink:type="simple" xlink:show="embed" xlink:actuate="onLoad" draw:mime-type="image/jpeg"/></draw:frame></text:p>
      <text:p text:style-name="P27"><text:span text:style-name="T24">立書人</text:span><text:span text:style-name="T1">（乙方）：</text:span><text:span text:style-name="T5"> </text:span><text:span text:style-name="T8">林</text:span><text:span text:style-name="T12">○○</text:span><text:span text:style-name="T5"> <text:s text:c="95"/></text:span><text:span text:style-name="T1">（簽名或蓋章）</text:span></text:p>
      <text:p text:style-name="P27"><text:span text:style-name="T1">身分證明文件字號：</text:span><text:span text:style-name="T8">A2XXXXXXXX</text:span></text:p>
      <text:p text:style-name="P27"><text:span text:style-name="T1">戶籍（居留）地址：</text:span><text:span text:style-name="T12">○○○○○○○○○○○○○○○○○○○○○○○○○○○○</text:span></text:p>
      <text:p text:style-name="P27"><text:span text:style-name="T1">電話：</text:span><text:span text:style-name="T8">09XX-XXXXXX</text:span></text:p>
      <text:p text:style-name="P15"><draw:frame draw:style-name="fr1" draw:name="影像3" text:anchor-type="char" svg:x="6.87cm" svg:y="0.55cm" svg:width="0.796cm" svg:height="0.796cm" draw:z-index="2"><draw:image xlink:href="Pictures/100000000000002F0000002F01937BBD.jpg" xlink:type="simple" xlink:show="embed" xlink:actuate="onLoad" draw:mime-type="image/jpeg"/></draw:frame></text:p>
      <text:p text:style-name="P10"><text:span text:style-name="T24">證人：</text:span><text:span text:style-name="T26"> <text:s/></text:span><text:span text:style-name="T8">陳</text:span><text:span text:style-name="T12">○○</text:span><text:span text:style-name="T26"> <text:s text:c="115"/></text:span><text:span text:style-name="T1">（簽名或蓋章）</text:span></text:p>
      <text:p text:style-name="P10"><text:span text:style-name="T24">證人：</text:span><text:span text:style-name="T26"> <text:s/></text:span><text:span text:style-name="T8">黃</text:span><text:span text:style-name="T12">○○</text:span><text:span text:style-name="T26"> <text:s text:c="42"/></text:span><draw:frame draw:style-name="fr1" draw:name="影像4" text:anchor-type="char" svg:x="6.892cm" svg:y="0.101cm" svg:width="0.796cm" svg:height="0.796cm" draw:z-index="3"><draw:image xlink:href="Pictures/100000000000002F0000002F01937BBD.jpg" xlink:type="simple" xlink:show="embed" xlink:actuate="onLoad" draw:mime-type="image/jpeg"/></draw:frame><text:span text:style-name="T26"><text:s text:c="73"/></text:span><text:span text:style-name="T1">（簽名或蓋章）</text:span></text:p>
      <text:p text:style-name="P14"/>
      <text:p text:style-name="P14"/>
      <text:p text:style-name="P24"><text:span text:style-name="T28">中華民國</text:span><text:span text:style-name="T29"> <text:s text:c="9"/></text:span><text:span text:style-name="T13">XXX</text:span><text:span text:style-name="T28"> <text:s text:c="10"/>年</text:span><text:span text:style-name="T29"> <text:s text:c="10"/></text:span><text:span text:style-name="T13">X</text:span><text:span text:style-name="T28"> <text:s text:c="10"/>月</text:span><text:span text:style-name="T29"> <text:s text:c="10"/></text:span><text:span text:style-name="T13">XX</text:span><text:span text:style-name="T28"> <text:s text:c="9"/>日</text:span></text:p>
      <text:p text:style-name="P16"><text:soft-page-break/><text:span text:style-name="T30">附件－終止婚姻雙方權益事項</text:span>（附件非戶政機關登記或審查事項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<text:span text:style-name="T21">※</text:span>雙方財產歸屬</text:p>
            <text:p text:style-name="P19">曾以書面約定財產制</text:p>
            <text:p text:style-name="P21"><text:span text:style-name="T14">■</text:span>分別財產制，各自保有財產所有權。</text:p>
            <text:p text:style-name="P8"><text:span text:style-name="T19">□</text:span><text:span text:style-name="T3">共同財產制。共同財產雙方各得半數，另有約定者從約定。財產分配如下：</text:span></text:p>
            <text:p text:style-name="P17">所有權歸屬甲方：<text:span text:style-name="T3"/></text:p>
            <text:p text:style-name="P17"/>
            <text:p text:style-name="P17"/>
            <text:p text:style-name="P17"/>
            <text:p text:style-name="P17">所有權歸屬乙方：<text:span text:style-name="T3"/></text:p>
            <text:p text:style-name="P17"/>
            <text:p text:style-name="P17"/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7"><text:span text:style-name="T19">□</text:span><text:span text:style-name="T22">未</text:span><text:span text:style-name="T19">約定財產制者，適用法定財產制。財產分配如下：</text:span></text:p>
            <text:p text:style-name="P32"/>
            <text:p text:style-name="P32"/>
            <text:p text:style-name="P18"/>
            <text:p text:style-name="P18"/>
            <text:p text:style-name="P30"><text:span text:style-name="T21">※</text:span>贍養費</text:p>
            <text:p text:style-name="P22"><text:span text:style-name="T17">■</text:span>雙方協議互不給付贍養費。</text:p>
            <text:p text:style-name="P7"><text:span text:style-name="T19">□</text:span><text:span text:style-name="T3">（甲方/乙方）同意給付（甲方/乙方）新臺幣</text:span><text:span text:style-name="T7"> <text:s text:c="27"/></text:span><text:span text:style-name="T3">元，</text:span><text:span text:style-name="T3"><text:line-break/></text:span><text:span text:style-name="T3"> <text:s/>並於民國</text:span><text:span text:style-name="T7"> <text:s text:c="6"/></text:span><text:span text:style-name="T3">年</text:span><text:span text:style-name="T7"> <text:s text:c="6"/></text:span><text:span text:style-name="T3">月</text:span><text:span text:style-name="T7"> <text:s text:c="6"/></text:span><text:span text:style-name="T3">日前一次給付。</text:span></text:p>
            <text:p text:style-name="P7"><text:span text:style-name="T19">□</text:span><text:span text:style-name="T3">（甲方/乙方）同意給付（甲方/乙方）新臺幣</text:span><text:span text:style-name="T7"> <text:s text:c="27"/></text:span><text:span text:style-name="T3">元，</text:span><text:span text:style-name="T3"><text:line-break/></text:span><text:span text:style-name="T3"> <text:s/>並自民國</text:span><text:span text:style-name="T7"> <text:s text:c="6"/></text:span><text:span text:style-name="T3">年</text:span><text:span text:style-name="T7"> <text:s text:c="6"/></text:span><text:span text:style-name="T3">月</text:span><text:span text:style-name="T7"> <text:s text:c="6"/></text:span><text:span text:style-name="T3">日起至民國</text:span><text:span text:style-name="T7"> <text:s text:c="6"/></text:span><text:span text:style-name="T3">年</text:span><text:span text:style-name="T7"> <text:s text:c="6"/></text:span><text:span text:style-name="T3">月</text:span><text:span text:style-name="T7"> <text:s text:c="6"/></text:span><text:span text:style-name="T3">日止，</text:span><text:span text:style-name="T3"><text:line-break/></text:span><text:span text:style-name="T3"> <text:s/>每月</text:span><text:span text:style-name="T7"> <text:s text:c="6"/></text:span><text:span text:style-name="T3">日（前）按月給付新臺幣</text:span><text:span text:style-name="T7"> <text:s text:c="23"/></text:span><text:span text:style-name="T3">元。</text:span></text:p>
          </table:table-cell>
        </table:table-row>
      </table:table>
      <text:p text:style-name="P33"><text:span text:style-name="T1">請依個人情形選填或自訂書表格式。附件得經法院或民間公證人公證，重新約定者亦同。</text:span><text:span text:style-name="T5"> </text:span><text:span text:style-name="T1">權益事項可參閱「兩願離婚/終止婚姻權益說明」或法務部「婚姻法律問題權益保障手冊」。</text:span></text:p>
      <text:p text:style-name="P16"><draw:frame draw:style-name="fr1" draw:name="影像5" text:anchor-type="char" svg:x="6.193cm" svg:y="0.614cm" svg:width="0.796cm" svg:height="0.796cm" draw:z-index="5"><draw:image xlink:href="Pictures/100000000000002F0000002F01937BBD.jpg" xlink:type="simple" xlink:show="embed" xlink:actuate="onLoad" draw:mime-type="image/jpeg"/></draw:frame><draw:frame draw:style-name="fr1" draw:name="影像6" text:anchor-type="char" svg:x="12.331cm" svg:y="0.55cm" svg:width="0.796cm" svg:height="0.796cm" draw:z-index="6"><draw:image xlink:href="Pictures/100000000000002F0000002F01937BBD.jpg" xlink:type="simple" xlink:show="embed" xlink:actuate="onLoad" draw:mime-type="image/jpeg"/></draw:frame></text:p>
      <text:p text:style-name="P24"><text:span text:style-name="T34">當事人簽章</text:span><text:span text:style-name="T35"> <text:s text:c="3"/></text:span><text:span text:style-name="T34">甲方：</text:span><text:span text:style-name="T8">王</text:span><text:span text:style-name="T12">○○</text:span><text:span text:style-name="T35"> <text:s text:c="26"/></text:span><text:span text:style-name="T34">乙方：</text:span><text:span text:style-name="T8">林</text:span><text:span text:style-name="T12">○○ </text:span><text:span text:style-name="T18"><text:s text:c="3"/></text:span></text:p>
      <text:p text:style-name="P34"/>
      <text:p text:style-name="P2"/>
      <text:p text:style-name="P16"><text:soft-page-break/><text:span text:style-name="T30">附件－未成年子女權益事項</text:span>（附件非戶政機關登記或審查事項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1"><text:span text:style-name="T21">※</text:span>雙方之未成年子女扶養費之約定</text:p>
            <text:p text:style-name="P29"><text:span text:style-name="T3">1.由（甲方/</text:span><text:span text:style-name="T10">乙方</text:span><text:span text:style-name="T3">）自民國</text:span><text:span text:style-name="T7"> <text:s text:c="5"/></text:span><text:span text:style-name="T10">XXX</text:span><text:span text:style-name="T3"> <text:s text:c="5"/>年</text:span><text:span text:style-name="T7"> <text:s text:c="6"/></text:span><text:span text:style-name="T10">X</text:span><text:span text:style-name="T3"> <text:s text:c="6"/>月</text:span><text:span text:style-name="T7"> <text:s text:c="6"/></text:span><text:span text:style-name="T10">X <text:s/></text:span><text:span text:style-name="T3"><text:s text:c="5"/>日起，每月</text:span><text:span text:style-name="T7"> <text:s text:c="6"/></text:span><text:span text:style-name="T10">X <text:s text:c="3"/></text:span><text:span text:style-name="T3"><text:s text:c="3"/>日（前）支付未成年子女（姓名）</text:span><text:span text:style-name="T7"> <text:s text:c="30"/></text:span><text:span text:style-name="T8">王</text:span><text:span text:style-name="T12">○○</text:span><text:span text:style-name="T7"> <text:s text:c="27"/></text:span><text:span text:style-name="T3">每人扶養費新臺幣</text:span><text:span text:style-name="T7"> <text:s text:c="8"/></text:span><text:span text:style-name="T10">XXXXX</text:span><text:span text:style-name="T3"> <text:s text:c="10"/>元，至</text:span><text:span text:style-name="T16">■</text:span><text:span text:style-name="T3">子女年滿18歲止/</text:span><text:span text:style-name="T19">□</text:span><text:span text:style-name="T3">大學畢業，匯至</text:span><text:span text:style-name="T7"> <text:s text:c="9"/></text:span><text:span text:style-name="T12">○○○○○○</text:span><text:span text:style-name="T18"> </text:span><text:span text:style-name="T7"><text:s text:c="13"/></text:span><text:span text:style-name="T3">（郵局/</text:span><text:span text:style-name="T10">銀行</text:span><text:span text:style-name="T3">/金融機構）</text:span></text:p>
            <text:p text:style-name="P25"><text:span text:style-name="T7"><text:s text:c="3"/></text:span><text:span text:style-name="T3">帳戶：</text:span><text:span text:style-name="T7"> <text:s text:c="13"/></text:span><text:span text:style-name="T10">XXXXXXXXXXXXX</text:span><text:span text:style-name="T3"> <text:s text:c="114"/>。</text:span></text:p>
            <text:p text:style-name="P16">2.其他：（例：遲付時，應一次付清當月至同年12月之扶養費。）<text:span text:style-name="T3"/></text:p>
            <text:p text:style-name="P16"/>
            <text:p text:style-name="P16"/>
            <text:p text:style-name="P31"><text:span text:style-name="T21">※</text:span>雙方之未成年子女會面交往方式之約定：</text:p>
            <text:p text:style-name="P26"><text:span text:style-name="T3">1.平常日：未成年子女（姓名）</text:span><text:span text:style-name="T7"> <text:s text:c="31"/></text:span><text:span text:style-name="T8">王</text:span><text:span text:style-name="T12">○○</text:span><text:span text:style-name="T7"> <text:s text:c="33"/></text:span><text:span text:style-name="T3">與（</text:span><text:span text:style-name="T10">甲方</text:span><text:span text:style-name="T3">/乙方）同住。未同住之（甲方/</text:span><text:span text:style-name="T10">乙方</text:span><text:span text:style-name="T3">）每月第</text:span><text:span text:style-name="T7"> <text:s text:c="20"/></text:span><text:span text:style-name="T10">Ｘ <text:s text:c="7"/></text:span><text:span text:style-name="T7"><text:s text:c="11"/></text:span><text:span text:style-name="T3">個週末探視未成年子女，</text:span><text:span text:style-name="T7"> </text:span><text:span text:style-name="T3">於（</text:span><text:span text:style-name="T10">星期六</text:span><text:span text:style-name="T3">/星期日）之</text:span><text:span text:style-name="T7"> <text:s text:c="7"/></text:span><text:span text:style-name="T10">XX <text:s text:c="5"/></text:span><text:span text:style-name="T3"><text:s text:c="2"/>時 </text:span><text:span text:style-name="T7"><text:s text:c="3"/></text:span><text:span text:style-name="T10">XX <text:s text:c="6"/></text:span><text:span text:style-name="T3">分自（地點）</text:span><text:span text:style-name="T7"> <text:s text:c="7"/></text:span><text:span text:style-name="T12">○○○○○○ </text:span><text:span text:style-name="T7"><text:s text:c="6"/></text:span><text:span text:style-name="T25">接</text:span><text:span text:style-name="T3">未成年子女，並於（同日/</text:span><text:span text:style-name="T10">隔日</text:span><text:span text:style-name="T3">） <text:s text:c="2"/></text:span><text:span text:style-name="T7"><text:s/></text:span><text:span text:style-name="T10">XX <text:s text:c="2"/></text:span><text:span text:style-name="T3"><text:s text:c="3"/>時 <text:s text:c="2"/></text:span><text:span text:style-name="T7"><text:s text:c="2"/></text:span><text:span text:style-name="T10">XX <text:s text:c="3"/></text:span><text:span text:style-name="T3"><text:s text:c="2"/>分</text:span><text:span text:style-name="T25">送回</text:span><text:span text:style-name="T3">同地點。</text:span></text:p>
            <text:p text:style-name="P28"><text:span text:style-name="T3">2.寒暑假</text:span><text:span text:style-name="T19">：</text:span><text:span text:style-name="T16">■</text:span><text:span text:style-name="T3">依照平常日會面交往方式。</text:span><text:span text:style-name="T3"><text:line-break/></text:span><text:span text:style-name="T19">□</text:span><text:span text:style-name="T3">未成年子女（姓名）</text:span><text:span text:style-name="T7"> <text:s text:c="66"/></text:span><text:span text:style-name="T3">與（甲方/乙方）同住。</text:span><text:span text:style-name="T3"><text:line-break/></text:span><text:span text:style-name="T3">另約定雙方之未成年子女寒假連續</text:span><text:span text:style-name="T7"> <text:s text:c="22"/></text:span><text:span text:style-name="T3">天、暑假連續</text:span><text:span text:style-name="T7"> <text:s text:c="22"/></text:span><text:span text:style-name="T3">天與未同住之一方共度，於第１日之</text:span><text:span text:style-name="T7"> <text:s text:c="13"/></text:span><text:span text:style-name="T3">時</text:span><text:span text:style-name="T7"> <text:s text:c="13"/></text:span><text:span text:style-name="T3">分自（地點）</text:span><text:span text:style-name="T7"> <text:s text:c="41"/></text:span><text:span text:style-name="T25">接</text:span><text:span text:style-name="T3">未成年子女，並於最後1日之</text:span><text:span text:style-name="T7"> <text:s text:c="14"/></text:span><text:span text:style-name="T3">時</text:span><text:span text:style-name="T7"> <text:s text:c="13"/></text:span><text:span text:style-name="T3">分送回同地點。會面日期依當年度教育部公告之寒暑假期間雙方協議決定之。</text:span></text:p>
            <text:p text:style-name="P24"><text:span text:style-name="T3">3.其他特殊日會面時間之約定，如：農曆春節、生日，會面交往之時、地、方式等，得依雙方當事<text:line-break/> <text:s text:c="3"/>人協議變更：</text:span><text:span text:style-name="T12">○○○○○○○○○○○○○○○○○○○○○○○○○○○○○○○○○<text:line-break/> <text:s/>○○○○○○○○○○○○○○○○○○</text:span></text:p>
            <text:p text:style-name="P16"/>
            <text:p text:style-name="P24"><text:span text:style-name="T3">4.上述會面方式如有變更，請於</text:span><text:span text:style-name="T7"> <text:s text:c="3"/></text:span><text:span text:style-name="T10">XX <text:s/></text:span><text:span text:style-name="T3"><text:s text:c="2"/>日前提前告知。</text:span></text:p>
            <text:p text:style-name="P24"><text:span text:style-name="T3">5.其他會面約定或注意事項：</text:span></text:p>
            <text:p text:style-name="P16">例：未成年子女之健保卡應隨同會面時交付。<text:span text:style-name="T3"/></text:p>
            <text:list text:style-name="WW8Num1">
              <text:list-item>
                <text:p text:style-name="P36" loext:marker-style-name="T10">○○○○○○○○○○○○○○○○○○○○○○○○</text:p>
              </text:list-item>
              <text:list-item>
                <text:p text:style-name="P36" loext:marker-style-name="T10">○○○○○○○○○○○○○○○○○○</text:p>
              </text:list-item>
            </text:list>
            <text:p text:style-name="P35"/>
            <text:p text:style-name="P16"/>
            <text:p text:style-name="P16"/>
          </table:table-cell>
        </table:table-row>
      </table:table>
      <text:p text:style-name="P33"><text:span text:style-name="T1">請依個人情形選填或自訂書表格式。附件得經法院或民間公證人公證，重新約定者亦同。</text:span><text:span text:style-name="T5"> </text:span><text:span text:style-name="T1">權益事項可參閱「兩願離婚/終止婚姻權益說明」或法務部「婚姻法律問題權益保障手冊」。</text:span></text:p>
      <text:p text:style-name="P16"><draw:frame draw:style-name="fr1" draw:name="影像7" text:anchor-type="char" svg:x="6.299cm" svg:y="0.614cm" svg:width="0.796cm" svg:height="0.796cm" draw:z-index="7"><draw:image xlink:href="Pictures/100000000000002F0000002F01937BBD.jpg" xlink:type="simple" xlink:show="embed" xlink:actuate="onLoad" draw:mime-type="image/jpeg"/></draw:frame><draw:frame draw:style-name="fr1" draw:name="影像8" text:anchor-type="char" svg:x="12.247cm" svg:y="0.572cm" svg:width="0.796cm" svg:height="0.796cm" draw:z-index="8"><draw:image xlink:href="Pictures/100000000000002F0000002F01937BBD.jpg" xlink:type="simple" xlink:show="embed" xlink:actuate="onLoad" draw:mime-type="image/jpeg"/></draw:frame></text:p>
      <text:p text:style-name="P24"><text:span text:style-name="T34">當事人簽章</text:span><text:span text:style-name="T35"> <text:s text:c="3"/></text:span><text:span text:style-name="T34">甲方：</text:span><text:span text:style-name="T8">王</text:span><text:span text:style-name="T12">○○</text:span><text:span text:style-name="T35"> <text:s text:c="25"/></text:span><text:span text:style-name="T34">乙方：</text:span><text:span text:style-name="T8">林</text:span><text:span text:style-name="T12">○○</text:span><text:span text:style-name="T35"> 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終止結婚協議書填寫範例</dc:title>
    <dc:subject/>
    <meta:keyword>終止結婚協議書填寫範例</meta:keyword>
    <dc:description>終止結婚協議書填寫範例</dc:description>
    <meta:initial-creator>桃園市楊梅區戶政事務所</meta:initial-creator>
    <meta:creation-date>2024-07-22T10:53:00</meta:creation-date>
    <dc:date>2024-07-22T11:12:46.542000000</dc:date>
    <meta:print-date>2024-07-22T10:53:00</meta:print-date>
    <meta:editing-cycles>3</meta:editing-cycles>
    <meta:editing-duration>PT16M47S</meta:editing-duration>
    <meta:generator>LibreOffice/7.6.6.3$Windows_X86_64 LibreOffice_project/d97b2716a9a4a2ce1391dee1765565ea469b0ae7</meta:generator>
    <meta:document-statistic meta:table-count="3" meta:image-count="8" meta:object-count="0" meta:page-count="3" meta:paragraph-count="56" meta:word-count="1460" meta:character-count="3190" meta:non-whitespace-character-count="1705"/>
  </office:meta>
</office:document-meta>
</file>