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7.482cm" table:align="left" style:writing-mode="lr-tb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12.487cm"/>
    </style:style>
    <style:style style:name="表格1.1" style:family="table-row">
      <style:table-row-properties style:min-row-height="1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482cm" fo:margin-left="0.009cm" table:align="left" style:writing-mode="lr-tb"/>
    </style:style>
    <style:style style:name="表格2.A" style:family="table-column">
      <style:table-column-properties style:column-width="17.482cm"/>
    </style:style>
    <style:style style:name="表格2.1" style:family="table-row">
      <style:table-row-properties style:min-row-height="10.5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2" style:family="table-row">
      <style:table-row-properties style:min-row-height="10.96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3" style:family="table" style:master-page-name="">
      <style:table-properties style:width="17.482cm" fo:margin-left="0.009cm" style:page-number="auto" table:align="left" style:writing-mode="lr-tb"/>
    </style:style>
    <style:style style:name="表格3.A" style:family="table-column">
      <style:table-column-properties style:column-width="17.482cm"/>
    </style:style>
    <style:style style:name="表格3.1" style:family="table-row">
      <style:table-row-properties style:min-row-height="7.68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706cm"/>
      <style:text-properties fo:font-weight="bold" style:font-name-asian="標楷體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813cm" fo:margin-right="0cm" fo:line-height="0.847cm" fo:text-indent="-0.813cm" style:auto-text-indent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847cm"/>
      <style:text-properties style:font-name-asian="標楷體"/>
    </style:style>
    <style:style style:name="P8" style:family="paragraph" style:parent-style-name="Standard">
      <style:paragraph-properties fo:margin-left="0.813cm" fo:margin-right="0cm" fo:line-height="0.847cm" fo:text-indent="0.436cm" style:auto-text-indent="false"/>
      <style:text-properties style:font-name-asian="標楷體"/>
    </style:style>
    <style:style style:name="P9" style:family="paragraph" style:parent-style-name="Standard">
      <style:paragraph-properties fo:line-height="150%"/>
      <style:text-properties style:font-name-asian="標楷體"/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line-height="0.706cm"/>
      <style:text-properties style:font-name-asian="標楷體" style:font-size-complex="12pt"/>
    </style:style>
    <style:style style:name="P12" style:family="paragraph" style:parent-style-name="Standard">
      <style:paragraph-properties fo:margin-left="1.363cm" fo:margin-right="0cm" fo:line-height="150%"/>
      <style:text-properties style:font-name-asian="標楷體" style:font-size-complex="12pt"/>
    </style:style>
    <style:style style:name="P13" style:family="paragraph" style:parent-style-name="Standard">
      <style:paragraph-properties fo:line-height="115%"/>
      <style:text-properties style:font-name-asian="標楷體" style:font-size-complex="12pt"/>
    </style:style>
    <style:style style:name="P14" style:family="paragraph" style:parent-style-name="Standard">
      <loext:graphic-properties draw:fill="none"/>
      <style:paragraph-properties fo:margin-left="0.3cm" fo:margin-right="0.199cm" fo:line-height="115%" fo:orphans="0" fo:widows="0" fo:text-indent="0cm" style:auto-text-indent="false" fo:background-color="transparent" style:writing-mode="lr-tb"/>
      <style:text-properties style:font-name-asian="標楷體" style:font-size-complex="12pt"/>
    </style:style>
    <style:style style:name="P15" style:family="paragraph" style:parent-style-name="Standard">
      <loext:graphic-properties draw:fill="none"/>
      <style:paragraph-properties fo:margin-left="-0.199cm" fo:margin-right="0cm" fo:line-height="115%" fo:orphans="0" fo:widows="0" fo:text-indent="0cm" style:auto-text-indent="false" fo:background-color="transparent" style:writing-mode="lr-tb"/>
      <style:text-properties officeooo:paragraph-rsid="00072e42" style:font-name-asian="標楷體" style:font-size-complex="12pt"/>
    </style:style>
    <style:style style:name="P16" style:family="paragraph" style:parent-style-name="Standard">
      <style:paragraph-properties fo:margin-left="1.363cm" fo:margin-right="0cm" fo:line-height="150%"/>
      <style:text-properties style:font-name-asian="標楷體" style:font-size-complex="12pt"/>
    </style:style>
    <style:style style:name="P17" style:family="paragraph" style:parent-style-name="Standard">
      <style:paragraph-properties fo:margin-left="1.058cm" fo:margin-right="0cm" fo:line-height="150%"/>
      <style:text-properties style:font-name-asian="標楷體" style:font-size-complex="12pt"/>
    </style:style>
    <style:style style:name="P18" style:family="paragraph" style:parent-style-name="Standard">
      <style:paragraph-properties fo:line-height="115%"/>
      <style:text-properties style:font-name-asian="標楷體" style:font-size-complex="12pt"/>
    </style:style>
    <style:style style:name="P19" style:family="paragraph" style:parent-style-name="Standard">
      <loext:graphic-properties draw:fill="none"/>
      <style:paragraph-properties fo:margin-left="0.3cm" fo:margin-right="0.199cm" fo:line-height="115%" fo:orphans="0" fo:widows="0" fo:text-indent="0cm" style:auto-text-indent="false" fo:background-color="transparent" style:writing-mode="lr-tb"/>
      <style:text-properties style:font-name-asian="標楷體" style:font-size-complex="12pt"/>
    </style:style>
    <style:style style:name="P20" style:family="paragraph" style:parent-style-name="Standard">
      <style:paragraph-properties fo:line-height="150%"/>
      <style:text-properties style:font-name-asian="標楷體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150%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15%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1.058cm" fo:margin-right="0cm" fo:line-height="150%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left="0.559cm" fo:margin-right="0cm" fo:line-height="150%"/>
    </style:style>
    <style:style style:name="P28" style:family="paragraph" style:parent-style-name="Standard">
      <style:paragraph-properties fo:margin-left="0.97cm" fo:margin-right="0cm" fo:line-height="150%"/>
    </style:style>
    <style:style style:name="P29" style:family="paragraph" style:parent-style-name="Standard">
      <style:paragraph-properties fo:margin-left="0.559cm" fo:margin-right="0cm" fo:line-height="150%"/>
      <style:text-properties officeooo:paragraph-rsid="00072e42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margin-left="2.007cm" fo:margin-right="0cm" fo:line-height="115%" fo:text-indent="-2.007cm" style:auto-text-indent="false"/>
    </style:style>
    <style:style style:name="P32" style:family="paragraph" style:parent-style-name="Standard">
      <style:paragraph-properties fo:margin-left="2.057cm" fo:margin-right="0cm" fo:line-height="115%" fo:text-indent="-2.05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weight="bold" style:font-name-asian="標楷體" style:font-weight-asian="bold" style:font-size-complex="12pt" style:font-weight-complex="bold"/>
    </style:style>
    <style:style style:name="T15" style:family="text">
      <style:text-properties fo:font-weight="bold" style:font-name-asian="Calibri" style:font-weight-asian="bold" style:font-name-complex="Calibri" style:font-weight-complex="bold"/>
    </style:style>
    <style:style style:name="T16" style:family="text">
      <style:text-properties fo:font-size="20pt" fo:font-weight="bold" style:font-size-asian="20pt" style:font-weight-asian="bold" style:font-weight-complex="bold"/>
    </style:style>
    <style:style style:name="T1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9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0" style:family="text">
      <style:text-properties fo:font-size="18pt" style:font-size-asian="18pt"/>
    </style:style>
    <style:style style:name="T2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style:text-underline-style="solid" style:text-underline-width="auto" style:text-underline-color="font-color" style:font-name-asian="Calibri" style:font-name-complex="Calibri"/>
    </style:style>
    <style:style style:name="T23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終止結婚協議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 text:c="8"/>立書人<text:span text:style-name="T1"/></text:p>
          </table:table-cell>
          <table:table-cell table:style-name="表格1.A1" office:value-type="string">
            <text:p text:style-name="P4"><text:span text:style-name="T1">甲方</text:span><text:span text:style-name="T5"> </text:span><text:span text:style-name="T22"><text:s text:c="33"/></text:span><text:span text:style-name="T1">（民國</text:span><text:span text:style-name="T22"> <text:s text:c="7"/></text:span><text:span text:style-name="T1">年</text:span><text:span text:style-name="T22"> <text:s text:c="7"/></text:span><text:span text:style-name="T1">月</text:span><text:span text:style-name="T22"> <text:s text:c="7"/></text:span><text:span text:style-name="T1">日出生）</text:span></text:p>
            <text:p text:style-name="P4"><text:span text:style-name="T1">乙方</text:span><text:span text:style-name="T5"> <text:s/></text:span><text:span text:style-name="T22"><text:s text:c="32"/></text:span><text:span text:style-name="T1">（民國</text:span><text:span text:style-name="T22"> <text:s text:c="7"/></text:span><text:span text:style-name="T1">年</text:span><text:span text:style-name="T22"> <text:s text:c="7"/></text:span><text:span text:style-name="T1">月</text:span><text:span text:style-name="T22"> <text:s text:c="7"/></text:span><text:span text:style-name="T1">日出生）</text:span></text:p>
          </table:table-cell>
        </table:table-row>
      </table:table>
      <text:p text:style-name="P7">茲經雙方合意終止婚姻關係，依據司法院釋字第七四八號解釋施行法第16條規定，訂立本終止結婚協議書，並向戶政事務所為終止結婚登記。約定事項如下：<text:span text:style-name="T1"/></text:p>
      <text:p text:style-name="P7">一、本終止結婚協議書簽訂並向戶政機關完成終止結婚登記後，雙方婚姻關係消滅。<text:span text:style-name="T1"/></text:p>
      <text:p text:style-name="P5"><text:span text:style-name="T1">二、雙方婚姻關係存續中之未成年子女權利義務行使負擔</text:span><text:span text:style-name="T1"><text:line-break/></text:span><text:span text:style-name="T7">□</text:span><text:span text:style-name="T1">無未成年子女或全部子女已成年。</text:span><text:span text:style-name="T1"><text:line-break/></text:span><text:span text:style-name="T7">□</text:span><text:span text:style-name="T1">有未成年子女共</text:span><text:span text:style-name="T22"> <text:s text:c="12"/></text:span><text:span text:style-name="T1">名，權利義務行使負擔協議如下：</text:span></text:p>
      <text:p text:style-name="P8">由甲方行使負擔之子女姓名：<text:span text:style-name="T1"/></text:p>
      <text:p text:style-name="P8">由乙方行使負擔之子女姓名：<text:span text:style-name="T1"/></text:p>
      <text:p text:style-name="P8">由雙方行使負擔之子女姓名：<text:span text:style-name="T1"/></text:p>
      <text:p text:style-name="P7"><text:span text:style-name="T9">※</text:span>於戶政事務所完成終止結婚登記之日為婚姻關係消滅之日。</text:p>
      <text:p text:style-name="P7"><text:span text:style-name="T9">※</text:span>證人須具有完全行為能力，並親見或親聞雙方當事人確有終止婚姻之真意。</text:p>
      <text:p text:style-name="P7"><text:span text:style-name="T9">※</text:span>有關雙方財產歸屬、贍養費及未成年子女之扶養費、會面交往等約定事項可參考附件。</text:p>
      <text:p text:style-name="P4"><text:span text:style-name="T7">□</text:span><text:span text:style-name="T1">無附件或辦理完終止結婚登記後自行另為約定。</text:span></text:p>
      <text:p text:style-name="P4"><text:span text:style-name="T7">□</text:span><text:span text:style-name="T1">有附件，含本協議書共</text:span><text:span text:style-name="T22"> <text:s text:c="12"/></text:span><text:span text:style-name="T1">頁。</text:span></text:p>
      <text:p text:style-name="P10"/>
      <text:p text:style-name="P10"/>
      <text:p text:style-name="P26"><text:span text:style-name="T12">立書人</text:span><text:span text:style-name="T1">（甲方）：</text:span><text:span text:style-name="T5"> <text:s text:c="110"/></text:span><text:span text:style-name="T1">（簽名或蓋章）</text:span></text:p>
      <text:p text:style-name="P9">身分證明文件字號：<text:span text:style-name="T1"/></text:p>
      <text:p text:style-name="P9">戶籍（居留）地址：<text:span text:style-name="T1"/></text:p>
      <text:p text:style-name="P26"><text:span text:style-name="T1">電話：</text:span><text:span text:style-name="T5"> </text:span></text:p>
      <text:p text:style-name="P1"/>
      <text:p text:style-name="P26"><text:span text:style-name="T12">立書人</text:span><text:span text:style-name="T1">（乙方）：</text:span><text:span text:style-name="T5"> <text:s text:c="110"/></text:span><text:span text:style-name="T1">（簽名或蓋章）</text:span></text:p>
      <text:p text:style-name="P9">身分證明文件字號：<text:span text:style-name="T1"/></text:p>
      <text:p text:style-name="P9">戶籍（居留）地址：<text:span text:style-name="T1"/></text:p>
      <text:p text:style-name="P26"><text:span text:style-name="T1">電話：</text:span><text:span text:style-name="T5"> </text:span></text:p>
      <text:p text:style-name="P9"/>
      <text:p text:style-name="P26"><text:span text:style-name="T12">證人：</text:span><text:span text:style-name="T15"> <text:s text:c="132"/></text:span><text:span text:style-name="T1">（簽名或蓋章）</text:span></text:p>
      <text:p text:style-name="P26"><text:span text:style-name="T12">證人：</text:span><text:span text:style-name="T15"> <text:s text:c="132"/></text:span><text:span text:style-name="T1">（簽名或蓋章）</text:span></text:p>
      <text:p text:style-name="P9"/>
      <text:p text:style-name="P21"><text:span text:style-name="T17">中華民國</text:span><text:span text:style-name="T19"> <text:s text:c="25"/></text:span><text:span text:style-name="T17">年</text:span><text:span text:style-name="T19"> <text:s text:c="24"/></text:span><text:span text:style-name="T17">月</text:span><text:span text:style-name="T19"> <text:s text:c="25"/></text:span><text:span text:style-name="T17">日</text:span></text:p>
      <text:p text:style-name="P11"><text:soft-page-break/><text:span text:style-name="T20">附件－終止婚姻雙方權益事項</text:span>（附件非戶政機關登記或審查事項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9">※</text:span>雙方財產歸屬</text:p>
            <text:p text:style-name="P27"><text:span text:style-name="T8">□</text:span><text:span text:style-name="T3">曾以書面約定財產制</text:span></text:p>
            <text:p text:style-name="P28"><text:span text:style-name="T8">□</text:span><text:span text:style-name="T3">分別財產制，各自保有財產所有權。</text:span></text:p>
            <text:p text:style-name="P28"><text:span text:style-name="T8">□</text:span><text:span text:style-name="T3">共同財產制。共同財產雙方各得半數，另有約定者從約定。財產分配如下：</text:span></text:p>
            <text:p text:style-name="P12">所有權歸屬甲方：<text:span text:style-name="T3"/></text:p>
            <text:p text:style-name="P12"/>
            <text:p text:style-name="P12"/>
            <text:p text:style-name="P12"/>
            <text:p text:style-name="P12">所有權歸屬乙方：<text:span text:style-name="T3"/></text:p>
            <text:p text:style-name="P12"/>
            <text:p text:style-name="P12"/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9"><text:span text:style-name="T8">□</text:span><text:span text:style-name="T10">未</text:span><text:span text:style-name="T8">約定財產制者，適用法定財產制。財產分配如下：</text:span></text:p>
            <text:p text:style-name="P24"/>
            <text:p text:style-name="P24"/>
            <text:p text:style-name="P17"/>
            <text:p text:style-name="P17"/>
            <text:p text:style-name="P22"><text:span text:style-name="T9">※</text:span>贍養費</text:p>
            <text:p text:style-name="P27"><text:span text:style-name="T8">□</text:span><text:span text:style-name="T3">雙方協議互不給付贍養費。</text:span></text:p>
            <text:p text:style-name="P27"><text:span text:style-name="T8">□</text:span><text:span text:style-name="T3">（甲方/乙方）同意給付（甲方/乙方）新臺幣</text:span><text:span text:style-name="T23"> <text:s text:c="71"/></text:span><text:span text:style-name="T3">元，</text:span><text:span text:style-name="T3"><text:line-break/></text:span><text:span text:style-name="T3"> <text:s text:c="4"/>並於民國</text:span><text:span text:style-name="T23"> <text:s text:c="16"/></text:span><text:span text:style-name="T3">年</text:span><text:span text:style-name="T24"> <text:s text:c="3"/></text:span><text:span text:style-name="T23"><text:s text:c="6"/></text:span><text:span text:style-name="T6"><text:s/></text:span><text:span text:style-name="T3">月</text:span><text:span text:style-name="T6"> </text:span><text:span text:style-name="T23"><text:s text:c="16"/></text:span><text:span text:style-name="T3">日前一次給付。</text:span></text:p>
            <text:p text:style-name="P27"><text:span text:style-name="T8">□</text:span><text:span text:style-name="T3">（甲方/乙方）同意給付（甲方/乙方）新臺幣</text:span><text:span text:style-name="T23"> <text:s text:c="49"/></text:span><text:span text:style-name="T3">元，</text:span><text:span text:style-name="T3"><text:line-break/></text:span><text:span text:style-name="T3"> <text:s text:c="4"/>並自民國</text:span><text:span text:style-name="T23"> <text:s text:c="16"/></text:span><text:span text:style-name="T3">年</text:span><text:span text:style-name="T23"> <text:s text:c="15"/></text:span><text:span text:style-name="T3">月</text:span><text:span text:style-name="T6"> </text:span><text:span text:style-name="T23"><text:s text:c="15"/></text:span><text:span text:style-name="T3">日起至民國</text:span><text:span text:style-name="T6"> </text:span><text:span text:style-name="T23"><text:s text:c="14"/></text:span><text:span text:style-name="T3">年</text:span><text:span text:style-name="T23"> <text:s text:c="13"/></text:span><text:span text:style-name="T6"><text:s/></text:span><text:span text:style-name="T3">月</text:span><text:span text:style-name="T23"> <text:s text:c="13"/></text:span><text:span text:style-name="T6"><text:s/></text:span><text:span text:style-name="T3">日止，</text:span><text:span text:style-name="T3"><text:line-break/></text:span><text:span text:style-name="T3"> <text:s text:c="4"/>每月</text:span><text:span text:style-name="T23"> <text:s text:c="16"/></text:span><text:span text:style-name="T3">日（前）按月給付新臺幣</text:span><text:span text:style-name="T24"> <text:s text:c="16"/></text:span><text:span text:style-name="T3">元。</text:span></text:p>
          </table:table-cell>
        </table:table-row>
      </table:table>
      <text:p text:style-name="P21"><text:span text:style-name="T3">請依個人情形選填或自訂書表格式。附件得經法院或民間公證人公證，重新約定者亦同。</text:span><text:span text:style-name="T6"> </text:span><text:span text:style-name="T3">權益事項可參閱「兩願離婚/終止婚姻權益說明」或法務部「婚姻法律問題權益保障手冊」。</text:span></text:p>
      <text:p text:style-name="P11"/>
      <text:p text:style-name="P21"><text:span text:style-name="T25">當事人簽章</text:span><text:span text:style-name="T27"> <text:s/></text:span><text:span text:style-name="T25">甲方：</text:span><text:span text:style-name="T27"> <text:s text:c="41"/></text:span><text:span text:style-name="T25">乙方：</text:span></text:p>
      <text:p text:style-name="P25"/>
      <text:p text:style-name="P2"/>
      <text:p text:style-name="P11"><text:soft-page-break/><text:span text:style-name="T20">附件－未成年子女權益事項</text:span>（附件非戶政機關登記或審查事項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text:span text:style-name="T9">※</text:span>雙方之未成年子女扶養費之約定</text:p>
            <text:p text:style-name="P30"><text:span text:style-name="T3">1.由（甲方/乙方）自民國</text:span><text:span text:style-name="T23"> <text:s text:c="16"/></text:span><text:span text:style-name="T3">年</text:span><text:span text:style-name="T23"> <text:s text:c="16"/></text:span><text:span text:style-name="T3">月</text:span><text:span text:style-name="T23"> <text:s text:c="16"/></text:span><text:span text:style-name="T3">日起，每月</text:span><text:span text:style-name="T23"> <text:s text:c="16"/></text:span><text:span text:style-name="T3">日（前）支付未成<text:line-break/> <text:s text:c="2"/>年子女（姓名）</text:span><text:span text:style-name="T6"> </text:span><text:span text:style-name="T23"><text:s text:c="75"/></text:span><text:span text:style-name="T6"><text:s/></text:span><text:span text:style-name="T3">每人扶養費新臺幣</text:span><text:span text:style-name="T6"> </text:span><text:span text:style-name="T23"><text:s text:c="25"/></text:span><text:span text:style-name="T3">元，<text:line-break/> <text:s text:c="2"/>至</text:span><text:span text:style-name="T8">□</text:span><text:span text:style-name="T3">子女年滿18歲止/</text:span><text:span text:style-name="T8">□</text:span><text:span text:style-name="T3">大學畢業，匯至</text:span><text:span text:style-name="T6"> </text:span><text:span text:style-name="T23"><text:s text:c="52"/></text:span><text:span text:style-name="T3">（郵局/銀行/金融機構）</text:span></text:p>
            <text:p text:style-name="P30"><text:s/><text:span text:style-name="T3"><text:s/>帳戶：</text:span><text:span text:style-name="T23"> <text:s text:c="157"/></text:span><text:span text:style-name="T3">。</text:span></text:p>
            <text:p text:style-name="P13">2.其他：（例：遲付時，應一次付清當月至同年12月之扶養費。）<text:span text:style-name="T3"/></text:p>
            <text:p text:style-name="P13"/>
            <text:p text:style-name="P13"/>
            <text:p text:style-name="P13"/>
            <text:p text:style-name="P23"><text:span text:style-name="T9">※</text:span>雙方之未成年子女會面交往方式之約定：</text:p>
            <text:p text:style-name="P31"><text:span text:style-name="T3">1.平常日：未成年子女（姓名）</text:span><text:span text:style-name="T23"> <text:s text:c="78"/></text:span><text:span text:style-name="T3">與（甲方/乙方）同住。未同住之（甲方/乙方）每月第</text:span><text:span text:style-name="T23"> <text:s text:c="53"/></text:span><text:span text:style-name="T3">個週末探視未成年子女，</text:span><text:span text:style-name="T6"> </text:span><text:span text:style-name="T3">於（星期六/星期日）之</text:span><text:span text:style-name="T23"> <text:s text:c="15"/></text:span><text:span text:style-name="T3">時</text:span><text:span text:style-name="T23"> <text:s text:c="15"/></text:span><text:span text:style-name="T3">分自（地點）</text:span><text:span text:style-name="T23"> <text:s text:c="47"/></text:span><text:span text:style-name="T14">接</text:span><text:span text:style-name="T3">未成年子女，並於（同日/隔日）</text:span><text:span text:style-name="T23"> <text:s text:c="15"/></text:span><text:span text:style-name="T3">時</text:span><text:span text:style-name="T23"> <text:s text:c="14"/></text:span><text:span text:style-name="T3">分</text:span><text:span text:style-name="T14">送回</text:span><text:span text:style-name="T3">同地點。</text:span></text:p>
            <text:p text:style-name="P32"><text:span text:style-name="T3">2.寒暑假</text:span><text:span text:style-name="T8">：□</text:span><text:span text:style-name="T3">依照平常日會面交往方式。</text:span><text:span text:style-name="T3"><text:line-break/></text:span><text:span text:style-name="T8">□</text:span><text:span text:style-name="T3">未成年子女（姓名）</text:span><text:span text:style-name="T23"> <text:s text:c="66"/></text:span><text:span text:style-name="T3">與（甲方/乙方）同住。</text:span><text:span text:style-name="T3"><text:line-break/></text:span><text:span text:style-name="T3">另約定雙方之未成年子女寒假連續</text:span><text:span text:style-name="T6"> </text:span><text:span text:style-name="T23"><text:s text:c="24"/></text:span><text:span text:style-name="T3">天、暑假連續</text:span><text:span text:style-name="T6"> </text:span><text:span text:style-name="T23"><text:s text:c="21"/></text:span><text:span text:style-name="T3">天與未同住之一方共度，於第１日之</text:span><text:span text:style-name="T6"> </text:span><text:span text:style-name="T23"><text:s text:c="16"/></text:span><text:span text:style-name="T3">時</text:span><text:span text:style-name="T24"> <text:s text:c="7"/></text:span><text:span text:style-name="T6"><text:s/></text:span><text:span text:style-name="T3">分自（地點）</text:span><text:span text:style-name="T23"> <text:s text:c="34"/></text:span><text:span text:style-name="T14">接</text:span><text:span text:style-name="T3">未成年子女，並於最後1日之</text:span><text:span text:style-name="T6"> <text:s/></text:span><text:span text:style-name="T23"><text:s text:c="19"/></text:span><text:span text:style-name="T3">時</text:span><text:span text:style-name="T6"> </text:span><text:span text:style-name="T23"><text:s text:c="20"/></text:span><text:span text:style-name="T3">分送回同地點。會面日期依當年度教育部公告之寒暑假期間雙方協議決定之。</text:span></text:p>
            <text:p text:style-name="P15">3.其他特殊日會面時間之約定，如：農曆春節、生日，會面交往之時、地、方式等，得依雙方當事</text:p>
            <text:p text:style-name="P15"><text:s/>人協議變更：</text:p>
            <text:p text:style-name="P13"/>
            <text:p text:style-name="P13"/>
            <text:p text:style-name="P13"/>
            <text:p text:style-name="P30"><text:span text:style-name="T3">4.上述會面方式如有變更，請於</text:span><text:span text:style-name="T6"> </text:span><text:span text:style-name="T23"><text:s text:c="9"/></text:span><text:span text:style-name="T3">日前提前告知。</text:span></text:p>
            <text:p text:style-name="P13">5.其他會面約定或注意事項：<text:span text:style-name="T3"/></text:p>
            <text:p text:style-name="P14">例：未成年子女之健保卡應隨同會面時交付。<text:span text:style-name="T3"/></text:p>
            <text:p text:style-name="P14">(1)<text:span text:style-name="T3"/></text:p>
            <text:p text:style-name="P13"/>
            <text:p text:style-name="P13"/>
            <text:p text:style-name="P13"/>
          </table:table-cell>
        </table:table-row>
      </table:table>
      <text:p text:style-name="P21"><text:span text:style-name="T3">請依個人情形選填或自訂書表格式。附件得經法院或民間公證人公證，重新約定者亦同。</text:span><text:span text:style-name="T6"> </text:span><text:span text:style-name="T3">權益事項可參閱「兩願離婚/終止婚姻權益說明」或法務部「婚姻法律問題權益保障手冊」。</text:span></text:p>
      <text:p text:style-name="P11"/>
      <text:p text:style-name="P21"><text:span text:style-name="T25">當事人簽章</text:span><text:span text:style-name="T27"> <text:s/></text:span><text:span text:style-name="T25">甲方：</text:span><text:span text:style-name="T27"> <text:s text:c="47"/></text:span><text:span text:style-name="T25">乙方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葉雲田</meta:initial-creator>
    <meta:creation-date>2024-07-19T10:22:00</meta:creation-date>
    <dc:date>2024-07-19T11:54:20.459000000</dc:date>
    <meta:editing-cycles>3</meta:editing-cycles>
    <meta:editing-duration>PT40M51S</meta:editing-duration>
    <meta:document-statistic meta:table-count="3" meta:image-count="0" meta:object-count="0" meta:page-count="3" meta:paragraph-count="56" meta:word-count="1399" meta:character-count="3407" meta:non-whitespace-character-count="1412"/>
    <meta:generator>LibreOffice/7.6.6.3$Windows_X86_64 LibreOffice_project/d97b2716a9a4a2ce1391dee1765565ea469b0ae7</meta:generator>
  </office:meta>
</office:document-meta>
</file>