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7.494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1.501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2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0.182cm" fo:margin-right="-0.187cm" fo:line-height="0.847cm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98cm" fo:margin-right="0cm" fo:margin-top="0.101cm" fo:margin-bottom="0.101cm" style:contextual-spacing="false" fo:line-height="115%" fo:text-indent="-0.998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 fo:line-height="115%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right="-0.182cm" fo:line-height="0.847cm"/>
    </style:style>
    <style:style style:name="P10" style:family="paragraph" style:parent-style-name="Standard">
      <style:paragraph-properties fo:margin-left="-0.194cm" fo:margin-right="-0.182cm" fo:line-height="0.847cm" fo:text-align="end" style:justify-single-word="false"/>
    </style:style>
    <style:style style:name="P11" style:family="paragraph" style:parent-style-name="Standard">
      <style:paragraph-properties fo:line-height="0.847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.998cm" fo:margin-right="0cm" fo:margin-top="0.101cm" fo:margin-bottom="0.101cm" style:contextual-spacing="false" fo:line-height="115%" fo:text-indent="-0.998cm" style:auto-text-indent="false" style:snap-to-layout-gri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0.706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officeooo:rsid="00091e6f" style:font-name-asian="標楷體1" style:font-size-asian="14pt" style:font-size-complex="14pt"/>
    </style:style>
    <style:style style:name="T3" style:family="text">
      <style:text-properties fo:font-size="14pt" style:font-name-asian="Calibri" style:font-size-asian="14pt" style:font-name-complex="Calibri" style:font-size-complex="14pt"/>
    </style:style>
    <style:style style:name="T4" style:family="text">
      <style:text-properties fo:color="#00b0f0" loext:opacity="100%" fo:font-size="14pt" style:font-name-asian="標楷體1" style:font-size-asian="14pt" style:font-size-complex="14pt"/>
    </style:style>
    <style:style style:name="T5" style:family="text">
      <style:text-properties fo:color="#00b0f0" loext:opacity="100%" fo:font-size="14pt" officeooo:rsid="00082db9" style:font-name-asian="標楷體1" style:font-size-asian="14pt" style:font-size-complex="14pt"/>
    </style:style>
    <style:style style:name="T6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00b0f0" loext:opacity="100%" fo:font-size="20pt" style:font-name-asian="標楷體1" style:font-size-asian="20pt" style:font-size-complex="20pt"/>
    </style:style>
    <style:style style:name="T8" style:family="text">
      <style:text-properties fo:color="#00b0f0" loext:opacity="100%" style:font-name="標楷體" fo:font-size="14pt" officeooo:rsid="00091e6f" style:font-name-asian="標楷體" style:font-size-asian="14pt" style:font-name-complex="標楷體" style:font-size-complex="14pt"/>
    </style:style>
    <style:style style:name="T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0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fo:font-size="20pt" style:font-name-asian="標楷體1" style:font-size-asian="20pt" style:font-size-complex="20pt"/>
    </style:style>
    <style:style style:name="T12" style:family="text">
      <style:text-properties fo:font-size="20pt" style:font-name-asian="Calibri" style:font-size-asian="20pt" style:font-name-complex="Calibri" style:font-size-complex="20pt"/>
    </style:style>
    <style:style style:name="T13" style:family="text">
      <style:text-properties style:font-name="標楷體" fo:font-size="14pt" officeooo:rsid="00091e6f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824cm" svg:y="-1.325cm" svg:width="3.351cm" svg:height="0.986cm" draw:z-index="0"><draw:text-box><text:p text:style-name="P7">填寫範例</text:p></draw:text-box></draw:frame>終止結婚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">　　立書人</text:span><text:span text:style-name="T1"/></text:p>
          </table:table-cell>
          <table:table-cell table:style-name="表格1.A1" office:value-type="string">
            <text:p text:style-name="P10"><text:span text:style-name="T3"><text:s text:c="6"/></text:span><text:span text:style-name="T4">王</text:span><text:span text:style-name="T6">○○</text:span><text:span text:style-name="T9"> <text:s text:c="3"/></text:span><text:span text:style-name="T1">（</text:span><text:span text:style-name="T3"> <text:s/></text:span><text:span text:style-name="T4">XX </text:span><text:span text:style-name="T1"><text:s/>年 </text:span><text:span text:style-name="T3"><text:s/></text:span><text:span text:style-name="T4">X <text:s/></text:span><text:span text:style-name="T1"><text:s/>月 </text:span><text:span text:style-name="T3"><text:s/></text:span><text:span text:style-name="T4">XX <text:s/></text:span><text:span text:style-name="T1">日出生）(甲方)</text:span></text:p>
            <text:p text:style-name="P10"><text:span text:style-name="T1">與</text:span><text:span text:style-name="T3"> <text:s text:c="6"/></text:span><text:span text:style-name="T4">林</text:span><text:span text:style-name="T6">○○</text:span><text:span text:style-name="T3"> <text:s text:c="8"/></text:span><text:span text:style-name="T1">（</text:span><text:span text:style-name="T3"> <text:s/></text:span><text:span text:style-name="T4">XX </text:span><text:span text:style-name="T1"><text:s/>年 </text:span><text:span text:style-name="T3"><text:s/></text:span><text:span text:style-name="T4">X <text:s/></text:span><text:span text:style-name="T1"><text:s/>月</text:span><text:span text:style-name="T3"> <text:s text:c="2"/></text:span><text:span text:style-name="T4">XX </text:span><text:span text:style-name="T1"><text:s/>日出生）(乙方)</text:span></text:p>
          </table:table-cell>
          <table:table-cell table:style-name="表格1.A1" office:value-type="string">
            <text:p text:style-name="P1">茲因雙方意見<text:span text:style-name="T1"/></text:p>
          </table:table-cell>
        </table:table-row>
      </table:table>
      <text:p text:style-name="P4">不合，難偕白首，同意終止結婚，茲經雙方同意訂立此終止結婚協議書，約定事項如下：<text:span text:style-name="T1"/></text:p>
      <text:p text:style-name="P13"><text:span text:style-name="T1">一、雙方在婚姻存續中之未成年子女權利義務行使負擔之協議：<text:line-break/></text:span><text:span text:style-name="T8">■</text:span><text:span text:style-name="T1">由甲方行使負擔之子女姓名：</text:span><text:span text:style-name="T4">王</text:span><text:span text:style-name="T6">○○</text:span><text:span text:style-name="T1"><text:line-break/></text:span><text:span text:style-name="T9">□</text:span><text:span text:style-name="T1">由乙方行使負擔之子女姓名：<text:line-break/></text:span><text:span text:style-name="T9">□</text:span><text:span text:style-name="T1">由雙方共同行使負擔之子女姓名：</text:span></text:p>
      <text:p text:style-name="P3">二、本終止結婚協議書一式三份，雙方各執一份，訂立後應共同持另一份向戶政機關登記始生效力。<text:span text:style-name="T1"/></text:p>
      <text:p text:style-name="P13"><text:span text:style-name="T1">三、</text:span><text:span text:style-name="T8">■</text:span><text:span text:style-name="T1">其他：<text:line-break/>（一）</text:span><text:span text:style-name="T6">○○○○○○○○○○○○○○○○○○○○○○○○○○○○</text:span><text:span text:style-name="T1"><text:line-break/>（二）</text:span><text:span text:style-name="T6">○○○○○○○○○○○○○○○○○○</text:span><text:span text:style-name="T1"><text:line-break/>（三）</text:span></text:p>
      <text:p text:style-name="P5"/>
      <text:p text:style-name="P16">此　致</text:p>
      <text:p text:style-name="P11">桃園市楊梅區戶政事務所<text:span text:style-name="T10"/></text:p>
      <text:p text:style-name="P6"/>
      <text:p text:style-name="P6"><draw:frame draw:style-name="fr2" draw:name="影像1" text:anchor-type="char" svg:x="7.442cm" svg:y="0.434cm" svg:width="0.796cm" svg:height="0.796cm" draw:z-index="1"><draw:image xlink:href="Pictures/100000000000002F0000002F01937BBD.jpg" xlink:type="simple" xlink:show="embed" xlink:actuate="onLoad" draw:mime-type="image/jpeg"/></draw:frame></text:p>
      <text:p text:style-name="P14"><text:span text:style-name="T1">立書人（甲方）：</text:span><text:span text:style-name="T4">王</text:span><text:span text:style-name="T6">○○ <text:s text:c="4"/></text:span><text:span text:style-name="T1">　　　　　　　　　 <text:s text:c="8"/>　（簽名或蓋章）</text:span></text:p>
      <text:p text:style-name="P14"><text:span text:style-name="T1">國民身分證統一編號：</text:span><text:span text:style-name="T4">HXXXXXXXXX</text:span></text:p>
      <text:p text:style-name="P14"><text:span text:style-name="T1">戶籍地址：</text:span><text:span text:style-name="T6">○○○○○○○○○○○○○○○○○○○</text:span></text:p>
      <text:p text:style-name="P14"><text:span text:style-name="T1">電　　話：</text:span><text:span text:style-name="T4">0</text:span><text:span text:style-name="T5">9XX</text:span><text:span text:style-name="T4">-XXXXXX</text:span></text:p>
      <text:p text:style-name="P2"><draw:frame draw:style-name="fr2" draw:name="影像2" text:anchor-type="char" svg:x="7.336cm" svg:y="0.434cm" svg:width="0.796cm" svg:height="0.796cm" draw:z-index="2"><draw:image xlink:href="Pictures/100000000000002F0000002F01937BBD.jpg" xlink:type="simple" xlink:show="embed" xlink:actuate="onLoad" draw:mime-type="image/jpeg"/></draw:frame></text:p>
      <text:p text:style-name="P14"><text:span text:style-name="T1">立書人（乙方）：</text:span><text:span text:style-name="T4">林</text:span><text:span text:style-name="T6">○○ <text:s text:c="4"/></text:span><text:span text:style-name="T1">　　　　　　　　　　 <text:s text:c="8"/>（簽名或蓋章）</text:span></text:p>
      <text:p text:style-name="P14"><text:span text:style-name="T1">國民身分證統一編號：</text:span><text:span text:style-name="T4">AXXXXXXXXXX</text:span></text:p>
      <text:p text:style-name="P14"><text:span text:style-name="T1">戶籍地址：</text:span><text:span text:style-name="T6">○○○○○○○○○○○○○○○○○○○○○○○○○</text:span></text:p>
      <text:p text:style-name="P14"><text:span text:style-name="T1">電　　話：</text:span><text:span text:style-name="T4">0</text:span><text:span text:style-name="T5">9XX</text:span><text:span text:style-name="T4">-XXXXXX</text:span></text:p>
      <text:p text:style-name="P2"><draw:frame draw:style-name="fr2" draw:name="影像3" text:anchor-type="char" svg:x="4.436cm" svg:y="0.614cm" svg:width="0.796cm" svg:height="0.796cm" draw:z-index="3"><draw:image xlink:href="Pictures/100000000000002F0000002F01937BBD.jpg" xlink:type="simple" xlink:show="embed" xlink:actuate="onLoad" draw:mime-type="image/jpeg"/></draw:frame></text:p>
      <text:p text:style-name="P15"><text:span text:style-name="T1">證人：</text:span><text:span text:style-name="T4">陳</text:span><text:span text:style-name="T6">○○ <text:s text:c="4"/></text:span><text:span text:style-name="T1">　　　　　　　　　</text:span><text:span text:style-name="T3"> <text:s text:c="40"/></text:span><text:span text:style-name="T1">　</text:span><text:span text:style-name="T3"> </text:span><text:span text:style-name="T1">（簽名或蓋章）</text:span></text:p>
      <text:p text:style-name="P15"><text:span text:style-name="T1">證人：</text:span><text:span text:style-name="T4">鐘</text:span><text:span text:style-name="T6">○○ <text:s text:c="4"/></text:span><draw:frame draw:style-name="fr2" draw:name="影像4" text:anchor-type="char" svg:x="4.394cm" svg:y="-0.032cm" svg:width="0.796cm" svg:height="0.796cm" draw:z-index="4"><draw:image xlink:href="Pictures/100000000000002F0000002F01937BBD.jpg" xlink:type="simple" xlink:show="embed" xlink:actuate="onLoad" draw:mime-type="image/jpeg"/></draw:frame><text:span text:style-name="T1">　　　　　　　　 <text:s text:c="14"/>　</text:span><text:span text:style-name="T3"> <text:s text:c="7"/></text:span><text:span text:style-name="T1">　</text:span><text:span text:style-name="T3"> </text:span><text:span text:style-name="T1">（簽名或蓋章）</text:span></text:p>
      <text:p text:style-name="P2"/>
      <text:p text:style-name="P2"/>
      <text:p text:style-name="P12"><text:span text:style-name="T11">中華民國</text:span><text:span text:style-name="T12"> <text:s text:c="11"/></text:span><text:span text:style-name="T7">XXX</text:span><text:span text:style-name="T11"> <text:s text:c="10"/>年</text:span><text:span text:style-name="T12"> <text:s text:c="10"/></text:span><text:span text:style-name="T7">X <text:s text:c="5"/></text:span><text:span text:style-name="T11"><text:s text:c="5"/>月</text:span><text:span text:style-name="T12"> <text:s text:c="9"/></text:span><text:span text:style-name="T7">XX</text:span><text:span text:style-name="T11"> <text:s text:c="8"/>日</text:span></text:p>
      <text:p text:style-name="P2">說明：約定事項請於□中打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終止結婚協議書終止同性終止結婚專用</dc:title>
    <dc:subject/>
    <meta:keyword>終止結婚協議書終止同性終止結婚專用</meta:keyword>
    <dc:description>終止結婚協議書終止同性終止結婚專用</dc:description>
    <meta:initial-creator>桃園市楊梅區戶政事務所</meta:initial-creator>
    <meta:creation-date>2024-07-05T16:04:00</meta:creation-date>
    <dc:date>2024-07-10T17:03:35.552000000</dc:date>
    <meta:editing-cycles>4</meta:editing-cycles>
    <meta:editing-duration>PT6M25S</meta:editing-duration>
    <meta:generator>LibreOffice/7.6.6.3$Windows_X86_64 LibreOffice_project/d97b2716a9a4a2ce1391dee1765565ea469b0ae7</meta:generator>
    <meta:document-statistic meta:table-count="1" meta:image-count="4" meta:object-count="0" meta:page-count="1" meta:paragraph-count="24" meta:word-count="381" meta:character-count="794" meta:non-whitespace-character-count="520"/>
  </office:meta>
</office:document-meta>
</file>