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cjk" style:family="paragraph">
      <style:paragraph-properties fo:text-align="center" fo:margin-top="0.1652in" fo:margin-bottom="0.1652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cjk" style:family="paragraph">
      <style:paragraph-properties fo:text-align="center" fo:margin-top="0.1652in" fo:margin-bottom="0.1652in"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cjk" style:family="paragraph">
      <style:paragraph-properties fo:margin-bottom="0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cjk" style:list-style-name="LFO1" style:family="paragraph">
      <style:paragraph-properties fo:margin-top="0in" fo:margin-bottom="0in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cjk" style:family="paragraph">
      <style:paragraph-properties fo:margin-top="0in" fo:margin-bottom="0in"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Yu Gothic" style:font-name-asian="Yu Gothic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cjk" style:family="paragraph">
      <style:paragraph-properties fo:margin-top="0in" fo:margin-bottom="0in"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Yu Gothic" style:font-name-asian="Yu Gothic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cjk" style:family="paragraph">
      <style:paragraph-properties fo:margin-top="0in" fo:margin-bottom="0in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cjk" style:family="paragraph">
      <style:paragraph-properties fo:margin-top="0in" fo:margin-bottom="0in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cjk" style:family="paragraph">
      <style:paragraph-properties fo:margin-top="0in" fo:margin-bottom="0in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57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7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83" style:family="table-column">
      <style:table-column-properties style:column-width="7.2611in"/>
    </style:style>
    <style:style style:name="Table82" style:family="table">
      <style:table-properties style:width="7.2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2" style:parent-style-name="內文" style:family="paragraph">
      <style:paragraph-properties fo:widows="2" fo:orphans="2" fo:line-height="0.2777in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00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2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line-height="0.4166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1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5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20" style:parent-style-name="內文" style:family="paragraph">
      <style:paragraph-properties fo:widows="2" fo:orphans="2" fo:line-height="0.3888in"/>
    </style:style>
    <style:style style:name="T12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23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5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3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4" style:parent-style-name="預設段落字型" style:family="text">
      <style:text-properties style:font-name="Yu Gothic" style:font-name-asian="Yu Gothic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5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9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6" style:parent-style-name="內文" style:family="paragraph">
      <style:paragraph-properties fo:widows="2" fo:orphans="2" fo:line-height="0.2777in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91" style:family="table-column">
      <style:table-column-properties style:column-width="7.2611in"/>
    </style:style>
    <style:style style:name="Table190" style:family="table">
      <style:table-properties style:width="7.261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95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21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2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4" style:parent-style-name="內文" style:family="paragraph">
      <style:paragraph-properties fo:widows="2" fo:orphans="2" fo:margin-top="0.1666in" fo:line-height="0.3888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6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3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7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6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87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00" style:family="table-column">
      <style:table-column-properties style:column-width="7.2611in"/>
    </style:style>
    <style:style style:name="Table299" style:family="table">
      <style:table-properties style:width="7.2611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1" style:parent-style-name="內文" style:family="paragraph">
      <style:paragraph-properties fo:widows="2" fo:orphans="2" fo:line-height="0.2777in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fo:margin-bottom="0.1666in" fo:line-height="0.2777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終 止 結 婚 協 議 書</text:span></text:p>
      <text:p text:style-name="P3"><text:span text:style-name="T4">立書人 <text:s text:c="4"/>甲方</text:span><text:span text:style-name="T5"><text:s text:c="16"/></text:span><text:span text:style-name="T6">(民國 <text:s text:c="2"/>年 <text:s text:c="2"/>月 <text:s text:c="2"/>日出生)</text:span></text:p>
      <text:p text:style-name="P7"><text:span text:style-name="T8"><text:s text:c="11"/>乙方</text:span><text:span text:style-name="T9"><text:s text:c="16"/></text:span><text:span text:style-name="T10">(民國 <text:s text:c="2"/>年 <text:s text:c="2"/>月 <text:s text:c="2"/>日出生)</text:span></text:p>
      <text:p text:style-name="P11"><text:span text:style-name="T12">茲經雙方合意終止婚姻關係，依據司法院釋字第七四八號解釋施行法第16條規定，訂立本終止結婚協議書，並向戶政事務所為終止結婚登記。約定事項如下：</text:span></text:p>
      <text:list text:style-name="LFO1" text:continue-numbering="true">
        <text:list-item>
          <text:p text:style-name="P13"><text:span text:style-name="T14">本</text:span><text:span text:style-name="T15">終止結婚</text:span><text:span text:style-name="T16">協議書簽訂並向戶政機關完成終止結婚登記後，雙方婚姻關係消滅。</text:span></text:p>
        </text:list-item>
        <text:list-item>
          <text:p text:style-name="P17"><text:span text:style-name="T18">雙方</text:span><text:bookmark-start text:name="_Hlk154667225"/><text:span text:style-name="T19">婚姻關係存續中之未成年子女</text:span><text:bookmark-end text:name="_Hlk154667225"/><text:span text:style-name="T20">權利義務行使負擔</text:span></text:p>
        </text:list-item>
      </text:list>
      <text:p text:style-name="P21"><text:span text:style-name="T22"><text:s text:c="4"/></text:span><text:span text:style-name="T23">⃞</text:span><text:span text:style-name="T24">無未成年子女或全部子女已成年。</text:span></text:p>
      <text:p text:style-name="P25"><text:span text:style-name="T26"><text:s text:c="4"/></text:span><text:span text:style-name="T27">⃞</text:span><text:span text:style-name="T28">有未成年子女共</text:span><text:span text:style-name="T29"><text:s text:c="5"/></text:span><text:span text:style-name="T30">名，權利義務行使負擔協議如下：</text:span></text:p>
      <text:p text:style-name="P31"><text:span text:style-name="T32"><text:s text:c="6"/>由甲方行使負擔之子女姓名：</text:span><text:span text:style-name="T33"><text:s text:c="38"/></text:span></text:p>
      <text:p text:style-name="P34"><text:span text:style-name="T35"><text:s text:c="6"/></text:span><text:span text:style-name="T36">由乙方行使負擔之子女姓名：</text:span><text:span text:style-name="T37"><text:s text:c="38"/></text:span></text:p>
      <text:p text:style-name="P38"><text:span text:style-name="T39"><text:s text:c="6"/></text:span><text:span text:style-name="T40">由雙方行使負擔之子女姓名：</text:span><text:span text:style-name="T41"><text:s text:c="38"/></text:span></text:p>
      <text:p text:style-name="P42">※於戶政事務所完成終止結婚登記之日為婚姻關係消滅之日。</text:p>
      <text:p text:style-name="內文"><text:bookmark-start text:name="_Hlk155166792"/><text:span text:style-name="T43">※</text:span><text:span text:style-name="T44">證人須具有</text:span><text:bookmark-start text:name="_Hlk155167779"/><text:span text:style-name="T45">完全</text:span><text:bookmark-end text:name="_Hlk155167779"/><text:span text:style-name="T46">行為能力，並親見或親聞雙方當事人確有終止婚姻之真意。</text:span><text:bookmark-end text:name="_Hlk155166792"/></text:p>
      <text:p text:style-name="P47">※有關雙方財產歸屬、贍養費及未成年子女之扶養費、會面交往等約定事項可參考附件。</text:p>
      <text:p text:style-name="P48"><text:span text:style-name="T49">⃞</text:span><text:span text:style-name="T50">無附件或辦理完終止結婚登記後自行另為約定。</text:span></text:p>
      <text:p text:style-name="P51"><text:span text:style-name="T52">⃞</text:span><text:span text:style-name="T53">有附件，含本協議書共</text:span><text:span text:style-name="T54"><text:s text:c="5"/></text:span><text:span text:style-name="T55">頁。</text:span></text:p>
      <text:p text:style-name="P56"/>
      <text:p text:style-name="P57"><text:span text:style-name="T58">立書人</text:span><text:span text:style-name="T59">（甲方）： <text:s text:c="26"/>(簽名或蓋章)</text:span></text:p>
      <text:p text:style-name="P60">身分證明文件字號：</text:p>
      <text:p text:style-name="P61">戶籍(居留)地址：</text:p>
      <text:p text:style-name="P62">電 <text:s text:c="3"/>話 <text:s/>：</text:p>
      <text:p text:style-name="P63"/>
      <text:p text:style-name="P64"><text:span text:style-name="T65">立書人</text:span><text:span text:style-name="T66">（乙方）： <text:s text:c="26"/>(簽名或蓋章)</text:span></text:p>
      <text:p text:style-name="P67">身分證明文件字號：</text:p>
      <text:p text:style-name="P68">戶籍(居留)地址：</text:p>
      <text:p text:style-name="P69">電 <text:s text:c="3"/>話 <text:s/>：</text:p>
      <text:p text:style-name="P70"><text:span text:style-name="T71">證人： <text:s text:c="35"/></text:span><text:span text:style-name="T72">(簽名或蓋章)</text:span></text:p>
      <text:p text:style-name="P73"/>
      <text:p text:style-name="P74"><text:span text:style-name="T75">證人： <text:s text:c="35"/></text:span><text:span text:style-name="T76">(簽名或蓋章)</text:span></text:p>
      <text:p text:style-name="P77"/>
      <text:p text:style-name="P78">中 華 民 國 <text:s text:c="7"/>年 <text:s text:c="7"/>月 <text:s text:c="7"/>日</text:p>
      <text:soft-page-break/>
      <text:p text:style-name="P79"><text:span text:style-name="T80">附件─終止婚姻雙方權益事項</text:span><text:span text:style-name="T81">(附件非戶政機關登記或審查事項)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※雙方財產歸屬</text:p>
            <text:p text:style-name="P87"><text:span text:style-name="T88"><text:s/></text:span><text:span text:style-name="T89"><text:s/></text:span><text:span text:style-name="T90">⃞</text:span><text:span text:style-name="T91">曾以書面約定財產制</text:span></text:p>
            <text:p text:style-name="P92"><text:span text:style-name="T93"><text:s text:c="4"/></text:span><text:span text:style-name="T94">⃞</text:span><text:span text:style-name="T95">分別財產制，各自保有財產所有權。</text:span></text:p>
            <text:p text:style-name="P96"><text:span text:style-name="T97"><text:s text:c="4"/></text:span><text:span text:style-name="T98">⃞</text:span><text:span text:style-name="T99">共同財產制。共同財產雙方各得半數，另有約定者從約定。財產分配如下：</text:span></text:p>
            <text:p text:style-name="P100"><text:span text:style-name="T101">所有權歸屬甲方：</text:span></text:p>
            <text:p text:style-name="P102"/>
            <text:p text:style-name="P103"/>
            <text:p text:style-name="P104"><text:span text:style-name="T105">所有權歸屬乙方：</text:span></text:p>
            <text:p text:style-name="P106"/>
            <text:p text:style-name="P107"/>
            <text:p text:style-name="P108"><text:span text:style-name="T109">------------------------------------------------------------------------</text:span></text:p>
            <text:p text:style-name="P110"><text:span text:style-name="T111"><text:s text:c="2"/></text:span><text:span text:style-name="T112">⃞</text:span><text:span text:style-name="T113">未</text:span><text:span text:style-name="T114">約定財產制者，適用法定財產制。財產分配如下：</text:span></text:p>
            <text:p text:style-name="P115"/>
            <text:p text:style-name="P116"/>
            <text:p text:style-name="P117"/>
            <text:p text:style-name="P118"/>
            <text:p text:style-name="P119">※贍養費</text:p>
            <text:p text:style-name="P120"><text:span text:style-name="T121">⃞</text:span><text:span text:style-name="T122">雙方協議互不給付贍養費。</text:span></text:p>
            <text:p text:style-name="P123"><text:span text:style-name="T124">⃞</text:span><text:span text:style-name="T125">（</text:span><text:span text:style-name="T126">甲</text:span><text:span text:style-name="T127">方/乙方</text:span><text:span text:style-name="T128">）同意給付</text:span><text:span text:style-name="T129">（</text:span><text:span text:style-name="T130">甲</text:span><text:span text:style-name="T131">方/乙方</text:span><text:span text:style-name="T132">）新臺幣</text:span><text:span text:style-name="T133"><text:s text:c="23"/></text:span><text:span text:style-name="T134">元，</text:span></text:p>
            <text:p text:style-name="P135"><text:span text:style-name="T136"><text:s text:c="3"/>並於民國</text:span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5"/></text:span><text:span text:style-name="T142">日前一次給付。</text:span></text:p>
            <text:p text:style-name="P143"><text:span text:style-name="T144">⃞</text:span><text:span text:style-name="T145">（</text:span><text:span text:style-name="T146">甲</text:span><text:span text:style-name="T147">方/乙方</text:span><text:span text:style-name="T148">）同意給付</text:span><text:span text:style-name="T149">（</text:span><text:span text:style-name="T150">甲</text:span><text:span text:style-name="T151">方/乙方</text:span><text:span text:style-name="T152">）新臺幣</text:span><text:span text:style-name="T153"><text:s text:c="17"/></text:span><text:span text:style-name="T154">元，</text:span></text:p>
            <text:p text:style-name="P155"><text:span text:style-name="T156"><text:s text:c="3"/>並自民國</text:span><text:span text:style-name="T157"><text:s text:c="5"/></text:span><text:span text:style-name="T158">年</text:span><text:span text:style-name="T159"><text:s text:c="5"/></text:span><text:span text:style-name="T160">月</text:span><text:span text:style-name="T161"><text:s text:c="5"/></text:span><text:span text:style-name="T162">日起至民國</text:span><text:span text:style-name="T163"><text:s text:c="5"/></text:span><text:span text:style-name="T164">年</text:span><text:span text:style-name="T165"><text:s text:c="5"/></text:span><text:span text:style-name="T166">月</text:span><text:span text:style-name="T167"><text:s text:c="5"/></text:span><text:span text:style-name="T168">日止，</text:span></text:p>
            <text:p text:style-name="P169"><text:span text:style-name="T170"><text:s text:c="3"/>每月</text:span><text:span text:style-name="T171"><text:s text:c="5"/></text:span><text:span text:style-name="T172">日（前）按月給付新臺幣</text:span><text:span text:style-name="T173"><text:s text:c="11"/></text:span><text:span text:style-name="T174">元</text:span><text:span text:style-name="T175">。</text:span></text:p>
          </table:table-cell>
        </table:table-row>
      </table:table>
      <text:p text:style-name="P176"><text:span text:style-name="T177"><draw:frame draw:z-index="251667456" draw:style-name="a0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78">請依個人情形選填或自訂書表格式。附件得經法院或民間公證人公證，重新約定者亦同。</text:span></text:p>
      <text:p text:style-name="P179"><text:span text:style-name="T180">權益事項可參閱「兩願離婚/終止婚姻權益說明」或法務部「婚姻法律問題權益保障手冊」。</text:span></text:p>
      <text:p text:style-name="P181"><text:span text:style-name="T182"><draw:frame draw:z-index="251669504" draw:style-name="a1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183">當事人簽章 甲方： <text:s text:c="26"/>乙方：</text:span></text:p>
      <text:p text:style-name="P184"/>
      <text:soft-page-break/>
      <text:p text:style-name="P185"><text:span text:style-name="T186">附件─未成年子女權益事項</text:span><text:span text:style-name="T187">(</text:span><text:bookmark-start text:name="_Hlk155168323"/><text:span text:style-name="T188">附件非戶政機關登記或審查事項</text:span><text:bookmark-end text:name="_Hlk155168323"/><text:span text:style-name="T189">)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※雙方之未成年子女扶養費之約定</text:p>
            <text:p text:style-name="P195"><text:span text:style-name="T196">1.由（</text:span><text:span text:style-name="T197">甲</text:span><text:span text:style-name="T198">方/乙方</text:span><text:span text:style-name="T199">）</text:span><text:span text:style-name="T200">自民國</text:span><text:span text:style-name="T201"><text:s text:c="5"/></text:span><text:span text:style-name="T202">年</text:span><text:span text:style-name="T203"><text:s text:c="5"/></text:span><text:span text:style-name="T204">月</text:span><text:span text:style-name="T205"><text:s text:c="5"/></text:span><text:span text:style-name="T206">日起，每月</text:span><text:span text:style-name="T207"><text:s text:c="5"/></text:span><text:span text:style-name="T208">日（前）支付未成年子女(姓名)</text:span><text:span text:style-name="T209"><text:s text:c="29"/></text:span><text:span text:style-name="T210">每人扶養費新臺幣</text:span><text:span text:style-name="T211"><text:s text:c="10"/></text:span><text:span text:style-name="T212">元，至</text:span><text:span text:style-name="T213">⃞</text:span><text:span text:style-name="T214">子女年滿18歲止/</text:span><text:span text:style-name="T215">⃞</text:span><text:span text:style-name="T216">大學畢業，匯至</text:span><text:span text:style-name="T217"><text:s text:c="14"/></text:span><text:span text:style-name="T218">（郵局/銀行/金融機構）帳戶：</text:span><text:span text:style-name="T219"><text:s text:c="63"/></text:span><text:span text:style-name="T220">。</text:span></text:p>
            <text:p text:style-name="P221">2.其他：（例：遲付時，應一次付清當月至同年12月之扶養費。）</text:p>
            <text:p text:style-name="P222"/>
            <text:p text:style-name="P223"/>
            <text:p text:style-name="P224"><text:span text:style-name="T225">※雙方之未成年子女會面交往方式之約定</text:span></text:p>
            <text:p text:style-name="P226"><text:span text:style-name="T227">1.平常日：未成年子女(姓名)<text:s/></text:span><text:span text:style-name="T228"><text:s text:c="25"/></text:span><text:span text:style-name="T229">與（</text:span><text:span text:style-name="T230">甲</text:span><text:span text:style-name="T231">方/乙方</text:span><text:span text:style-name="T232">）</text:span><text:span text:style-name="T233">同住。未同住之（</text:span><text:span text:style-name="T234">甲</text:span><text:span text:style-name="T235">方/乙方</text:span><text:span text:style-name="T236">）</text:span><text:span text:style-name="T237">每月第</text:span><text:span text:style-name="T238"><text:s text:c="13"/></text:span><text:span text:style-name="T239">個週末探視未成年子女，於（星期六/星期日）之</text:span><text:span text:style-name="T240"><text:s text:c="5"/></text:span><text:span text:style-name="T241">時</text:span><text:span text:style-name="T242"><text:s text:c="5"/></text:span><text:span text:style-name="T243">分自(地點)</text:span><text:span text:style-name="T244"><text:s text:c="18"/></text:span><text:span text:style-name="T245">接</text:span><text:span text:style-name="T246">未成年子女，並於（同日/隔日）</text:span><text:span text:style-name="T247"><text:s text:c="5"/></text:span><text:span text:style-name="T248">時</text:span><text:span text:style-name="T249"><text:s text:c="5"/></text:span><text:span text:style-name="T250">分</text:span><text:span text:style-name="T251">送回</text:span><text:span text:style-name="T252">同地點。</text:span></text:p>
            <text:p text:style-name="P253"><text:span text:style-name="T254">2.寒暑假：</text:span><text:span text:style-name="T255">⃞</text:span><text:span text:style-name="T256">依照平常日會面交往方式。</text:span></text:p>
            <text:p text:style-name="P257"><text:span text:style-name="T258"><text:s text:c="10"/></text:span><text:span text:style-name="T259">⃞</text:span><text:span text:style-name="T260">未成年子女(姓名)<text:s/></text:span><text:span text:style-name="T261"><text:s text:c="22"/></text:span><text:span text:style-name="T262">與（</text:span><text:span text:style-name="T263">甲</text:span><text:span text:style-name="T264">方/乙方</text:span><text:span text:style-name="T265">）</text:span><text:span text:style-name="T266">同住。另約定雙方之未成年子女寒假連續</text:span><text:span text:style-name="T267"><text:s text:c="6"/></text:span><text:span text:style-name="T268">天、暑假連續</text:span><text:span text:style-name="T269"><text:s text:c="6"/></text:span><text:span text:style-name="T270">天與未同住之一方</text:span><text:span text:style-name="T271">共度，</text:span><text:span text:style-name="T272">於第1日之</text:span><text:span text:style-name="T273"><text:s text:c="5"/></text:span><text:span text:style-name="T274">時</text:span><text:span text:style-name="T275"><text:s text:c="5"/></text:span><text:span text:style-name="T276">分自(地點)</text:span><text:span text:style-name="T277"><text:s text:c="15"/></text:span><text:span text:style-name="T278">接</text:span><text:span text:style-name="T279">未成年子女，並於最後1日之</text:span><text:span text:style-name="T280"><text:s text:c="5"/></text:span><text:span text:style-name="T281">時</text:span><text:span text:style-name="T282"><text:s text:c="5"/></text:span><text:span text:style-name="T283">分</text:span><text:span text:style-name="T284">送回</text:span><text:span text:style-name="T285">同地點。會面日期依當年度教育部公告之寒暑假期間雙方協議決定之。</text:span></text:p>
            <text:p text:style-name="P286">3.其他特殊日會面時間之約定，如：農曆春節、生日，會面交往之時、地、方式等，得依雙方當事人協議變更：</text:p>
            <text:p text:style-name="P287"/>
            <text:p text:style-name="P288"/>
            <text:p text:style-name="P289"/>
            <text:p text:style-name="P290"><text:span text:style-name="T291">4.上述會面方式如有變更，請於</text:span><text:span text:style-name="T292"><text:s text:c="5"/></text:span><text:span text:style-name="T293">日前</text:span><text:span text:style-name="T294">提前告知。</text:span></text:p>
          </table:table-cell>
        </table:table-row>
      </table:table>
      <text:p text:style-name="P295"/>
      <text:p text:style-name="P296"><text:span text:style-name="T297">附件─未成年子女權益事項</text:span><text:span text:style-name="T298">(附件非戶政機關登記或審查事項)</text:span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5.其他會面約定或注意事項：</text:p>
            <text:p text:style-name="P304">例：未成年子女之健保卡應隨同會面時交付。</text:p>
            <text:list text:style-name="LFO2" text:continue-numbering="true">
              <text:list-item>
                <text:p text:style-name="P305"/>
              </text:list-item>
            </text:list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><text:span text:style-name="T322"><draw:frame draw:z-index="251671552" draw:style-name="a2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23">請依個人情形選填或自訂書表格式。附件得經法院或民間公證人公證，重新約定者亦同。</text:span></text:p>
      <text:p text:style-name="P324"><text:span text:style-name="T325">權益事項可參閱「兩願離婚/終止婚姻權益說明」或法務部「婚姻法律問題權益保障手冊」。</text:span></text:p>
      <text:p text:style-name="P326"><text:span text:style-name="T327"><draw:frame draw:z-index="251673600" draw:style-name="a3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328">當事人簽章 甲方： <text:s text:c="26"/>乙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靈</meta:initial-creator>
    <dc:creator>謝文鈞</dc:creator>
    <meta:creation-date>2024-01-03T07:05:00Z</meta:creation-date>
    <dc:date>2024-05-14T08:15:00Z</dc:date>
    <meta:print-date>2024-02-23T07:56:00Z</meta:print-date>
    <meta:template xlink:href="Normal" xlink:type="simple"/>
    <meta:editing-cycles>22</meta:editing-cycles>
    <meta:editing-duration>PT1500S</meta:editing-duration>
    <meta:document-statistic meta:page-count="4" meta:paragraph-count="4" meta:word-count="368" meta:character-count="2467" meta:row-count="17" meta:non-whitespace-character-count="2103"/>
  </office:meta>
</office:document-meta>
</file>