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5" style:parent-style-name="cjk" style:family="paragraph">
      <style:paragraph-properties fo:text-align="center" fo:margin-top="0.1652in" fo:margin-bottom="0.1652in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cjk" style:family="paragraph">
      <style:paragraph-properties fo:text-align="center" fo:margin-top="0.1652in" fo:margin-bottom="0.1652in" fo:line-height="0.222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cjk" style:family="paragraph">
      <style:paragraph-properties fo:margin-bottom="0in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cjk" style:list-style-name="LFO1" style:family="paragraph">
      <style:paragraph-properties fo:margin-top="0in" fo:margin-bottom="0in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cjk" style:family="paragraph">
      <style:paragraph-properties fo:margin-top="0in" fo:margin-bottom="0in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Yu Gothic" style:font-name-asian="Yu Gothic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cjk" style:family="paragraph">
      <style:paragraph-properties fo:margin-top="0in" fo:margin-bottom="0in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Yu Gothic" style:font-name-asian="Yu Gothic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cjk" style:family="paragraph">
      <style:paragraph-properties fo:margin-top="0in" fo:margin-bottom="0in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cjk" style:family="paragraph">
      <style:paragraph-properties fo:margin-top="0in" fo:margin-bottom="0in"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cjk" style:family="paragraph">
      <style:paragraph-properties fo:margin-top="0in" fo:margin-bottom="0in"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91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line-height="0.375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33" style:family="table-column">
      <style:table-column-properties style:column-width="7.2611in"/>
    </style:style>
    <style:style style:name="Table132" style:family="table">
      <style:table-properties style:width="7.261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37" style:parent-style-name="內文" style:family="paragraph">
      <style:paragraph-properties fo:widows="2" fo:orphans="2" fo:line-height="0.2777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40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42" style:parent-style-name="內文" style:family="paragraph">
      <style:paragraph-properties fo:widows="2" fo:orphans="2" fo:line-height="0.2777in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4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46" style:parent-style-name="內文" style:family="paragraph">
      <style:paragraph-properties fo:widows="2" fo:orphans="2" fo:line-height="0.2777in" fo:margin-left="0.5854in" fo:text-indent="-0.585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4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0" style:parent-style-name="內文" style:family="paragraph">
      <style:paragraph-properties fo:widows="2" fo:orphans="2" fo:line-height="0.3888in" fo:margin-left="1.1784in" fo:text-indent="-0.585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52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line-height="0.4166in" fo:margin-left="0.613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56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widows="2" fo:orphans="2" fo:line-height="0.4166in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16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65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70" style:parent-style-name="內文" style:family="paragraph">
      <style:paragraph-properties fo:widows="2" fo:orphans="2" fo:line-height="0.3888in"/>
    </style:style>
    <style:style style:name="T171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73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7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89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98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99" style:parent-style-name="預設段落字型" style:family="text">
      <style:text-properties style:font-name="Yu Gothic" style:font-name-asian="Yu Gothic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14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29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37" style:parent-style-name="內文" style:family="paragraph">
      <style:paragraph-properties fo:widows="2" fo:orphans="2" fo:line-height="0.2777in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20pt" style:font-size-asian="20pt" style:font-size-complex="20pt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260" style:family="table-column">
      <style:table-column-properties style:column-width="7.2611in"/>
    </style:style>
    <style:style style:name="Table259" style:family="table">
      <style:table-properties style:width="7.2611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3888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64" style:parent-style-name="內文" style:family="paragraph">
      <style:paragraph-properties fo:widows="2" fo:orphans="2" fo:line-height="0.4166in" fo:margin-left="0.1868in" fo:text-indent="-0.186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03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304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305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306" style:parent-style-name="內文" style:family="paragraph">
      <style:paragraph-properties fo:widows="2" fo:orphans="2" fo:margin-top="0.1666in" fo:line-height="0.3888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09" style:parent-style-name="內文" style:family="paragraph">
      <style:paragraph-properties fo:widows="2" fo:orphans="2" fo:line-height="0.3888in" fo:margin-left="0.9645in" fo:text-indent="-0.964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51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56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97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398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widows="2" fo:orphans="2" fo:line-height="0.3888in" fo:margin-left="0.2201in" fo:text-indent="-0.196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4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4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08" style:parent-style-name="內文" style:family="paragraph">
      <style:paragraph-properties fo:widows="2" fo:orphans="2"/>
    </style:style>
    <style:style style:name="T40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416" style:family="table-column">
      <style:table-column-properties style:column-width="7.2611in"/>
    </style:style>
    <style:style style:name="Table415" style:family="table">
      <style:table-properties style:width="7.2611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1" style:parent-style-name="清單段落" style:list-style-name="LFO2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7" style:parent-style-name="內文" style:family="paragraph">
      <style:paragraph-properties fo:widows="2" fo:orphans="2" fo:line-height="0.2777in"/>
    </style:style>
    <style:style style:name="T4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fo:widows="2" fo:orphans="2" fo:margin-bottom="0.1666in" fo:line-height="0.2777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widows="2" fo:orphans="2"/>
    </style:style>
    <style:style style:name="T4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終</text:span><text:span text:style-name="T3"><text:s/></text:span><text:span text:style-name="T4">止</text:span><text:span text:style-name="T5"><text:s/></text:span><text:span text:style-name="T6">結</text:span><text:span text:style-name="T7"><text:s/></text:span><text:span text:style-name="T8">婚</text:span><text:span text:style-name="T9"><text:s/></text:span><text:span text:style-name="T10">協</text:span><text:span text:style-name="T11"><text:s/></text:span><text:span text:style-name="T12">議</text:span><text:span text:style-name="T13"><text:s/></text:span><text:span text:style-name="T14">書</text:span></text:p>
      <text:p text:style-name="P15"><text:span text:style-name="T16">立書人</text:span><text:span text:style-name="T17"><text:s text:c="5"/></text:span><text:span text:style-name="T18">甲方</text:span><text:span text:style-name="T19"><text:s text:c="16"/></text:span><text:span text:style-name="T20">(</text:span><text:span text:style-name="T21">民國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出生</text:span><text:span text:style-name="T28">)</text:span></text:p>
      <text:p text:style-name="P29"><text:span text:style-name="T30"><text:s text:c="11"/></text:span><text:span text:style-name="T31">乙方</text:span><text:span text:style-name="T32"><text:s text:c="16"/></text:span><text:span text:style-name="T33">(</text:span><text:span text:style-name="T34">民國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出生</text:span><text:span text:style-name="T41">)</text:span></text:p>
      <text:p text:style-name="P42"><text:span text:style-name="T43">茲經雙方合意終止婚姻關係，依據司法院釋字第七四八號解釋施行法第</text:span><text:span text:style-name="T44">16</text:span><text:span text:style-name="T45">條規定，訂立本終止結婚協議書，並向戶政事務所為終止結婚登記。約定事項如下：</text:span></text:p>
      <text:list text:style-name="LFO1" text:continue-numbering="true">
        <text:list-item>
          <text:p text:style-name="P46"><text:span text:style-name="T47">本</text:span><text:span text:style-name="T48">終止結婚</text:span><text:span text:style-name="T49">協議書簽訂並向戶政機關完成終止結婚登記後，雙方婚姻關係消滅。</text:span></text:p>
        </text:list-item>
        <text:list-item>
          <text:p text:style-name="P50"><text:span text:style-name="T51">雙方</text:span><text:bookmark-start text:name="_Hlk154667225"/><text:span text:style-name="T52">婚姻關係存續中之未成年子女</text:span><text:bookmark-end text:name="_Hlk154667225"/><text:span text:style-name="T53">權利義務行使負擔</text:span></text:p>
        </text:list-item>
      </text:list>
      <text:p text:style-name="P54"><text:span text:style-name="T55"><text:s text:c="4"/></text:span><text:span text:style-name="T56">⃞</text:span><text:span text:style-name="T57">無未成年子女或全部子女已成年。</text:span></text:p>
      <text:p text:style-name="P58"><text:span text:style-name="T59"><text:s text:c="4"/></text:span><text:span text:style-name="T60">⃞</text:span><text:span text:style-name="T61">有未成年子女共</text:span><text:span text:style-name="T62"><text:s text:c="5"/></text:span><text:span text:style-name="T63">名，權利義務行使負擔協議如下：</text:span></text:p>
      <text:p text:style-name="P64"><text:span text:style-name="T65"><text:s text:c="6"/></text:span><text:span text:style-name="T66">由甲方行使負擔之子女姓名：</text:span><text:span text:style-name="T67"><text:s text:c="38"/></text:span></text:p>
      <text:p text:style-name="P68"><text:span text:style-name="T69"><text:s text:c="6"/></text:span><text:span text:style-name="T70">由乙方行使負擔之子女姓名：</text:span><text:span text:style-name="T71"><text:s text:c="38"/></text:span></text:p>
      <text:p text:style-name="P72"><text:span text:style-name="T73"><text:s text:c="6"/></text:span><text:span text:style-name="T74">由雙方行使負擔之子女姓名：</text:span><text:span text:style-name="T75"><text:s text:c="38"/></text:span></text:p>
      <text:p text:style-name="P76">※於戶政事務所完成終止結婚登記之日為婚姻關係消滅之日。</text:p>
      <text:p text:style-name="內文"><text:bookmark-start text:name="_Hlk155166792"/><text:span text:style-name="T77">※</text:span><text:span text:style-name="T78">證人須具有</text:span><text:bookmark-start text:name="_Hlk155167779"/><text:span text:style-name="T79">完全</text:span><text:bookmark-end text:name="_Hlk155167779"/><text:span text:style-name="T80">行為能力，並親見或親聞雙方當事人確有終止婚姻之真意。</text:span><text:bookmark-end text:name="_Hlk155166792"/></text:p>
      <text:p text:style-name="P81">※有關雙方財產歸屬、贍養費及未成年子女之扶養費、會面交往等約定事項可參考附件。</text:p>
      <text:p text:style-name="P82"><text:span text:style-name="T83">⃞</text:span><text:span text:style-name="T84">無附件或辦理完終止結婚登記後自行另為約定。</text:span></text:p>
      <text:p text:style-name="P85"><text:span text:style-name="T86">⃞</text:span><text:span text:style-name="T87">有附件，含本協議書共</text:span><text:span text:style-name="T88"><text:s text:c="5"/></text:span><text:span text:style-name="T89">頁。</text:span></text:p>
      <text:p text:style-name="P90"/>
      <text:p text:style-name="P91"><text:span text:style-name="T92">立書人</text:span><text:span text:style-name="T93">（甲方）：</text:span><text:span text:style-name="T94"><text:s text:c="27"/>(</text:span><text:span text:style-name="T95">簽名或蓋章</text:span><text:span text:style-name="T96">)</text:span></text:p>
      <text:p text:style-name="P97">身分證明文件字號：</text:p>
      <text:p text:style-name="P98">戶籍(居留)地址：</text:p>
      <text:p text:style-name="P99">電<text:s text:c="4"/>話<text:s text:c="2"/>：</text:p>
      <text:p text:style-name="P100"/>
      <text:p text:style-name="P101"><text:span text:style-name="T102">立書人</text:span><text:span text:style-name="T103">（乙方）：</text:span><text:span text:style-name="T104"><text:s text:c="27"/>(</text:span><text:span text:style-name="T105">簽名或蓋章</text:span><text:span text:style-name="T106">)</text:span></text:p>
      <text:p text:style-name="P107">身分證明文件字號：</text:p>
      <text:p text:style-name="P108">戶籍(居留)地址：</text:p>
      <text:p text:style-name="P109">電<text:s text:c="4"/>話<text:s text:c="2"/>：</text:p>
      <text:p text:style-name="P110"><text:span text:style-name="T111">證人：</text:span><text:span text:style-name="T112"><text:s text:c="36"/></text:span><text:span text:style-name="T113">(</text:span><text:span text:style-name="T114">簽名或蓋章</text:span><text:span text:style-name="T115">)</text:span></text:p>
      <text:p text:style-name="P116"/>
      <text:p text:style-name="P117"><text:span text:style-name="T118">證人：</text:span><text:span text:style-name="T119"><text:s text:c="36"/></text:span><text:span text:style-name="T120">(</text:span><text:span text:style-name="T121">簽名或蓋章</text:span><text:span text:style-name="T122">)</text:span></text:p>
      <text:p text:style-name="P123"/>
      <text:p text:style-name="P124">中<text:s/>華<text:s/>民<text:s/>國<text:s text:c="8"/>年<text:s text:c="8"/>月<text:s text:c="8"/>日</text:p>
      <text:soft-page-break/>
      <text:p text:style-name="P125"><text:span text:style-name="T126">附件</text:span><text:span text:style-name="T127">─</text:span><text:span text:style-name="T128">終止婚姻雙方權益事項</text:span><text:span text:style-name="T129">(</text:span><text:span text:style-name="T130">附件非戶政機關登記或審查事項</text:span><text:span text:style-name="T131">)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※雙方財產歸屬</text:p>
            <text:p text:style-name="P137"><text:span text:style-name="T138"><text:s/></text:span><text:span text:style-name="T139"><text:s/></text:span><text:span text:style-name="T140">⃞</text:span><text:span text:style-name="T141">曾以書面約定財產制</text:span></text:p>
            <text:p text:style-name="P142"><text:span text:style-name="T143"><text:s text:c="4"/></text:span><text:span text:style-name="T144">⃞</text:span><text:span text:style-name="T145">分別財產制，各自保有財產所有權。</text:span></text:p>
            <text:p text:style-name="P146"><text:span text:style-name="T147"><text:s text:c="4"/></text:span><text:span text:style-name="T148">⃞</text:span><text:span text:style-name="T149">共同財產制。共同財產雙方各得半數，另有約定者從約定。財產分配如下：</text:span></text:p>
            <text:p text:style-name="P150"><text:span text:style-name="T151">所有權歸屬甲方：</text:span></text:p>
            <text:p text:style-name="P152"/>
            <text:p text:style-name="P153"/>
            <text:p text:style-name="P154"><text:span text:style-name="T155">所有權歸屬乙方：</text:span></text:p>
            <text:p text:style-name="P156"/>
            <text:p text:style-name="P157"/>
            <text:p text:style-name="P158"><text:span text:style-name="T159">------------------------------------------------------------------------</text:span></text:p>
            <text:p text:style-name="P160"><text:span text:style-name="T161"><text:s text:c="2"/></text:span><text:span text:style-name="T162">⃞</text:span><text:span text:style-name="T163">未</text:span><text:span text:style-name="T164">約定財產制者，適用法定財產制。財產分配如下：</text:span></text:p>
            <text:p text:style-name="P165"/>
            <text:p text:style-name="P166"/>
            <text:p text:style-name="P167"/>
            <text:p text:style-name="P168"/>
            <text:p text:style-name="P169">※贍養費</text:p>
            <text:p text:style-name="P170"><text:span text:style-name="T171">⃞</text:span><text:span text:style-name="T172">雙方協議互不給付贍養費。</text:span></text:p>
            <text:p text:style-name="P173"><text:span text:style-name="T174">⃞</text:span><text:span text:style-name="T175">（</text:span><text:span text:style-name="T176">甲</text:span><text:span text:style-name="T177">方</text:span><text:span text:style-name="T178">/</text:span><text:span text:style-name="T179">乙方</text:span><text:span text:style-name="T180">）同意給付</text:span><text:span text:style-name="T181">（</text:span><text:span text:style-name="T182">甲</text:span><text:span text:style-name="T183">方</text:span><text:span text:style-name="T184">/</text:span><text:span text:style-name="T185">乙方</text:span><text:span text:style-name="T186">）新臺幣</text:span><text:span text:style-name="T187"><text:s text:c="23"/></text:span><text:span text:style-name="T188">元，</text:span></text:p>
            <text:p text:style-name="P189"><text:span text:style-name="T190"><text:s text:c="3"/></text:span><text:span text:style-name="T191">並於民國</text:span><text:span text:style-name="T192"><text:s text:c="5"/></text:span><text:span text:style-name="T193">年</text:span><text:span text:style-name="T194"><text:s text:c="5"/></text:span><text:span text:style-name="T195">月</text:span><text:span text:style-name="T196"><text:s text:c="5"/></text:span><text:span text:style-name="T197">日前一次給付。</text:span></text:p>
            <text:p text:style-name="P198"><text:span text:style-name="T199">⃞</text:span><text:span text:style-name="T200">（</text:span><text:span text:style-name="T201">甲</text:span><text:span text:style-name="T202">方</text:span><text:span text:style-name="T203">/</text:span><text:span text:style-name="T204">乙方</text:span><text:span text:style-name="T205">）同意給付</text:span><text:span text:style-name="T206">（</text:span><text:span text:style-name="T207">甲</text:span><text:span text:style-name="T208">方</text:span><text:span text:style-name="T209">/</text:span><text:span text:style-name="T210">乙方</text:span><text:span text:style-name="T211">）新臺幣</text:span><text:span text:style-name="T212"><text:s text:c="17"/></text:span><text:span text:style-name="T213">元，</text:span></text:p>
            <text:p text:style-name="P214"><text:span text:style-name="T215"><text:s text:c="3"/></text:span><text:span text:style-name="T216">並自民國</text:span><text:span text:style-name="T217"><text:s text:c="5"/></text:span><text:span text:style-name="T218">年</text:span><text:span text:style-name="T219"><text:s text:c="5"/></text:span><text:span text:style-name="T220">月</text:span><text:span text:style-name="T221"><text:s text:c="5"/></text:span><text:span text:style-name="T222">日起至民國</text:span><text:span text:style-name="T223"><text:s text:c="5"/></text:span><text:span text:style-name="T224">年</text:span><text:span text:style-name="T225"><text:s text:c="5"/></text:span><text:span text:style-name="T226">月</text:span><text:span text:style-name="T227"><text:s text:c="5"/></text:span><text:span text:style-name="T228">日止，</text:span></text:p>
            <text:p text:style-name="P229"><text:span text:style-name="T230"><text:s text:c="3"/></text:span><text:span text:style-name="T231">每月</text:span><text:span text:style-name="T232"><text:s text:c="5"/></text:span><text:span text:style-name="T233">日（前）按月給付新臺幣</text:span><text:span text:style-name="T234"><text:s text:c="11"/></text:span><text:span text:style-name="T235">元</text:span><text:span text:style-name="T236">。</text:span></text:p>
          </table:table-cell>
        </table:table-row>
      </table:table>
      <text:p text:style-name="P237"><text:span text:style-name="T238"><draw:frame draw:z-index="251667456" draw:style-name="a0" draw:name="圖片 8" text:anchor-type="paragraph" svg:x="6.79167in" svg:y="0.05486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239">請依個人情形選填或自訂書表格式。附件得經法院或民間公證人公證，重新約定者亦同。</text:span></text:p>
      <text:p text:style-name="P240"><text:span text:style-name="T241">權益事項可參閱「兩願離婚</text:span><text:span text:style-name="T242">/</text:span><text:span text:style-name="T243">終止婚姻權益說明」或法務部「婚姻法律問題權益保障手冊」。</text:span></text:p>
      <text:p text:style-name="P244"><text:span text:style-name="T245"><draw:frame draw:z-index="251669504" draw:style-name="a1" draw:name="圖片 10" text:anchor-type="paragraph" svg:x="6.80833in" svg:y="0.23681in" svg:width="0.64167in" svg:height="0.65in" style:rel-width="scale" style:rel-height="scale"><draw:image xlink:href="media/image2.png" xlink:type="simple" xlink:show="embed" xlink:actuate="onLoad"/><svg:title/><svg:desc/></draw:frame></text:span><text:span text:style-name="T246">當事人簽章</text:span><text:span text:style-name="T247"><text:s/></text:span><text:span text:style-name="T248">甲方：</text:span><text:span text:style-name="T249"><text:s text:c="27"/></text:span><text:span text:style-name="T250">乙方：</text:span></text:p>
      <text:p text:style-name="P251"/>
      <text:soft-page-break/>
      <text:p text:style-name="P252"><text:span text:style-name="T253">附件</text:span><text:span text:style-name="T254">─</text:span><text:span text:style-name="T255">未成年子女權益事項</text:span><text:span text:style-name="T256">(</text:span><text:bookmark-start text:name="_Hlk155168323"/><text:span text:style-name="T257">附件非戶政機關登記或審查事項</text:span><text:bookmark-end text:name="_Hlk155168323"/><text:span text:style-name="T258">)</text:span>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※雙方之未成年子女扶養費之約定</text:p>
            <text:p text:style-name="P264"><text:span text:style-name="T265">1.</text:span><text:span text:style-name="T266">由（</text:span><text:span text:style-name="T267">甲</text:span><text:span text:style-name="T268">方</text:span><text:span text:style-name="T269">/</text:span><text:span text:style-name="T270">乙方</text:span><text:span text:style-name="T271">）</text:span><text:span text:style-name="T272">自民國</text:span><text:span text:style-name="T273"><text:s text:c="5"/></text:span><text:span text:style-name="T274">年</text:span><text:span text:style-name="T275"><text:s text:c="5"/></text:span><text:span text:style-name="T276">月</text:span><text:span text:style-name="T277"><text:s text:c="5"/></text:span><text:span text:style-name="T278">日起，每月</text:span><text:span text:style-name="T279"><text:s text:c="5"/></text:span><text:span text:style-name="T280">日（前）支付未成年子女</text:span><text:span text:style-name="T281">(</text:span><text:span text:style-name="T282">姓名</text:span><text:span text:style-name="T283">)</text:span><text:span text:style-name="T284"><text:s text:c="29"/></text:span><text:span text:style-name="T285">每人扶養費新臺幣</text:span><text:span text:style-name="T286"><text:s text:c="10"/></text:span><text:span text:style-name="T287">元，至</text:span><text:span text:style-name="T288">⃞</text:span><text:span text:style-name="T289">子女年滿</text:span><text:span text:style-name="T290">18</text:span><text:span text:style-name="T291">歲止</text:span><text:span text:style-name="T292">/</text:span><text:span text:style-name="T293">⃞</text:span><text:span text:style-name="T294">大學畢業，匯至</text:span><text:span text:style-name="T295"><text:s text:c="14"/></text:span><text:span text:style-name="T296">（郵局</text:span><text:span text:style-name="T297">/</text:span><text:span text:style-name="T298">銀行</text:span><text:span text:style-name="T299">/</text:span><text:span text:style-name="T300">金融機構）帳戶：</text:span><text:span text:style-name="T301"><text:s text:c="63"/></text:span><text:span text:style-name="T302">。</text:span></text:p>
            <text:p text:style-name="P303">2.其他：（例：遲付時，應一次付清當月至同年12月之扶養費。）</text:p>
            <text:p text:style-name="P304"/>
            <text:p text:style-name="P305"/>
            <text:p text:style-name="P306"><text:span text:style-name="T307">※</text:span><text:span text:style-name="T308">雙方之未成年子女會面交往方式之約定</text:span></text:p>
            <text:p text:style-name="P309"><text:span text:style-name="T310">1.</text:span><text:span text:style-name="T311">平常日：未成年子女</text:span><text:span text:style-name="T312">(</text:span><text:span text:style-name="T313">姓名</text:span><text:span text:style-name="T314">)<text:s/></text:span><text:span text:style-name="T315"><text:s text:c="25"/></text:span><text:span text:style-name="T316">與（</text:span><text:span text:style-name="T317">甲</text:span><text:span text:style-name="T318">方</text:span><text:span text:style-name="T319">/</text:span><text:span text:style-name="T320">乙方</text:span><text:span text:style-name="T321">）</text:span><text:span text:style-name="T322">同住。未同住之（</text:span><text:span text:style-name="T323">甲</text:span><text:span text:style-name="T324">方</text:span><text:span text:style-name="T325">/</text:span><text:span text:style-name="T326">乙方</text:span><text:span text:style-name="T327">）</text:span><text:span text:style-name="T328">每月第</text:span><text:span text:style-name="T329"><text:s text:c="13"/></text:span><text:span text:style-name="T330">個週末探視未成年子女，於（星期六</text:span><text:span text:style-name="T331">/</text:span><text:span text:style-name="T332">星期日）之</text:span><text:span text:style-name="T333"><text:s text:c="5"/></text:span><text:span text:style-name="T334">時</text:span><text:span text:style-name="T335"><text:s text:c="5"/></text:span><text:span text:style-name="T336">分自</text:span><text:span text:style-name="T337">(</text:span><text:span text:style-name="T338">地點</text:span><text:span text:style-name="T339">)</text:span><text:span text:style-name="T340"><text:s text:c="18"/></text:span><text:span text:style-name="T341">接</text:span><text:span text:style-name="T342">未成年子女，並於（同日</text:span><text:span text:style-name="T343">/</text:span><text:span text:style-name="T344">隔日）</text:span><text:span text:style-name="T345"><text:s text:c="5"/></text:span><text:span text:style-name="T346">時</text:span><text:span text:style-name="T347"><text:s text:c="5"/></text:span><text:span text:style-name="T348">分</text:span><text:span text:style-name="T349">送回</text:span><text:span text:style-name="T350">同地點。</text:span></text:p>
            <text:p text:style-name="P351"><text:span text:style-name="T352">2.</text:span><text:span text:style-name="T353">寒暑假：</text:span><text:span text:style-name="T354">⃞</text:span><text:span text:style-name="T355">依照平常日會面交往方式。</text:span></text:p>
            <text:p text:style-name="P356"><text:span text:style-name="T357"><text:s text:c="10"/></text:span><text:span text:style-name="T358">⃞</text:span><text:span text:style-name="T359">未成年子女</text:span><text:span text:style-name="T360">(</text:span><text:span text:style-name="T361">姓名</text:span><text:span text:style-name="T362">)<text:s/></text:span><text:span text:style-name="T363"><text:s text:c="22"/></text:span><text:span text:style-name="T364">與（</text:span><text:span text:style-name="T365">甲</text:span><text:span text:style-name="T366">方</text:span><text:span text:style-name="T367">/</text:span><text:span text:style-name="T368">乙方</text:span><text:span text:style-name="T369">）</text:span><text:span text:style-name="T370">同住。另約定雙方之未成年子女寒假連續</text:span><text:span text:style-name="T371"><text:s text:c="6"/></text:span><text:span text:style-name="T372">天、暑假連續</text:span><text:span text:style-name="T373"><text:s text:c="6"/></text:span><text:span text:style-name="T374">天與未同住之一方</text:span><text:span text:style-name="T375">共度，</text:span><text:span text:style-name="T376">於第</text:span><text:span text:style-name="T377">1</text:span><text:span text:style-name="T378">日之</text:span><text:span text:style-name="T379"><text:s text:c="5"/></text:span><text:span text:style-name="T380">時</text:span><text:span text:style-name="T381"><text:s text:c="5"/></text:span><text:span text:style-name="T382">分自</text:span><text:span text:style-name="T383">(</text:span><text:span text:style-name="T384">地點</text:span><text:span text:style-name="T385">)</text:span><text:span text:style-name="T386"><text:s text:c="15"/></text:span><text:span text:style-name="T387">接</text:span><text:span text:style-name="T388">未成年子女，並於最後</text:span><text:span text:style-name="T389">1</text:span><text:span text:style-name="T390">日之</text:span><text:span text:style-name="T391"><text:s text:c="5"/></text:span><text:span text:style-name="T392">時</text:span><text:span text:style-name="T393"><text:s text:c="5"/></text:span><text:span text:style-name="T394">分</text:span><text:span text:style-name="T395">送回</text:span><text:span text:style-name="T396">同地點。會面日期依當年度教育部公告之寒暑假期間雙方協議決定之。</text:span></text:p>
            <text:p text:style-name="P397">3.其他特殊日會面時間之約定，如：農曆春節、生日，會面交往之時、地、方式等，得依雙方當事人協議變更：</text:p>
            <text:p text:style-name="P398"/>
            <text:p text:style-name="P399"/>
            <text:p text:style-name="P400"/>
            <text:p text:style-name="P401"><text:span text:style-name="T402">4.</text:span><text:span text:style-name="T403">上述會面方式如有變更，請於</text:span><text:span text:style-name="T404"><text:s text:c="5"/></text:span><text:span text:style-name="T405">日前</text:span><text:span text:style-name="T406">提前告知。</text:span></text:p>
          </table:table-cell>
        </table:table-row>
      </table:table>
      <text:p text:style-name="P407"/>
      <text:p text:style-name="P408"><text:span text:style-name="T409">附件</text:span><text:span text:style-name="T410">─</text:span><text:span text:style-name="T411">未成年子女權益事項</text:span><text:span text:style-name="T412">(</text:span><text:span text:style-name="T413">附件非戶政機關登記或審查事項</text:span><text:span text:style-name="T414">)</text:span>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5.其他會面約定或注意事項：</text:p>
            <text:p text:style-name="P420">例：未成年子女之健保卡應隨同會面時交付。</text:p>
            <text:list text:style-name="LFO2" text:continue-numbering="true">
              <text:list-item>
                <text:p text:style-name="P421"/>
              </text:list-item>
            </text:list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</table:table>
      <text:p text:style-name="P437"><text:span text:style-name="T438"><draw:frame draw:z-index="251671552" draw:style-name="a2" draw:name="圖片 8" text:anchor-type="paragraph" svg:x="6.68333in" svg:y="0.025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439">請依個人情形選填或自訂書表格式。附件得經法院或民間公證人公證，重新約定者亦同。</text:span></text:p>
      <text:p text:style-name="P440"><text:span text:style-name="T441">權益事項可參閱「兩願離婚</text:span><text:span text:style-name="T442">/</text:span><text:span text:style-name="T443">終止婚姻權益說明」或法務部「婚姻法律問題權益保障手冊」。</text:span></text:p>
      <text:p text:style-name="P444"><text:span text:style-name="T445"><draw:frame draw:z-index="251673600" draw:style-name="a3" draw:name="圖片 10" text:anchor-type="paragraph" svg:x="6.70833in" svg:y="0.00764in" svg:width="0.64167in" svg:height="0.65in" style:rel-width="scale" style:rel-height="scale"><draw:image xlink:href="media/image2.png" xlink:type="simple" xlink:show="embed" xlink:actuate="onLoad"/><svg:title/><svg:desc/></draw:frame></text:span><text:span text:style-name="T446">當事人簽章</text:span><text:span text:style-name="T447"><text:s/></text:span><text:span text:style-name="T448">甲方：</text:span><text:span text:style-name="T449"><text:s text:c="27"/></text:span><text:span text:style-name="T450">乙方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98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鈺靈</meta:initial-creator>
    <dc:creator>吳江霞</dc:creator>
    <meta:creation-date>2024-05-10T00:47:00Z</meta:creation-date>
    <dc:date>2024-05-13T02:22:00Z</dc:date>
    <meta:print-date>2024-02-23T07:56:00Z</meta:print-date>
    <meta:template xlink:href="Normal" xlink:type="simple"/>
    <meta:editing-cycles>4</meta:editing-cycles>
    <meta:editing-duration>PT120S</meta:editing-duration>
    <meta:document-statistic meta:page-count="4" meta:paragraph-count="4" meta:word-count="368" meta:character-count="2467" meta:row-count="17" meta:non-whitespace-character-count="2103"/>
  </office:meta>
</office:document-meta>
</file>