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justify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917cm" fo:text-align="justify" fo:text-align-last="justify" style:justify-single-word="false"/>
    </style:style>
    <style:style style:name="P9" style:family="paragraph" style:parent-style-name="Standard" style:master-page-name="Standard">
      <style:paragraph-properties fo:margin-top="0cm" fo:margin-bottom="0.212cm" style:line-height-at-least="0.423cm" fo:text-align="center" style:justify-single-word="false" style:page-number="auto" style:snap-to-layout-grid="false"/>
      <style:text-properties style:font-name="標楷體" fo:font-size="24pt" style:font-name-asian="標楷體" style:font-size-asian="24pt" style:font-name-complex="標楷體" style:font-size-complex="20pt"/>
    </style:style>
    <style:style style:name="P10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本文_20_2"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size-asian="14pt" style:font-name-complex="標楷體" style:font-size-complex="14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終 <text:s text:c="2"/>止 <text:s text:c="2"/>收 <text:s text:c="2"/>養 <text:s text:c="2"/>書 <text:s text:c="2"/>約</text:p>
      <text:p text:style-name="Text_20_body"><text:span text:style-name="T1">立終止收養書約人：</text:span><text:span text:style-name="T2">　　　　　</text:span><text:span text:style-name="T1">原係</text:span><text:span text:style-name="T2">　　　　　　</text:span><text:span text:style-name="T1">之養子（女），茲經雙方同意，於民國</text:span><text:span text:style-name="T2">　　　</text:span><text:span text:style-name="T1">年</text:span><text:span text:style-name="T2">　　　</text:span><text:span text:style-name="T1">月</text:span><text:span text:style-name="T2">　　　</text:span><text:span text:style-name="T1">日起終止收養關係，並約定條件如後，雙方均應照約履行，此係兩願各無反悔，恐口說無憑，合立終止收養書約一式三份，各執一份為據，另一份送戶政事務所辦理戶籍登記之用。</text:span></text:p>
      <text:p text:style-name="P1"/>
      <text:p text:style-name="P10">此 致</text:p>
      <text:p text:style-name="P2">桃園市復興區戶政事務所</text:p>
      <text:p text:style-name="P6"/>
      <text:p text:style-name="P4">立終止收養書約人原養父： <text:s text:c="21"/>（簽章）</text:p>
      <text:p text:style-name="P4">身分證字號：</text:p>
      <text:p text:style-name="P5">聯絡電話：</text:p>
      <text:p text:style-name="P5"/>
      <text:p text:style-name="P4">立終止收養書約人原養母： <text:s text:c="21"/>（簽章）</text:p>
      <text:p text:style-name="P4">身分證字號：</text:p>
      <text:p text:style-name="P5">聯絡電話：</text:p>
      <text:p text:style-name="P5"/>
      <text:p text:style-name="本文_20_2"><text:span text:style-name="T5">立終止收養書約人原養子（女）： <text:s text:c="20"/></text:span><text:span text:style-name="T3"><text:s text:c="6"/>（簽章）</text:span></text:p>
      <text:p text:style-name="P11">身分證字號：</text:p>
      <text:p text:style-name="P4">聯絡電話：</text:p>
      <text:p text:style-name="P4"/>
      <text:p text:style-name="P3"/>
      <text:p text:style-name="P3"/>
      <text:p text:style-name="P8"><text:span text:style-name="T6">中 華 民 國 <text:s text:c="7"/>年 <text:s text:c="6"/>月 <text:s text:c="7"/>日</text:span></text:p>
      <text:p text:style-name="P3"/>
      <text:p text:style-name="P7">說明：</text:p>
      <text:p text:style-name="P7">養子女為未成年人者應向法院聲請認可，並自法院認可裁定確定時發生效力（民法第1080條規定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917cm" fo:text-align="justify" style:justify-single-word="false" fo:hyphenation-ladder-count="no-limit"/>
      <style:text-properties style:font-name="Times New Roman" fo:font-size="18pt" style:font-name-asian="標楷體" style:font-size-asian="18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size="9pt" style:font-size-asian="9pt" style:font-name-complex="Calibri Light" style:font-size-complex="9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917cm" fo:text-align="justify" style:justify-single-word="false" fo:hyphenation-ladder-count="no-limit"/>
      <style:text-properties style:font-name="Times New Roman" fo:font-size="20pt" style:font-name-asian="標楷體" style:font-size-asian="20pt" style:font-name-complex="Times New Roman" style:font-size-complex="10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本文_20_字元" style:display-name="本文 字元" style:family="text">
      <style:text-properties style:font-name="Times New Roman" fo:font-size="18pt" style:letter-kerning="true" style:font-name-asian="標楷體" style:font-size-asian="18pt" style:font-name-complex="Times New Roman"/>
    </style:style>
    <style:style style:name="本文_20_2_20_字元" style:display-name="本文 2 字元" style:family="text">
      <style:text-properties style:font-name="Times New Roman" fo:font-size="20pt" style:letter-kerning="true" style:font-name-asian="標楷體" style:font-size-asian="2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creation-date>2019-02-19T14:11:00</meta:creation-date>
    <dc:creator>user</dc:creator>
    <dc:date>2019-02-19T15:25:00</dc:date>
    <meta:print-date>2019-02-19T14:10:00</meta:print-date>
    <meta:editing-cycles>3</meta:editing-cycles>
    <meta:editing-duration>P15824DT17H31M44S</meta:editing-duration>
    <meta:document-statistic meta:table-count="0" meta:image-count="0" meta:object-count="0" meta:page-count="1" meta:paragraph-count="16" meta:word-count="265" meta:character-count="401"/>
    <meta:generator>OpenOffice.org/3.4.1$Win32 OpenOffice.org_project/341m1$Build-9593</meta:generator>
  </office:meta>
</office:document-meta>
</file>