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9.045cm" style:type="center"/>
        </style:tab-stops>
      </style:paragraph-properties>
    </style:style>
    <style:style style:name="P2" style:family="paragraph" style:parent-style-name="Standard">
      <style:paragraph-properties fo:line-height="0.706cm"/>
      <style:text-properties style:font-name="CG Times" fo:font-size="14pt" fo:font-weight="bold" style:font-name-asian="標楷體" style:font-size-asian="14pt" style:font-weight-asian="bold" style:font-name-complex="CG Times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CG Times" fo:font-size="14pt" fo:font-weight="bold" style:font-name-asian="標楷體" style:font-size-asian="14pt" style:font-weight-asian="bold" style:font-name-complex="CG Times"/>
    </style:style>
    <style:style style:name="P4" style:family="paragraph" style:parent-style-name="Standard">
      <style:paragraph-properties fo:text-align="center" style:justify-single-word="false">
        <style:tab-stops>
          <style:tab-stop style:position="9.045cm" style:type="center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16pt"/>
    </style:style>
    <style:style style:name="P5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margin-right="0cm" fo:line-height="150%" fo:text-align="end" style:justify-single-word="false" fo:text-indent="7.004cm" style:auto-text-indent="false" style:snap-to-layout-grid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.635cm" fo:margin-bottom="0.635cm" style:contextual-spacing="false" style:snap-to-layout-grid="false"/>
    </style:style>
    <style:style style:name="P13" style:family="paragraph" style:parent-style-name="Standard">
      <style:paragraph-properties fo:margin-top="0.318cm" fo:margin-bottom="0.318cm" style:contextual-spacing="false" style:snap-to-layout-grid="false"/>
    </style:style>
    <style:style style:name="P14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5" style:family="paragraph" style:parent-style-name="Standard">
      <style:paragraph-properties fo:line-height="0.776cm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3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36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CG Times" fo:font-size="26pt" fo:font-weight="bold" style:font-name-asian="標楷體" style:font-size-asian="26pt" style:font-weight-asian="bold" style:font-name-complex="CG Times" style:font-size-complex="36pt"/>
    </style:style>
    <style:style style:name="T16" style:family="text">
      <style:text-properties style:font-name="CG Times" fo:font-size="24pt" fo:font-weight="bold" style:font-name-asian="標楷體" style:font-size-asian="24pt" style:font-weight-asian="bold" style:font-name-complex="CG Times" style:font-size-complex="36pt"/>
    </style:style>
    <style:style style:name="T17" style:family="text">
      <style:text-properties style:font-name="CG Times" fo:font-size="14pt" fo:font-weight="bold" style:font-name-asian="標楷體" style:font-size-asian="14pt" style:font-weight-asian="bold" style:font-name-complex="CG Times" style:font-size-complex="16pt"/>
    </style:style>
    <style:style style:name="T18" style:family="text">
      <style:text-properties style:font-name="CG Times" fo:font-size="14pt" fo:font-weight="bold" style:font-name-asian="標楷體" style:font-size-asian="14pt" style:font-weight-asian="bold" style:font-name-complex="CG Times" style:font-size-complex="16pt"/>
    </style:style>
    <style:style style:name="T19" style:family="text">
      <style:text-properties style:font-name="CG Times" fo:font-size="14pt" fo:font-weight="bold" style:font-name-asian="標楷體" style:font-size-asian="14pt" style:font-weight-asian="bold" style:font-name-complex="CG Times" style:font-size-complex="14pt"/>
    </style:style>
    <style:style style:name="T20" style:family="text">
      <style:text-properties style:font-name="CG Times" fo:font-size="16pt" fo:font-weight="bold" style:font-name-asian="標楷體" style:font-size-asian="16pt" style:font-weight-asian="bold" style:font-name-complex="CG Times" style:font-size-complex="16pt"/>
    </style:style>
    <style:style style:name="T21" style:family="text">
      <style:text-properties style:font-name="CG Times" fo:font-size="16pt" fo:font-weight="bold" style:font-name-asian="標楷體" style:font-size-asian="16pt" style:font-weight-asian="bold" style:font-name-complex="CG Times" style:font-size-complex="14pt"/>
    </style:style>
    <style:style style:name="T22" style:family="text">
      <style:text-properties fo:color="#ddd9c3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CG Times" fo:font-size="16pt" fo:font-weight="bold" style:font-name-asian="標楷體" style:font-size-asian="16pt" style:font-weight-asian="bold" style:font-name-complex="CG Times" style:font-size-complex="14pt"/>
    </style:style>
    <style:style style:name="T27" style:family="text">
      <style:text-properties fo:color="#000000" loext:opacity="100%" style:font-name="CG Times" fo:font-size="16pt" fo:font-weight="bold" style:font-name-asian="標楷體" style:font-size-asian="16pt" style:font-weight-asian="bold" style:font-name-complex="CG Times" style:font-size-complex="14pt"/>
    </style:style>
    <style:style style:name="T28" style:family="text">
      <style:text-properties style:font-size-complex="20pt" style:font-weight-complex="bold"/>
    </style:style>
    <style:style style:name="T29" style:family="text">
      <style:text-properties fo:color="#00b0f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0" style:family="text">
      <style:text-properties fo:color="#00b0f0" loext:opacity="100%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結婚書約</text:span><text:span text:style-name="T2"> </text:span><text:span text:style-name="T15">(</text:span><text:span text:style-name="T16">Application for Marriage</text:span><text:span text:style-name="T15">)</text:span></text:p>
      <text:p text:style-name="P4"/>
      <text:p text:style-name="P9"><text:span text:style-name="T17">(</text:span><text:span text:style-name="T17"> </text:span><text:span text:style-name="T17">Date of Birth,</text:span><text:span text:style-name="T17"> </text:span><text:span text:style-name="T17">Year, Month,</text:span><text:span text:style-name="T17"> </text:span><text:span text:style-name="T17">Day</text:span><text:span text:style-name="T17"> </text:span><text:span text:style-name="T17">)</text:span><text:span text:style-name="T17"> </text:span></text:p>
      <text:p text:style-name="P8"><text:span text:style-name="T21">Groom Name:</text:span><text:span text:style-name="T4"> </text:span><text:span text:style-name="T22"><text:s text:c="21"/></text:span><text:span text:style-name="T4">（ <text:s text:c="6"/>年 <text:s text:c="4"/>月 <text:s text:c="4"/>日出生）</text:span></text:p>
      <text:p text:style-name="P10"><text:span text:style-name="T21">Bride Name:</text:span><text:span text:style-name="T4"> <text:s/></text:span><text:span text:style-name="T22"><text:s text:c="22"/></text:span><text:span text:style-name="T4">（ <text:s text:c="6"/>年 <text:s text:c="4"/>月 <text:s text:c="4"/>日出生）</text:span></text:p>
      <text:p text:style-name="P6"/>
      <text:p text:style-name="P10"><text:span text:style-name="T9">合意結婚，依民法第 <text:s/>982 <text:s/>條規定由雙方當事人向戶政事務所為結婚之登記。</text:span></text:p>
      <text:p text:style-name="P11"><text:span text:style-name="T19">(In accordance with Article 982 of the Civil Code, a marriage shall be effected in writing, which requires the signatures of at least two witnesses, and by the registration at the Household Administration Bureau)</text:span></text:p>
      <text:p text:style-name="P2"/>
      <text:p text:style-name="P12"><text:span text:style-name="T23">結婚人</text:span><text:span text:style-name="T26">(Signature of Groom)</text:span><text:span text:style-name="T23">：</text:span><text:span text:style-name="T24"> <text:s text:c="30"/></text:span><text:span text:style-name="T6">（簽章） <text:line-break/>國民身分證統一編號：</text:span><text:span text:style-name="T6"><text:line-break/></text:span><text:span text:style-name="T6">（護照號碼</text:span><text:span text:style-name="T4">(</text:span><text:span text:style-name="T19">Passport Number</text:span><text:span text:style-name="T4">)</text:span><text:span text:style-name="T6">、居留證號碼</text:span><text:span text:style-name="T19">(Residence Number)</text:span><text:span text:style-name="T6">）</text:span><text:span text:style-name="T6"><text:line-break/></text:span><text:span text:style-name="T6">戶籍地址：</text:span><text:span text:style-name="T6"><text:line-break/></text:span><text:span text:style-name="T6">（國外居住地址</text:span><text:span text:style-name="T19">(Address)</text:span><text:span text:style-name="T6">） <text:s text:c="18"/></text:span></text:p>
      <text:p text:style-name="P12"><text:span text:style-name="T23">結婚人</text:span><text:span text:style-name="T26">(Signature of </text:span><text:span text:style-name="T26">Bride</text:span><text:span text:style-name="T26">)</text:span><text:span text:style-name="T23">：</text:span><text:span text:style-name="T24"> <text:s text:c="31"/></text:span><text:span text:style-name="T6">（簽章）</text:span><text:span text:style-name="T24"><text:line-break/></text:span><text:span text:style-name="T6">國民身分證統一編號：<text:line-break/>（護照號碼</text:span><text:span text:style-name="T4">(</text:span><text:span text:style-name="T19">Passport Number</text:span><text:span text:style-name="T4">)</text:span><text:span text:style-name="T6">、居留證號碼</text:span><text:span text:style-name="T19">(Residence Number)</text:span><text:span text:style-name="T6">） <text:s text:c="10"/></text:span><text:span text:style-name="T24"><text:line-break/></text:span><text:span text:style-name="T6">戶籍地址：</text:span><text:span text:style-name="T6"><text:line-break/></text:span><text:span text:style-name="T6">（國外居住地址</text:span><text:span text:style-name="T19">(Address)</text:span><text:span text:style-name="T6">）</text:span></text:p>
      <text:p text:style-name="P14"/>
      <text:p text:style-name="P13"><text:span text:style-name="T11">證人</text:span><text:span text:style-name="T21">(Signature of Witness)</text:span><text:span text:style-name="T11">：</text:span><text:span text:style-name="T6"> <text:s text:c="31"/>（簽章）</text:span></text:p>
      <text:p text:style-name="P5"/>
      <text:p text:style-name="P13"><text:span text:style-name="T11">證人</text:span><text:span text:style-name="T21">(Signature of Witness)</text:span><text:span text:style-name="T11">：</text:span><text:span text:style-name="T4"> <text:s text:c="9"/></text:span><text:span text:style-name="T6"><text:s text:c="22"/>（簽章）</text:span></text:p>
      <text:p text:style-name="P7"/>
      <text:p text:style-name="P15"><text:span text:style-name="T13">中華民國 <text:s text:c="11"/>年 <text:s text:c="4"/></text:span><text:span text:style-name="T29"><text:s/></text:span><text:span text:style-name="T13"><text:s text:c="5"/>月 <text:s text:c="4"/></text:span><text:span text:style-name="T30"><text:s/></text:span><text:span text:style-name="T13"><text:s text:c="5"/>日</text:span></text:p>
      <text:p text:style-name="P3">(Signature Date, Year, Month, Da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英文結婚書約</dc:title>
    <dc:subject/>
    <meta:keyword>中英文結婚書約</meta:keyword>
    <dc:description>中英文結婚書約</dc:description>
    <meta:initial-creator>桃園市楊梅區戶政事務所</meta:initial-creator>
    <meta:creation-date>2024-07-05T16:07:00</meta:creation-date>
    <dc:date>2024-07-11T16:49:06.832000000</dc:date>
    <meta:print-date>2012-02-08T15:49:00</meta:print-date>
    <meta:editing-cycles>3</meta:editing-cycles>
    <meta:editing-duration>PT1M11S</meta:editing-duration>
    <meta:document-statistic meta:table-count="0" meta:image-count="0" meta:object-count="0" meta:page-count="1" meta:paragraph-count="12" meta:word-count="233" meta:character-count="946" meta:non-whitespace-character-count="600"/>
    <meta:generator>LibreOffice/7.6.6.3$Windows_X86_64 LibreOffice_project/d97b2716a9a4a2ce1391dee1765565ea469b0ae7</meta:generator>
  </office:meta>
</office:document-meta>
</file>