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11.88481in" svg:height="8.27708in" style:rel-width="scale" style:rel-height="scale"><draw:image xlink:href="media/image1.jpeg" xlink:type="simple" xlink:show="embed" xlink:actuate="onLoad"/><svg:desc>統一編號更正預約申請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in" fo:margin-left="0in" fo:margin-bottom="0in" fo:margin-right="0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9-05T02:44:00Z</meta:creation-date>
    <dc:date>2017-09-05T02:45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