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52cm" fo:margin-left="0.009cm" fo:margin-top="0cm" fo:margin-bottom="0cm" table:align="left" style:writing-mode="lr-tb"/>
    </style:style>
    <style:style style:name="表格1.A" style:family="table-column">
      <style:table-column-properties style:column-width="18.852cm"/>
    </style:style>
    <style:style style:name="表格1.1" style:family="table-row">
      <style:table-row-properties style:min-row-height="0.748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4.845cm" fo:keep-together="auto"/>
    </style:style>
    <style:style style:name="表格1.6" style:family="table-row">
      <style:table-row-properties style:min-row-height="1.875cm" fo:keep-together="auto"/>
    </style:style>
    <style:style style:name="表格1.7" style:family="table-row">
      <style:table-row-properties style:min-row-height="2.24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2.54cm" style:auto-text-indent="false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經營休閒活動場館業之圍棋、象棋行業書面審查文件</text:span></text:p>
      <text:p text:style-name="P2"><text:span text:style-name="T2">商業(公司)名稱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2">營業場所平面配置簡圖(單位：公尺)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3">營業場所地址：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營業場所</text:span><text:span text:style-name="T5">有無包廂隔間：□有 □無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招牌名稱：</text:span></text:p>
          </table:table-cell>
        </table:table-row>
        <table:table-row table:style-name="表格1.6">
          <table:table-cell table:style-name="表格1.A1" office:value-type="string">
            <text:p text:style-name="P5"><text:span text:style-name="T3">服務項目及場所使用規則：(可以營業場所照片替代)</text:span></text:p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5"><text:span text:style-name="T3">設備：(品名及數量，如桌子10張、椅子○張、棋盤○個、圍棋○個等)<text:line-break/>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師資：(姓名、段位資料)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營業場所彩色照片含招牌、門牌、場所全景、設備、場所使用規則等如附件</text:span></text:p>
          </table:table-cell>
        </table:table-row>
      </table:table>
      <text:p text:style-name="Standard"><text:soft-page-break/><text:span text:style-name="T4">*如有需要表格可依內容增減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威榮 程</meta:initial-creator>
    <dc:creator>威榮 程</dc:creator>
    <meta:editing-cycles>20</meta:editing-cycles>
    <meta:print-date>2024-03-20T01:49:00</meta:print-date>
    <meta:creation-date>2024-02-29T05:25:00</meta:creation-date>
    <dc:date>2024-06-18T06:20:00</dc:date>
    <meta:editing-duration>PT2H48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11" meta:word-count="190" meta:character-count="193" meta:non-whitespace-character-count="191"/>
    <meta:user-defined meta:name="AppVersion">16.0000</meta:user-defined>
    <meta:user-defined meta:name="GrammarlyDocumentId">c4cc3722-bcaa-4061-95d6-f41d4e3388b9</meta:user-defined>
    <meta:template xlink:type="simple" xlink:actuate="onRequest" xlink:title="Normal" xlink:href=""/>
  </office:meta>
</office:document-meta>
</file>