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ro9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223680000">
            <text:p>223,680,000</text:p>
          </table:table-cell>
          <table:table-cell office:value-type="string">
            <text:p>-</text:p>
          </table:table-cell>
          <table:table-cell office:value-type="float" office:value="223680000" table:number-columns-spanned="1" table:number-rows-spanned="4">
            <text:p>223,680,000</text:p>
          </table:table-cell>
          <table:table-cell office:value-type="float" office:value="102085000" table:number-columns-spanned="1" table:number-rows-spanned="4">
            <text:p>102,085,000</text:p>
          </table:table-cell>
          <table:table-cell office:value-type="float" office:value="24675883">
            <text:p>24,675,883</text:p>
          </table:table-cell>
          <table:table-cell office:value-type="float" office:value="12633795" table:number-columns-spanned="1" table:number-rows-spanned="2">
            <text:p>12,633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451205">
            <text:p>89,451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4550" table:number-columns-spanned="1" table:number-rows-spanned="2">
            <text:p>48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</text:p>
          </table:table-cell>
          <table:table-cell office:value-type="float" office:value="223680000">
            <text:p>223,680,000</text:p>
          </table:table-cell>
          <table:table-cell office:value-type="string">
            <text:p>-</text:p>
          </table:table-cell>
          <table:table-cell office:value-type="float" office:value="223680000" table:number-columns-spanned="1" table:number-rows-spanned="4">
            <text:p>223,680,000</text:p>
          </table:table-cell>
          <table:table-cell office:value-type="float" office:value="102085000" table:number-columns-spanned="1" table:number-rows-spanned="4">
            <text:p>102,085,000</text:p>
          </table:table-cell>
          <table:table-cell office:value-type="float" office:value="24675883">
            <text:p>24,675,883</text:p>
          </table:table-cell>
          <table:table-cell office:value-type="float" office:value="12633795" table:number-columns-spanned="1" table:number-rows-spanned="2">
            <text:p>12,633,7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9451205">
            <text:p>89,451,2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4550" table:number-columns-spanned="1" table:number-rows-spanned="2">
            <text:p>48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1</text:p>
            <text:p>　　人員維持費</text:p>
          </table:table-cell>
          <table:table-cell office:value-type="float" office:value="164734000">
            <text:p>164,734,000</text:p>
          </table:table-cell>
          <table:table-cell office:value-type="string">
            <text:p>-</text:p>
          </table:table-cell>
          <table:table-cell office:value-type="float" office:value="164734000" table:number-columns-spanned="1" table:number-rows-spanned="4">
            <text:p>164,734,000</text:p>
          </table:table-cell>
          <table:table-cell office:value-type="float" office:value="81175000" table:number-columns-spanned="1" table:number-rows-spanned="4">
            <text:p>81,175,000</text:p>
          </table:table-cell>
          <table:table-cell office:value-type="float" office:value="20429901">
            <text:p>20,429,901</text:p>
          </table:table-cell>
          <table:table-cell office:value-type="float" office:value="11046399" table:number-columns-spanned="1" table:number-rows-spanned="2">
            <text:p>11,046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28601">
            <text:p>70,12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164734000">
            <text:p>164,734,000</text:p>
          </table:table-cell>
          <table:table-cell office:value-type="string">
            <text:p>-</text:p>
          </table:table-cell>
          <table:table-cell office:value-type="float" office:value="164734000" table:number-columns-spanned="1" table:number-rows-spanned="4">
            <text:p>164,734,000</text:p>
          </table:table-cell>
          <table:table-cell office:value-type="float" office:value="81175000" table:number-columns-spanned="1" table:number-rows-spanned="4">
            <text:p>81,175,000</text:p>
          </table:table-cell>
          <table:table-cell office:value-type="float" office:value="20429901">
            <text:p>20,429,901</text:p>
          </table:table-cell>
          <table:table-cell office:value-type="float" office:value="11046399" table:number-columns-spanned="1" table:number-rows-spanned="2">
            <text:p>11,046,39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28601">
            <text:p>70,12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</text:p>
          </table:table-cell>
          <table:table-cell office:value-type="float" office:value="58946000">
            <text:p>58,946,000</text:p>
          </table:table-cell>
          <table:table-cell office:value-type="string">
            <text:p>-</text:p>
          </table:table-cell>
          <table:table-cell office:value-type="float" office:value="58946000" table:number-columns-spanned="1" table:number-rows-spanned="4">
            <text:p>58,946,000</text:p>
          </table:table-cell>
          <table:table-cell office:value-type="float" office:value="20910000" table:number-columns-spanned="1" table:number-rows-spanned="4">
            <text:p>20,910,000</text:p>
          </table:table-cell>
          <table:table-cell office:value-type="float" office:value="4245982">
            <text:p>4,245,982</text:p>
          </table:table-cell>
          <table:table-cell office:value-type="float" office:value="1587396" table:number-columns-spanned="1" table:number-rows-spanned="2">
            <text:p>1,587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322604">
            <text:p>19,322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4550" table:number-columns-spanned="1" table:number-rows-spanned="2">
            <text:p>48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8238000">
            <text:p>58,238,000</text:p>
          </table:table-cell>
          <table:table-cell office:value-type="string">
            <text:p>-</text:p>
          </table:table-cell>
          <table:table-cell office:value-type="float" office:value="58238000" table:number-columns-spanned="1" table:number-rows-spanned="4">
            <text:p>58,238,000</text:p>
          </table:table-cell>
          <table:table-cell office:value-type="float" office:value="20674000" table:number-columns-spanned="1" table:number-rows-spanned="4">
            <text:p>20,674,000</text:p>
          </table:table-cell>
          <table:table-cell office:value-type="float" office:value="4245982">
            <text:p>4,245,982</text:p>
          </table:table-cell>
          <table:table-cell office:value-type="float" office:value="1565396" table:number-columns-spanned="1" table:number-rows-spanned="2">
            <text:p>1,565,3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108604">
            <text:p>19,108,6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484550" table:number-columns-spanned="1" table:number-rows-spanned="2">
            <text:p>484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708000">
            <text:p>708,000</text:p>
          </table:table-cell>
          <table:table-cell office:value-type="string">
            <text:p>-</text:p>
          </table:table-cell>
          <table:table-cell office:value-type="float" office:value="708000" table:number-columns-spanned="1" table:number-rows-spanned="4">
            <text:p>708,000</text:p>
          </table:table-cell>
          <table:table-cell office:value-type="float" office:value="236000" table:number-columns-spanned="1" table:number-rows-spanned="4">
            <text:p>236,000</text:p>
          </table:table-cell>
          <table:table-cell office:value-type="string">
            <text:p>-</text:p>
          </table:table-cell>
          <table:table-cell office:value-type="float" office:value="22000" table:number-columns-spanned="1" table:number-rows-spanned="2">
            <text:p>22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000">
            <text:p>214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247785000">
            <text:p>247,785,000</text:p>
          </table:table-cell>
          <table:table-cell office:value-type="string">
            <text:p>-</text:p>
          </table:table-cell>
          <table:table-cell office:value-type="float" office:value="247785000" table:number-columns-spanned="1" table:number-rows-spanned="4">
            <text:p>247,785,000</text:p>
          </table:table-cell>
          <table:table-cell office:value-type="float" office:value="40713000" table:number-columns-spanned="1" table:number-rows-spanned="4">
            <text:p>40,713,000</text:p>
          </table:table-cell>
          <table:table-cell office:value-type="float" office:value="9826696">
            <text:p>9,826,696</text:p>
          </table:table-cell>
          <table:table-cell office:value-type="float" office:value="5159060" table:number-columns-spanned="1" table:number-rows-spanned="2">
            <text:p>5,159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53940">
            <text:p>35,553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</text:p>
          </table:table-cell>
          <table:table-cell office:value-type="float" office:value="247785000">
            <text:p>247,785,000</text:p>
          </table:table-cell>
          <table:table-cell office:value-type="string">
            <text:p>-</text:p>
          </table:table-cell>
          <table:table-cell office:value-type="float" office:value="247785000" table:number-columns-spanned="1" table:number-rows-spanned="4">
            <text:p>247,785,000</text:p>
          </table:table-cell>
          <table:table-cell office:value-type="float" office:value="40713000" table:number-columns-spanned="1" table:number-rows-spanned="4">
            <text:p>40,713,000</text:p>
          </table:table-cell>
          <table:table-cell office:value-type="float" office:value="9826696">
            <text:p>9,826,696</text:p>
          </table:table-cell>
          <table:table-cell office:value-type="float" office:value="5159060" table:number-columns-spanned="1" table:number-rows-spanned="2">
            <text:p>5,159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553940">
            <text:p>35,553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241000">
            <text:p>1,241,000</text:p>
          </table:table-cell>
          <table:table-cell office:value-type="string">
            <text:p>-</text:p>
          </table:table-cell>
          <table:table-cell office:value-type="float" office:value="1241000" table:number-columns-spanned="1" table:number-rows-spanned="4">
            <text:p>1,241,000</text:p>
          </table:table-cell>
          <table:table-cell office:value-type="float" office:value="303000" table:number-columns-spanned="1" table:number-rows-spanned="4">
            <text:p>303,000</text:p>
          </table:table-cell>
          <table:table-cell office:value-type="float" office:value="92786">
            <text:p>92,786</text:p>
          </table:table-cell>
          <table:table-cell office:value-type="float" office:value="36289" table:number-columns-spanned="1" table:number-rows-spanned="2">
            <text:p>36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711">
            <text:p>266,7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40544000">
            <text:p>240,544,000</text:p>
          </table:table-cell>
          <table:table-cell office:value-type="string">
            <text:p>-</text:p>
          </table:table-cell>
          <table:table-cell office:value-type="float" office:value="240544000" table:number-columns-spanned="1" table:number-rows-spanned="4">
            <text:p>240,544,000</text:p>
          </table:table-cell>
          <table:table-cell office:value-type="float" office:value="39180000" table:number-columns-spanned="1" table:number-rows-spanned="4">
            <text:p>39,180,000</text:p>
          </table:table-cell>
          <table:table-cell office:value-type="float" office:value="9401710">
            <text:p>9,401,710</text:p>
          </table:table-cell>
          <table:table-cell office:value-type="float" office:value="4534971" table:number-columns-spanned="1" table:number-rows-spanned="2">
            <text:p>4,534,9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645029">
            <text:p>34,645,0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1230000" table:number-columns-spanned="1" table:number-rows-spanned="4">
            <text:p>1,230,000</text:p>
          </table:table-cell>
          <table:table-cell office:value-type="float" office:value="332200">
            <text:p>332,200</text:p>
          </table:table-cell>
          <table:table-cell office:value-type="float" office:value="587800" table:number-columns-spanned="1" table:number-rows-spanned="2">
            <text:p>58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2200">
            <text:p>642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19896000">
            <text:p>19,896,000</text:p>
          </table:table-cell>
          <table:table-cell office:value-type="string">
            <text:p>-</text:p>
          </table:table-cell>
          <table:table-cell office:value-type="float" office:value="19896000" table:number-columns-spanned="1" table:number-rows-spanned="4">
            <text:p>19,896,000</text:p>
          </table:table-cell>
          <table:table-cell office:value-type="float" office:value="1143000" table:number-columns-spanned="1" table:number-rows-spanned="4">
            <text:p>1,143,000</text:p>
          </table:table-cell>
          <table:table-cell office:value-type="float" office:value="149947">
            <text:p>149,947</text:p>
          </table:table-cell>
          <table:table-cell office:value-type="float" office:value="349612" table:number-columns-spanned="1" table:number-rows-spanned="2">
            <text:p>34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3388">
            <text:p>793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</text:p>
          </table:table-cell>
          <table:table-cell office:value-type="float" office:value="19896000">
            <text:p>19,896,000</text:p>
          </table:table-cell>
          <table:table-cell office:value-type="string">
            <text:p>-</text:p>
          </table:table-cell>
          <table:table-cell office:value-type="float" office:value="19896000" table:number-columns-spanned="1" table:number-rows-spanned="4">
            <text:p>19,896,000</text:p>
          </table:table-cell>
          <table:table-cell office:value-type="float" office:value="1143000" table:number-columns-spanned="1" table:number-rows-spanned="4">
            <text:p>1,143,000</text:p>
          </table:table-cell>
          <table:table-cell office:value-type="float" office:value="149947">
            <text:p>149,947</text:p>
          </table:table-cell>
          <table:table-cell office:value-type="float" office:value="349612" table:number-columns-spanned="1" table:number-rows-spanned="2">
            <text:p>349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3388">
            <text:p>793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084000">
            <text:p>18,084,000</text:p>
          </table:table-cell>
          <table:table-cell office:value-type="string">
            <text:p>-</text:p>
          </table:table-cell>
          <table:table-cell office:value-type="float" office:value="18084000" table:number-columns-spanned="1" table:number-rows-spanned="4">
            <text:p>18,084,000</text:p>
          </table:table-cell>
          <table:table-cell office:value-type="float" office:value="1040000" table:number-columns-spanned="1" table:number-rows-spanned="4">
            <text:p>1,040,000</text:p>
          </table:table-cell>
          <table:table-cell office:value-type="float" office:value="109947">
            <text:p>109,947</text:p>
          </table:table-cell>
          <table:table-cell office:value-type="float" office:value="346612" table:number-columns-spanned="1" table:number-rows-spanned="2">
            <text:p>346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3388">
            <text:p>693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1700000">
            <text:p>1,700,000</text:p>
          </table:table-cell>
          <table:table-cell office:value-type="string">
            <text:p>-</text:p>
          </table:table-cell>
          <table:table-cell office:value-type="float" office:value="1700000" table:number-columns-spanned="1" table:number-rows-spanned="4">
            <text:p>1,7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143819000">
            <text:p>143,819,000</text:p>
          </table:table-cell>
          <table:table-cell office:value-type="string">
            <text:p>-</text:p>
          </table:table-cell>
          <table:table-cell office:value-type="float" office:value="143819000" table:number-columns-spanned="1" table:number-rows-spanned="4">
            <text:p>143,819,000</text:p>
          </table:table-cell>
          <table:table-cell office:value-type="float" office:value="24811000" table:number-columns-spanned="1" table:number-rows-spanned="4">
            <text:p>24,811,000</text:p>
          </table:table-cell>
          <table:table-cell office:value-type="float" office:value="7922788">
            <text:p>7,922,788</text:p>
          </table:table-cell>
          <table:table-cell office:value-type="float" office:value="4831515" table:number-columns-spanned="1" table:number-rows-spanned="2">
            <text:p>4,831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79485">
            <text:p>19,979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</text:p>
          </table:table-cell>
          <table:table-cell office:value-type="float" office:value="143819000">
            <text:p>143,819,000</text:p>
          </table:table-cell>
          <table:table-cell office:value-type="string">
            <text:p>-</text:p>
          </table:table-cell>
          <table:table-cell office:value-type="float" office:value="143819000" table:number-columns-spanned="1" table:number-rows-spanned="4">
            <text:p>143,819,000</text:p>
          </table:table-cell>
          <table:table-cell office:value-type="float" office:value="24811000" table:number-columns-spanned="1" table:number-rows-spanned="4">
            <text:p>24,811,000</text:p>
          </table:table-cell>
          <table:table-cell office:value-type="float" office:value="7922788">
            <text:p>7,922,788</text:p>
          </table:table-cell>
          <table:table-cell office:value-type="float" office:value="4831515" table:number-columns-spanned="1" table:number-rows-spanned="2">
            <text:p>4,831,5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979485">
            <text:p>19,979,4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</text:p>
          </table:table-cell>
          <table:table-cell office:value-type="float" office:value="22503000">
            <text:p>22,503,000</text:p>
          </table:table-cell>
          <table:table-cell office:value-type="string">
            <text:p>-</text:p>
          </table:table-cell>
          <table:table-cell office:value-type="float" office:value="22503000" table:number-columns-spanned="1" table:number-rows-spanned="4">
            <text:p>22,503,000</text:p>
          </table:table-cell>
          <table:table-cell office:value-type="float" office:value="3525000" table:number-columns-spanned="1" table:number-rows-spanned="4">
            <text:p>3,525,000</text:p>
          </table:table-cell>
          <table:table-cell office:value-type="float" office:value="872120">
            <text:p>872,120</text:p>
          </table:table-cell>
          <table:table-cell office:value-type="float" office:value="970620" table:number-columns-spanned="1" table:number-rows-spanned="2">
            <text:p>970,6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54380">
            <text:p>2,554,3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866000">
            <text:p>866,000</text:p>
          </table:table-cell>
          <table:table-cell office:value-type="string">
            <text:p>-</text:p>
          </table:table-cell>
          <table:table-cell office:value-type="float" office:value="866000" table:number-columns-spanned="1" table:number-rows-spanned="4">
            <text:p>866,000</text:p>
          </table:table-cell>
          <table:table-cell office:value-type="float" office:value="302000" table:number-columns-spanned="1" table:number-rows-spanned="4">
            <text:p>302,000</text:p>
          </table:table-cell>
          <table:table-cell office:value-type="float" office:value="59167">
            <text:p>59,167</text:p>
          </table:table-cell>
          <table:table-cell office:value-type="float" office:value="47060" table:number-columns-spanned="1" table:number-rows-spanned="2">
            <text:p>47,0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4940">
            <text:p>254,9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1637000">
            <text:p>21,637,000</text:p>
          </table:table-cell>
          <table:table-cell office:value-type="string">
            <text:p>-</text:p>
          </table:table-cell>
          <table:table-cell office:value-type="float" office:value="21637000" table:number-columns-spanned="1" table:number-rows-spanned="4">
            <text:p>21,637,000</text:p>
          </table:table-cell>
          <table:table-cell office:value-type="float" office:value="3223000" table:number-columns-spanned="1" table:number-rows-spanned="4">
            <text:p>3,223,000</text:p>
          </table:table-cell>
          <table:table-cell office:value-type="float" office:value="812953">
            <text:p>812,953</text:p>
          </table:table-cell>
          <table:table-cell office:value-type="float" office:value="923560" table:number-columns-spanned="1" table:number-rows-spanned="2">
            <text:p>923,5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99440">
            <text:p>2,299,4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</text:p>
          </table:table-cell>
          <table:table-cell office:value-type="float" office:value="11590000">
            <text:p>11,590,000</text:p>
          </table:table-cell>
          <table:table-cell office:value-type="string">
            <text:p>-</text:p>
          </table:table-cell>
          <table:table-cell office:value-type="float" office:value="11590000" table:number-columns-spanned="1" table:number-rows-spanned="4">
            <text:p>11,590,000</text:p>
          </table:table-cell>
          <table:table-cell office:value-type="float" office:value="2920000" table:number-columns-spanned="1" table:number-rows-spanned="4">
            <text:p>2,920,000</text:p>
          </table:table-cell>
          <table:table-cell office:value-type="float" office:value="410055">
            <text:p>410,055</text:p>
          </table:table-cell>
          <table:table-cell office:value-type="float" office:value="728379" table:number-columns-spanned="1" table:number-rows-spanned="2">
            <text:p>728,3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91621">
            <text:p>2,191,6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3060000">
            <text:p>3,060,000</text:p>
          </table:table-cell>
          <table:table-cell office:value-type="string">
            <text:p>-</text:p>
          </table:table-cell>
          <table:table-cell office:value-type="float" office:value="3060000" table:number-columns-spanned="1" table:number-rows-spanned="4">
            <text:p>3,060,000</text:p>
          </table:table-cell>
          <table:table-cell office:value-type="float" office:value="1050000" table:number-columns-spanned="1" table:number-rows-spanned="4">
            <text:p>1,050,000</text:p>
          </table:table-cell>
          <table:table-cell office:value-type="float" office:value="244791">
            <text:p>244,791</text:p>
          </table:table-cell>
          <table:table-cell office:value-type="float" office:value="81550" table:number-columns-spanned="1" table:number-rows-spanned="2">
            <text:p>81,5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8450">
            <text:p>968,4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8530000">
            <text:p>8,530,000</text:p>
          </table:table-cell>
          <table:table-cell office:value-type="string">
            <text:p>-</text:p>
          </table:table-cell>
          <table:table-cell office:value-type="float" office:value="8530000" table:number-columns-spanned="1" table:number-rows-spanned="4">
            <text:p>8,530,000</text:p>
          </table:table-cell>
          <table:table-cell office:value-type="float" office:value="1870000" table:number-columns-spanned="1" table:number-rows-spanned="4">
            <text:p>1,870,000</text:p>
          </table:table-cell>
          <table:table-cell office:value-type="float" office:value="165264">
            <text:p>165,264</text:p>
          </table:table-cell>
          <table:table-cell office:value-type="float" office:value="646829" table:number-columns-spanned="1" table:number-rows-spanned="2">
            <text:p>646,8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3171">
            <text:p>1,223,1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</text:p>
          </table:table-cell>
          <table:table-cell office:value-type="float" office:value="109726000">
            <text:p>109,726,000</text:p>
          </table:table-cell>
          <table:table-cell office:value-type="string">
            <text:p>-</text:p>
          </table:table-cell>
          <table:table-cell office:value-type="float" office:value="109726000" table:number-columns-spanned="1" table:number-rows-spanned="4">
            <text:p>109,726,000</text:p>
          </table:table-cell>
          <table:table-cell office:value-type="float" office:value="18366000" table:number-columns-spanned="1" table:number-rows-spanned="4">
            <text:p>18,366,000</text:p>
          </table:table-cell>
          <table:table-cell office:value-type="float" office:value="6640613">
            <text:p>6,640,613</text:p>
          </table:table-cell>
          <table:table-cell office:value-type="float" office:value="3132516" table:number-columns-spanned="1" table:number-rows-spanned="2">
            <text:p>3,132,5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233484">
            <text:p>15,233,4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2922000">
            <text:p>2,922,000</text:p>
          </table:table-cell>
          <table:table-cell office:value-type="string">
            <text:p>-</text:p>
          </table:table-cell>
          <table:table-cell office:value-type="float" office:value="2922000" table:number-columns-spanned="1" table:number-rows-spanned="4">
            <text:p>2,922,000</text:p>
          </table:table-cell>
          <table:table-cell office:value-type="float" office:value="1139000" table:number-columns-spanned="1" table:number-rows-spanned="4">
            <text:p>1,139,000</text:p>
          </table:table-cell>
          <table:table-cell office:value-type="float" office:value="211318">
            <text:p>211,318</text:p>
          </table:table-cell>
          <table:table-cell office:value-type="float" office:value="188142" table:number-columns-spanned="1" table:number-rows-spanned="2">
            <text:p>188,14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50858">
            <text:p>950,8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06804000">
            <text:p>106,804,000</text:p>
          </table:table-cell>
          <table:table-cell office:value-type="string">
            <text:p>-</text:p>
          </table:table-cell>
          <table:table-cell office:value-type="float" office:value="106804000" table:number-columns-spanned="1" table:number-rows-spanned="4">
            <text:p>106,804,000</text:p>
          </table:table-cell>
          <table:table-cell office:value-type="float" office:value="17227000" table:number-columns-spanned="1" table:number-rows-spanned="4">
            <text:p>17,227,000</text:p>
          </table:table-cell>
          <table:table-cell office:value-type="float" office:value="6429295">
            <text:p>6,429,295</text:p>
          </table:table-cell>
          <table:table-cell office:value-type="float" office:value="2944374" table:number-columns-spanned="1" table:number-rows-spanned="2">
            <text:p>2,944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282626">
            <text:p>14,282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288289" table:number-columns-spanned="1" table:number-rows-spanned="2">
            <text:p>288,2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4112000">
            <text:p>24,112,000</text:p>
          </table:table-cell>
          <table:table-cell office:value-type="string">
            <text:p>-</text:p>
          </table:table-cell>
          <table:table-cell office:value-type="float" office:value="24112000" table:number-columns-spanned="1" table:number-rows-spanned="4">
            <text:p>24,112,000</text:p>
          </table:table-cell>
          <table:table-cell office:value-type="float" office:value="5475000" table:number-columns-spanned="1" table:number-rows-spanned="4">
            <text:p>5,475,000</text:p>
          </table:table-cell>
          <table:table-cell office:value-type="float" office:value="2096094">
            <text:p>2,096,094</text:p>
          </table:table-cell>
          <table:table-cell office:value-type="float" office:value="248000" table:number-columns-spanned="1" table:number-rows-spanned="2">
            <text:p>2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7000">
            <text:p>5,22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0800" table:number-columns-spanned="1" table:number-rows-spanned="2">
            <text:p>14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</text:p>
          </table:table-cell>
          <table:table-cell office:value-type="float" office:value="24112000">
            <text:p>24,112,000</text:p>
          </table:table-cell>
          <table:table-cell office:value-type="string">
            <text:p>-</text:p>
          </table:table-cell>
          <table:table-cell office:value-type="float" office:value="24112000" table:number-columns-spanned="1" table:number-rows-spanned="4">
            <text:p>24,112,000</text:p>
          </table:table-cell>
          <table:table-cell office:value-type="float" office:value="5475000" table:number-columns-spanned="1" table:number-rows-spanned="4">
            <text:p>5,475,000</text:p>
          </table:table-cell>
          <table:table-cell office:value-type="float" office:value="2096094">
            <text:p>2,096,094</text:p>
          </table:table-cell>
          <table:table-cell office:value-type="float" office:value="248000" table:number-columns-spanned="1" table:number-rows-spanned="2">
            <text:p>24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227000">
            <text:p>5,227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0800" table:number-columns-spanned="1" table:number-rows-spanned="2">
            <text:p>14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66000">
            <text:p>2,266,000</text:p>
          </table:table-cell>
          <table:table-cell office:value-type="string">
            <text:p>-</text:p>
          </table:table-cell>
          <table:table-cell office:value-type="float" office:value="2266000" table:number-columns-spanned="1" table:number-rows-spanned="4">
            <text:p>2,266,000</text:p>
          </table:table-cell>
          <table:table-cell office:value-type="float" office:value="725000" table:number-columns-spanned="1" table:number-rows-spanned="4">
            <text:p>725,000</text:p>
          </table:table-cell>
          <table:table-cell office:value-type="float" office:value="175056">
            <text:p>175,056</text:p>
          </table:table-cell>
          <table:table-cell office:value-type="float" office:value="22322" table:number-columns-spanned="1" table:number-rows-spanned="2">
            <text:p>22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2678">
            <text:p>702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1046000">
            <text:p>21,046,000</text:p>
          </table:table-cell>
          <table:table-cell office:value-type="string">
            <text:p>-</text:p>
          </table:table-cell>
          <table:table-cell office:value-type="float" office:value="21046000" table:number-columns-spanned="1" table:number-rows-spanned="4">
            <text:p>21,046,000</text:p>
          </table:table-cell>
          <table:table-cell office:value-type="float" office:value="4750000" table:number-columns-spanned="1" table:number-rows-spanned="4">
            <text:p>4,750,000</text:p>
          </table:table-cell>
          <table:table-cell office:value-type="float" office:value="1921038">
            <text:p>1,921,038</text:p>
          </table:table-cell>
          <table:table-cell office:value-type="float" office:value="225678" table:number-columns-spanned="1" table:number-rows-spanned="2">
            <text:p>225,6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524322">
            <text:p>4,524,3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0800" table:number-columns-spanned="1" table:number-rows-spanned="2">
            <text:p>140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office:value-type="string">
            <text:p>-</text:p>
          </table:table-cell>
          <table:table-cell office:value-type="float" office:value="800000" table:number-columns-spanned="1" table:number-rows-spanned="4">
            <text:p>8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659292000">
            <text:p>659,292,000</text:p>
          </table:table-cell>
          <table:table-cell office:value-type="string">
            <text:p>-</text:p>
          </table:table-cell>
          <table:table-cell office:value-type="float" office:value="659292000" table:number-columns-spanned="1" table:number-rows-spanned="4">
            <text:p>659,292,000</text:p>
          </table:table-cell>
          <table:table-cell office:value-type="float" office:value="174227000" table:number-columns-spanned="1" table:number-rows-spanned="4">
            <text:p>174,227,000</text:p>
          </table:table-cell>
          <table:table-cell office:value-type="float" office:value="44671408">
            <text:p>44,671,408</text:p>
          </table:table-cell>
          <table:table-cell office:value-type="float" office:value="23221982" table:number-columns-spanned="1" table:number-rows-spanned="2">
            <text:p>23,221,9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1005018">
            <text:p>151,005,0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639" table:number-columns-spanned="1" table:number-rows-spanned="2">
            <text:p>913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10000</text:p>
            <text:p>一般行政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1879000" table:number-columns-spanned="1" table:number-rows-spanned="4">
            <text:p>1,879,000</text:p>
          </table:table-cell>
          <table:table-cell office:value-type="float" office:value="11892">
            <text:p>11,892</text:p>
          </table:table-cell>
          <table:table-cell office:value-type="float" office:value="346992" table:number-columns-spanned="1" table:number-rows-spanned="2">
            <text:p>34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10700</text:p>
            <text:p>　行政管理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1879000" table:number-columns-spanned="1" table:number-rows-spanned="4">
            <text:p>1,879,000</text:p>
          </table:table-cell>
          <table:table-cell office:value-type="float" office:value="11892">
            <text:p>11,892</text:p>
          </table:table-cell>
          <table:table-cell office:value-type="float" office:value="346992" table:number-columns-spanned="1" table:number-rows-spanned="2">
            <text:p>34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15010702</text:p>
            <text:p>　　一般業務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1879000" table:number-columns-spanned="1" table:number-rows-spanned="4">
            <text:p>1,879,000</text:p>
          </table:table-cell>
          <table:table-cell office:value-type="float" office:value="11892">
            <text:p>11,892</text:p>
          </table:table-cell>
          <table:table-cell office:value-type="float" office:value="346992" table:number-columns-spanned="1" table:number-rows-spanned="2">
            <text:p>34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875000">
            <text:p>4,875,000</text:p>
          </table:table-cell>
          <table:table-cell office:value-type="string">
            <text:p>-</text:p>
          </table:table-cell>
          <table:table-cell office:value-type="float" office:value="4875000" table:number-columns-spanned="1" table:number-rows-spanned="4">
            <text:p>4,875,000</text:p>
          </table:table-cell>
          <table:table-cell office:value-type="float" office:value="1879000" table:number-columns-spanned="1" table:number-rows-spanned="4">
            <text:p>1,879,000</text:p>
          </table:table-cell>
          <table:table-cell office:value-type="float" office:value="11892">
            <text:p>11,892</text:p>
          </table:table-cell>
          <table:table-cell office:value-type="float" office:value="346992" table:number-columns-spanned="1" table:number-rows-spanned="2">
            <text:p>346,99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15060000</text:p>
            <text:p>區政業務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174169">
            <text:p>174,169</text:p>
          </table:table-cell>
          <table:table-cell office:value-type="float" office:value="195420" table:number-columns-spanned="1" table:number-rows-spanned="2">
            <text:p>19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4580">
            <text:p>834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15060100</text:p>
            <text:p>　區政工作*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174169">
            <text:p>174,169</text:p>
          </table:table-cell>
          <table:table-cell office:value-type="float" office:value="195420" table:number-columns-spanned="1" table:number-rows-spanned="2">
            <text:p>19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4580">
            <text:p>834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39000">
            <text:p>18,339,000</text:p>
          </table:table-cell>
          <table:table-cell office:value-type="string">
            <text:p>-</text:p>
          </table:table-cell>
          <table:table-cell office:value-type="float" office:value="18339000" table:number-columns-spanned="1" table:number-rows-spanned="4">
            <text:p>18,339,000</text:p>
          </table:table-cell>
          <table:table-cell office:value-type="float" office:value="1030000" table:number-columns-spanned="1" table:number-rows-spanned="4">
            <text:p>1,030,000</text:p>
          </table:table-cell>
          <table:table-cell office:value-type="float" office:value="174169">
            <text:p>174,169</text:p>
          </table:table-cell>
          <table:table-cell office:value-type="float" office:value="195420" table:number-columns-spanned="1" table:number-rows-spanned="2">
            <text:p>195,4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34580">
            <text:p>834,5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15050000</text:p>
            <text:p>文化業務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7600">
            <text:p>47,600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15050900</text:p>
            <text:p>　人文工作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7600">
            <text:p>47,600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50000">
            <text:p>50,000</text:p>
          </table:table-cell>
          <table:table-cell office:value-type="string">
            <text:p>-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50000" table:number-columns-spanned="1" table:number-rows-spanned="4">
            <text:p>50,000</text:p>
          </table:table-cell>
          <table:table-cell office:value-type="float" office:value="47600">
            <text:p>47,600</text:p>
          </table:table-cell>
          <table:table-cell office:value-type="float" office:value="2400" table:number-columns-spanned="1" table:number-rows-spanned="2">
            <text:p>2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15040000</text:p>
            <text:p>工務業務</text:p>
          </table:table-cell>
          <table:table-cell office:value-type="float" office:value="239594000">
            <text:p>239,594,000</text:p>
          </table:table-cell>
          <table:table-cell office:value-type="string">
            <text:p>-</text:p>
          </table:table-cell>
          <table:table-cell office:value-type="float" office:value="239594000" table:number-columns-spanned="1" table:number-rows-spanned="4">
            <text:p>239,594,000</text:p>
          </table:table-cell>
          <table:table-cell office:value-type="float" office:value="8064000" table:number-columns-spanned="1" table:number-rows-spanned="4">
            <text:p>8,064,000</text:p>
          </table:table-cell>
          <table:table-cell office:value-type="float" office:value="807039">
            <text:p>807,039</text:p>
          </table:table-cell>
          <table:table-cell office:value-type="float" office:value="2373296" table:number-columns-spanned="1" table:number-rows-spanned="2">
            <text:p>2,373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04">
            <text:p>5,690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15040500</text:p>
            <text:p>　農經工作*</text:p>
          </table:table-cell>
          <table:table-cell office:value-type="float" office:value="239594000">
            <text:p>239,594,000</text:p>
          </table:table-cell>
          <table:table-cell office:value-type="string">
            <text:p>-</text:p>
          </table:table-cell>
          <table:table-cell office:value-type="float" office:value="239594000" table:number-columns-spanned="1" table:number-rows-spanned="4">
            <text:p>239,594,000</text:p>
          </table:table-cell>
          <table:table-cell office:value-type="float" office:value="8064000" table:number-columns-spanned="1" table:number-rows-spanned="4">
            <text:p>8,064,000</text:p>
          </table:table-cell>
          <table:table-cell office:value-type="float" office:value="807039">
            <text:p>807,039</text:p>
          </table:table-cell>
          <table:table-cell office:value-type="float" office:value="2373296" table:number-columns-spanned="1" table:number-rows-spanned="2">
            <text:p>2,373,29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0704">
            <text:p>5,690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1</text:p>
            <text:p>　　農經業務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3500" table:number-columns-spanned="1" table:number-rows-spanned="2">
            <text:p>3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500">
            <text:p>26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00000">
            <text:p>300,000</text:p>
          </table:table-cell>
          <table:table-cell office:value-type="string">
            <text:p>-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float" office:value="300000" table:number-columns-spanned="1" table:number-rows-spanned="4">
            <text:p>300,000</text:p>
          </table:table-cell>
          <table:table-cell office:value-type="string">
            <text:p>-</text:p>
          </table:table-cell>
          <table:table-cell office:value-type="float" office:value="33500" table:number-columns-spanned="1" table:number-rows-spanned="2">
            <text:p>33,5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6500">
            <text:p>266,5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2</text:p>
            <text:p>　　工程業務*</text:p>
          </table:table-cell>
          <table:table-cell office:value-type="float" office:value="173294000">
            <text:p>173,294,000</text:p>
          </table:table-cell>
          <table:table-cell office:value-type="string">
            <text:p>-</text:p>
          </table:table-cell>
          <table:table-cell office:value-type="float" office:value="173294000" table:number-columns-spanned="1" table:number-rows-spanned="4">
            <text:p>173,294,000</text:p>
          </table:table-cell>
          <table:table-cell office:value-type="float" office:value="7121000" table:number-columns-spanned="1" table:number-rows-spanned="4">
            <text:p>7,121,000</text:p>
          </table:table-cell>
          <table:table-cell office:value-type="float" office:value="692889">
            <text:p>692,889</text:p>
          </table:table-cell>
          <table:table-cell office:value-type="float" office:value="2265979" table:number-columns-spanned="1" table:number-rows-spanned="2">
            <text:p>2,265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5021">
            <text:p>4,855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73294000">
            <text:p>173,294,000</text:p>
          </table:table-cell>
          <table:table-cell office:value-type="string">
            <text:p>-</text:p>
          </table:table-cell>
          <table:table-cell office:value-type="float" office:value="173294000" table:number-columns-spanned="1" table:number-rows-spanned="4">
            <text:p>173,294,000</text:p>
          </table:table-cell>
          <table:table-cell office:value-type="float" office:value="7121000" table:number-columns-spanned="1" table:number-rows-spanned="4">
            <text:p>7,121,000</text:p>
          </table:table-cell>
          <table:table-cell office:value-type="float" office:value="692889">
            <text:p>692,889</text:p>
          </table:table-cell>
          <table:table-cell office:value-type="float" office:value="2265979" table:number-columns-spanned="1" table:number-rows-spanned="2">
            <text:p>2,265,9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855021">
            <text:p>4,855,0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15040503</text:p>
            <text:p>　　公園管理業務*</text:p>
          </table:table-cell>
          <table:table-cell office:value-type="float" office:value="66000000">
            <text:p>66,000,000</text:p>
          </table:table-cell>
          <table:table-cell office:value-type="string">
            <text:p>-</text:p>
          </table:table-cell>
          <table:table-cell office:value-type="float" office:value="66000000" table:number-columns-spanned="1" table:number-rows-spanned="4">
            <text:p>66,000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114150">
            <text:p>114,150</text:p>
          </table:table-cell>
          <table:table-cell office:value-type="float" office:value="73817" table:number-columns-spanned="1" table:number-rows-spanned="2">
            <text:p>73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183">
            <text:p>56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000000">
            <text:p>66,000,000</text:p>
          </table:table-cell>
          <table:table-cell office:value-type="string">
            <text:p>-</text:p>
          </table:table-cell>
          <table:table-cell office:value-type="float" office:value="66000000" table:number-columns-spanned="1" table:number-rows-spanned="4">
            <text:p>66,000,000</text:p>
          </table:table-cell>
          <table:table-cell office:value-type="float" office:value="643000" table:number-columns-spanned="1" table:number-rows-spanned="4">
            <text:p>643,000</text:p>
          </table:table-cell>
          <table:table-cell office:value-type="float" office:value="114150">
            <text:p>114,150</text:p>
          </table:table-cell>
          <table:table-cell office:value-type="float" office:value="73817" table:number-columns-spanned="1" table:number-rows-spanned="2">
            <text:p>73,8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69183">
            <text:p>569,1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15020000</text:p>
            <text:p>社政業務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3153000" table:number-columns-spanned="1" table:number-rows-spanned="4">
            <text:p>3,153,000</text:p>
          </table:table-cell>
          <table:table-cell office:value-type="float" office:value="3034000">
            <text:p>3,034,000</text:p>
          </table:table-cell>
          <table:table-cell office:value-type="float" office:value="53400" table:number-columns-spanned="1" table:number-rows-spanned="2">
            <text:p>5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9600">
            <text:p>3,09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15021100</text:p>
            <text:p>　社政工作*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3153000" table:number-columns-spanned="1" table:number-rows-spanned="4">
            <text:p>3,153,000</text:p>
          </table:table-cell>
          <table:table-cell office:value-type="float" office:value="3034000">
            <text:p>3,034,000</text:p>
          </table:table-cell>
          <table:table-cell office:value-type="float" office:value="53400" table:number-columns-spanned="1" table:number-rows-spanned="2">
            <text:p>5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9600">
            <text:p>3,09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0930000">
            <text:p>20,930,000</text:p>
          </table:table-cell>
          <table:table-cell office:value-type="string">
            <text:p>-</text:p>
          </table:table-cell>
          <table:table-cell office:value-type="float" office:value="20930000" table:number-columns-spanned="1" table:number-rows-spanned="4">
            <text:p>20,930,000</text:p>
          </table:table-cell>
          <table:table-cell office:value-type="float" office:value="3153000" table:number-columns-spanned="1" table:number-rows-spanned="4">
            <text:p>3,153,000</text:p>
          </table:table-cell>
          <table:table-cell office:value-type="float" office:value="3034000">
            <text:p>3,034,000</text:p>
          </table:table-cell>
          <table:table-cell office:value-type="float" office:value="53400" table:number-columns-spanned="1" table:number-rows-spanned="2">
            <text:p>53,4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9600">
            <text:p>3,099,6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83788000">
            <text:p>283,788,000</text:p>
          </table:table-cell>
          <table:table-cell office:value-type="string">
            <text:p>-</text:p>
          </table:table-cell>
          <table:table-cell office:value-type="float" office:value="283788000" table:number-columns-spanned="1" table:number-rows-spanned="4">
            <text:p>283,788,000</text:p>
          </table:table-cell>
          <table:table-cell office:value-type="float" office:value="14176000" table:number-columns-spanned="1" table:number-rows-spanned="4">
            <text:p>14,176,000</text:p>
          </table:table-cell>
          <table:table-cell office:value-type="float" office:value="4074700">
            <text:p>4,074,700</text:p>
          </table:table-cell>
          <table:table-cell office:value-type="float" office:value="2971508" table:number-columns-spanned="1" table:number-rows-spanned="2">
            <text:p>2,971,5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204492">
            <text:p>11,204,4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943080000">
            <text:p>943,080,000</text:p>
          </table:table-cell>
          <table:table-cell office:value-type="string">
            <text:p>-</text:p>
          </table:table-cell>
          <table:table-cell office:value-type="float" office:value="943080000" table:number-columns-spanned="1" table:number-rows-spanned="4">
            <text:p>943,080,000</text:p>
          </table:table-cell>
          <table:table-cell office:value-type="float" office:value="188403000" table:number-columns-spanned="1" table:number-rows-spanned="4">
            <text:p>188,403,000</text:p>
          </table:table-cell>
          <table:table-cell office:value-type="float" office:value="48746108">
            <text:p>48,746,108</text:p>
          </table:table-cell>
          <table:table-cell office:value-type="float" office:value="26193490" table:number-columns-spanned="1" table:number-rows-spanned="2">
            <text:p>26,193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2209510">
            <text:p>162,209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639" table:number-columns-spanned="1" table:number-rows-spanned="2">
            <text:p>913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15050000</text:p>
            <text:p>公務人員退休及撫卹給付</text:p>
          </table:table-cell>
          <table:table-cell office:value-type="float" office:value="13047832">
            <text:p>13,047,832</text:p>
          </table:table-cell>
          <table:table-cell office:value-type="string">
            <text:p>-</text:p>
          </table:table-cell>
          <table:table-cell office:value-type="float" office:value="13047832" table:number-columns-spanned="1" table:number-rows-spanned="4">
            <text:p>13,047,832</text:p>
          </table:table-cell>
          <table:table-cell office:value-type="float" office:value="13047832" table:number-columns-spanned="1" table:number-rows-spanned="4">
            <text:p>13,047,83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7832">
            <text:p>13,047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15050100</text:p>
            <text:p>　公務人員退休及撫卹給付</text:p>
          </table:table-cell>
          <table:table-cell office:value-type="float" office:value="13047832">
            <text:p>13,047,832</text:p>
          </table:table-cell>
          <table:table-cell office:value-type="string">
            <text:p>-</text:p>
          </table:table-cell>
          <table:table-cell office:value-type="float" office:value="13047832" table:number-columns-spanned="1" table:number-rows-spanned="4">
            <text:p>13,047,832</text:p>
          </table:table-cell>
          <table:table-cell office:value-type="float" office:value="13047832" table:number-columns-spanned="1" table:number-rows-spanned="4">
            <text:p>13,047,83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7832">
            <text:p>13,047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13047832">
            <text:p>13,047,832</text:p>
          </table:table-cell>
          <table:table-cell office:value-type="string">
            <text:p>-</text:p>
          </table:table-cell>
          <table:table-cell office:value-type="float" office:value="13047832" table:number-columns-spanned="1" table:number-rows-spanned="4">
            <text:p>13,047,832</text:p>
          </table:table-cell>
          <table:table-cell office:value-type="float" office:value="13047832" table:number-columns-spanned="1" table:number-rows-spanned="4">
            <text:p>13,047,83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047832">
            <text:p>13,047,8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30000</text:p>
            <text:p>災害準備金</text:p>
          </table:table-cell>
          <table:table-cell office:value-type="float" office:value="4240000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30100</text:p>
            <text:p>　災害準備金</text:p>
          </table:table-cell>
          <table:table-cell office:value-type="float" office:value="4240000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float" office:value="4240000" table:number-columns-spanned="1" table:number-rows-spanned="4">
            <text:p>4,240,000</text:p>
          </table:table-cell>
          <table:table-cell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00000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float" office:value="400000" table:number-columns-spanned="1" table:number-rows-spanned="4">
            <text:p>400,000</text:p>
          </table:table-cell>
          <table:table-cell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840000">
            <text:p>3,840,000</text:p>
          </table:table-cell>
          <table:table-cell office:value-type="string">
            <text:p>-</text:p>
          </table:table-cell>
          <table:table-cell office:value-type="float" office:value="3840000" table:number-columns-spanned="1" table:number-rows-spanned="4">
            <text:p>3,840,000</text:p>
          </table:table-cell>
          <table:table-cell office:value-type="float" office:value="3840000" table:number-columns-spanned="1" table:number-rows-spanned="4">
            <text:p>3,840,000</text:p>
          </table:table-cell>
          <table:table-cell office:value-type="string">
            <text:p>-</text:p>
          </table:table-cell>
          <table:table-cell office:value-type="float" office:value="3840000" table:number-columns-spanned="1" table:number-rows-spanned="2">
            <text:p>3,8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15060000</text:p>
            <text:p>公務人員各項補助及慰問金</text:p>
          </table:table-cell>
          <table:table-cell office:value-type="float" office:value="476250">
            <text:p>476,250</text:p>
          </table:table-cell>
          <table:table-cell office:value-type="string">
            <text:p>-</text:p>
          </table:table-cell>
          <table:table-cell office:value-type="float" office:value="476250" table:number-columns-spanned="1" table:number-rows-spanned="4">
            <text:p>476,250</text:p>
          </table:table-cell>
          <table:table-cell office:value-type="float" office:value="476250" table:number-columns-spanned="1" table:number-rows-spanned="4">
            <text:p>476,2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250">
            <text:p>47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15060100</text:p>
            <text:p>　公務人員各項補助及慰問金</text:p>
          </table:table-cell>
          <table:table-cell office:value-type="float" office:value="476250">
            <text:p>476,250</text:p>
          </table:table-cell>
          <table:table-cell office:value-type="string">
            <text:p>-</text:p>
          </table:table-cell>
          <table:table-cell office:value-type="float" office:value="476250" table:number-columns-spanned="1" table:number-rows-spanned="4">
            <text:p>476,250</text:p>
          </table:table-cell>
          <table:table-cell office:value-type="float" office:value="476250" table:number-columns-spanned="1" table:number-rows-spanned="4">
            <text:p>476,2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250">
            <text:p>47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76250">
            <text:p>476,250</text:p>
          </table:table-cell>
          <table:table-cell office:value-type="string">
            <text:p>-</text:p>
          </table:table-cell>
          <table:table-cell office:value-type="float" office:value="476250" table:number-columns-spanned="1" table:number-rows-spanned="4">
            <text:p>476,250</text:p>
          </table:table-cell>
          <table:table-cell office:value-type="float" office:value="476250" table:number-columns-spanned="1" table:number-rows-spanned="4">
            <text:p>476,2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6250">
            <text:p>476,2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7764082">
            <text:p>17,764,082</text:p>
          </table:table-cell>
          <table:table-cell office:value-type="string">
            <text:p>-</text:p>
          </table:table-cell>
          <table:table-cell office:value-type="float" office:value="17764082" table:number-columns-spanned="1" table:number-rows-spanned="4">
            <text:p>17,764,082</text:p>
          </table:table-cell>
          <table:table-cell office:value-type="float" office:value="17764082" table:number-columns-spanned="1" table:number-rows-spanned="4">
            <text:p>17,764,082</text:p>
          </table:table-cell>
          <table:table-cell office:value-type="float" office:value="2455646">
            <text:p>2,455,646</text:p>
          </table:table-cell>
          <table:table-cell office:value-type="float" office:value="4240000" table:number-columns-spanned="1" table:number-rows-spanned="2">
            <text:p>4,24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24082">
            <text:p>13,524,0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960844082">
            <text:p>960,844,082</text:p>
          </table:table-cell>
          <table:table-cell office:value-type="string">
            <text:p>-</text:p>
          </table:table-cell>
          <table:table-cell office:value-type="float" office:value="960844082" table:number-columns-spanned="1" table:number-rows-spanned="4">
            <text:p>960,844,082</text:p>
          </table:table-cell>
          <table:table-cell office:value-type="float" office:value="206167082" table:number-columns-spanned="1" table:number-rows-spanned="4">
            <text:p>206,167,082</text:p>
          </table:table-cell>
          <table:table-cell office:value-type="float" office:value="51201754">
            <text:p>51,201,754</text:p>
          </table:table-cell>
          <table:table-cell office:value-type="float" office:value="30433490" table:number-columns-spanned="1" table:number-rows-spanned="2">
            <text:p>30,433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5733592">
            <text:p>175,733,5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913639" table:number-columns-spanned="1" table:number-rows-spanned="2">
            <text:p>913,6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2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(預付款)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10000</text:p>
            <text:p>一般行政</text:p>
          </table:table-cell>
          <table:table-cell office:value-type="float" office:value="223680000">
            <text:p>223,680,000</text:p>
          </table:table-cell>
          <table:table-cell table:number-columns-repeated="3" office:value-type="string">
            <text:p>-</text:p>
          </table:table-cell>
          <table:table-cell office:value-type="float" office:value="223680000" table:number-columns-spanned="1" table:number-rows-spanned="2">
            <text:p>223,680,000</text:p>
          </table:table-cell>
          <table:table-cell office:value-type="float" office:value="102085000" table:number-columns-spanned="1" table:number-rows-spanned="2">
            <text:p>102,085,000</text:p>
          </table:table-cell>
          <table:table-cell office:value-type="float" office:value="24675883">
            <text:p>24,675,8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33795">
            <text:p>12,633,79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451205">
            <text:p>89,451,205</text:p>
          </table:table-cell>
          <table:covered-table-cell/>
          <table:table-cell office:value-type="float" office:value="484550">
            <text:p>484,55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10700</text:p>
            <text:p>　行政管理</text:p>
          </table:table-cell>
          <table:table-cell office:value-type="float" office:value="223680000">
            <text:p>223,680,000</text:p>
          </table:table-cell>
          <table:table-cell table:number-columns-repeated="3" office:value-type="string">
            <text:p>-</text:p>
          </table:table-cell>
          <table:table-cell office:value-type="float" office:value="223680000" table:number-columns-spanned="1" table:number-rows-spanned="2">
            <text:p>223,680,000</text:p>
          </table:table-cell>
          <table:table-cell office:value-type="float" office:value="102085000" table:number-columns-spanned="1" table:number-rows-spanned="2">
            <text:p>102,085,000</text:p>
          </table:table-cell>
          <table:table-cell office:value-type="float" office:value="24675883">
            <text:p>24,675,88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2633795">
            <text:p>12,633,79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9451205">
            <text:p>89,451,205</text:p>
          </table:table-cell>
          <table:covered-table-cell/>
          <table:table-cell office:value-type="float" office:value="484550">
            <text:p>484,55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15010701</text:p>
            <text:p>　　人員維持費</text:p>
          </table:table-cell>
          <table:table-cell office:value-type="float" office:value="164734000">
            <text:p>164,734,000</text:p>
          </table:table-cell>
          <table:table-cell table:number-columns-repeated="3" office:value-type="string">
            <text:p>-</text:p>
          </table:table-cell>
          <table:table-cell office:value-type="float" office:value="164734000" table:number-columns-spanned="1" table:number-rows-spanned="2">
            <text:p>164,734,000</text:p>
          </table:table-cell>
          <table:table-cell office:value-type="float" office:value="81175000" table:number-columns-spanned="1" table:number-rows-spanned="2">
            <text:p>81,175,000</text:p>
          </table:table-cell>
          <table:table-cell office:value-type="float" office:value="20429901">
            <text:p>20,429,9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46399">
            <text:p>11,046,3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128601">
            <text:p>70,128,60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164734000">
            <text:p>164,734,000</text:p>
          </table:table-cell>
          <table:table-cell table:number-columns-repeated="3" office:value-type="string">
            <text:p>-</text:p>
          </table:table-cell>
          <table:table-cell office:value-type="float" office:value="164734000" table:number-columns-spanned="1" table:number-rows-spanned="2">
            <text:p>164,734,000</text:p>
          </table:table-cell>
          <table:table-cell office:value-type="float" office:value="81175000" table:number-columns-spanned="1" table:number-rows-spanned="2">
            <text:p>81,175,000</text:p>
          </table:table-cell>
          <table:table-cell office:value-type="float" office:value="20429901">
            <text:p>20,429,90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1046399">
            <text:p>11,046,39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128601">
            <text:p>70,128,60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15010702</text:p>
            <text:p>　　一般業務</text:p>
          </table:table-cell>
          <table:table-cell office:value-type="float" office:value="58946000">
            <text:p>58,946,000</text:p>
          </table:table-cell>
          <table:table-cell table:number-columns-repeated="3" office:value-type="string">
            <text:p>-</text:p>
          </table:table-cell>
          <table:table-cell office:value-type="float" office:value="58946000" table:number-columns-spanned="1" table:number-rows-spanned="2">
            <text:p>58,946,000</text:p>
          </table:table-cell>
          <table:table-cell office:value-type="float" office:value="20910000" table:number-columns-spanned="1" table:number-rows-spanned="2">
            <text:p>20,910,000</text:p>
          </table:table-cell>
          <table:table-cell office:value-type="float" office:value="4245982">
            <text:p>4,245,9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87396">
            <text:p>1,587,39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322604">
            <text:p>19,322,604</text:p>
          </table:table-cell>
          <table:covered-table-cell/>
          <table:table-cell office:value-type="float" office:value="484550">
            <text:p>484,55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58238000">
            <text:p>58,238,000</text:p>
          </table:table-cell>
          <table:table-cell table:number-columns-repeated="3" office:value-type="string">
            <text:p>-</text:p>
          </table:table-cell>
          <table:table-cell office:value-type="float" office:value="58238000" table:number-columns-spanned="1" table:number-rows-spanned="2">
            <text:p>58,238,000</text:p>
          </table:table-cell>
          <table:table-cell office:value-type="float" office:value="20674000" table:number-columns-spanned="1" table:number-rows-spanned="2">
            <text:p>20,674,000</text:p>
          </table:table-cell>
          <table:table-cell office:value-type="float" office:value="4245982">
            <text:p>4,245,98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565396">
            <text:p>1,565,39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108604">
            <text:p>19,108,604</text:p>
          </table:table-cell>
          <table:covered-table-cell/>
          <table:table-cell office:value-type="float" office:value="484550">
            <text:p>484,55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　獎補助費</text:p>
          </table:table-cell>
          <table:table-cell office:value-type="float" office:value="708000">
            <text:p>708,000</text:p>
          </table:table-cell>
          <table:table-cell table:number-columns-repeated="3" office:value-type="string">
            <text:p>-</text:p>
          </table:table-cell>
          <table:table-cell office:value-type="float" office:value="708000" table:number-columns-spanned="1" table:number-rows-spanned="2">
            <text:p>708,000</text:p>
          </table:table-cell>
          <table:table-cell office:value-type="float" office:value="236000" table:number-columns-spanned="1" table:number-rows-spanned="2">
            <text:p>236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000">
            <text:p>22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4000">
            <text:p>214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60000</text:p>
            <text:p>區政業務</text:p>
          </table:table-cell>
          <table:table-cell office:value-type="float" office:value="247785000">
            <text:p>247,785,000</text:p>
          </table:table-cell>
          <table:table-cell table:number-columns-repeated="3" office:value-type="string">
            <text:p>-</text:p>
          </table:table-cell>
          <table:table-cell office:value-type="float" office:value="247785000" table:number-columns-spanned="1" table:number-rows-spanned="2">
            <text:p>247,785,000</text:p>
          </table:table-cell>
          <table:table-cell office:value-type="float" office:value="40713000" table:number-columns-spanned="1" table:number-rows-spanned="2">
            <text:p>40,713,000</text:p>
          </table:table-cell>
          <table:table-cell office:value-type="float" office:value="9826696">
            <text:p>9,826,6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59060">
            <text:p>5,159,0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553940">
            <text:p>35,553,9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60100</text:p>
            <text:p>　區政工作</text:p>
          </table:table-cell>
          <table:table-cell office:value-type="float" office:value="247785000">
            <text:p>247,785,000</text:p>
          </table:table-cell>
          <table:table-cell table:number-columns-repeated="3" office:value-type="string">
            <text:p>-</text:p>
          </table:table-cell>
          <table:table-cell office:value-type="float" office:value="247785000" table:number-columns-spanned="1" table:number-rows-spanned="2">
            <text:p>247,785,000</text:p>
          </table:table-cell>
          <table:table-cell office:value-type="float" office:value="40713000" table:number-columns-spanned="1" table:number-rows-spanned="2">
            <text:p>40,713,000</text:p>
          </table:table-cell>
          <table:table-cell office:value-type="float" office:value="9826696">
            <text:p>9,826,69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159060">
            <text:p>5,159,0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5553940">
            <text:p>35,553,9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241000">
            <text:p>1,241,000</text:p>
          </table:table-cell>
          <table:table-cell table:number-columns-repeated="3" office:value-type="string">
            <text:p>-</text:p>
          </table:table-cell>
          <table:table-cell office:value-type="float" office:value="1241000" table:number-columns-spanned="1" table:number-rows-spanned="2">
            <text:p>1,241,000</text:p>
          </table:table-cell>
          <table:table-cell office:value-type="float" office:value="303000" table:number-columns-spanned="1" table:number-rows-spanned="2">
            <text:p>303,000</text:p>
          </table:table-cell>
          <table:table-cell office:value-type="float" office:value="92786">
            <text:p>92,78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6289">
            <text:p>36,28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6711">
            <text:p>266,71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240544000">
            <text:p>240,544,000</text:p>
          </table:table-cell>
          <table:table-cell table:number-columns-repeated="3" office:value-type="string">
            <text:p>-</text:p>
          </table:table-cell>
          <table:table-cell office:value-type="float" office:value="240544000" table:number-columns-spanned="1" table:number-rows-spanned="2">
            <text:p>240,544,000</text:p>
          </table:table-cell>
          <table:table-cell office:value-type="float" office:value="39180000" table:number-columns-spanned="1" table:number-rows-spanned="2">
            <text:p>39,180,000</text:p>
          </table:table-cell>
          <table:table-cell office:value-type="float" office:value="9401710">
            <text:p>9,401,71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534971">
            <text:p>4,534,971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4645029">
            <text:p>34,645,029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6000000">
            <text:p>6,000,000</text:p>
          </table:table-cell>
          <table:table-cell table:number-columns-repeated="3" office:value-type="string">
            <text:p>-</text:p>
          </table:table-cell>
          <table:table-cell office:value-type="float" office:value="6000000" table:number-columns-spanned="1" table:number-rows-spanned="2">
            <text:p>6,000,000</text:p>
          </table:table-cell>
          <table:table-cell office:value-type="float" office:value="1230000" table:number-columns-spanned="1" table:number-rows-spanned="2">
            <text:p>1,230,000</text:p>
          </table:table-cell>
          <table:table-cell office:value-type="float" office:value="332200">
            <text:p>332,2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87800">
            <text:p>587,8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42200">
            <text:p>642,2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15050000</text:p>
            <text:p>文化業務</text:p>
          </table:table-cell>
          <table:table-cell office:value-type="float" office:value="19896000">
            <text:p>19,896,000</text:p>
          </table:table-cell>
          <table:table-cell table:number-columns-repeated="3" office:value-type="string">
            <text:p>-</text:p>
          </table:table-cell>
          <table:table-cell office:value-type="float" office:value="19896000" table:number-columns-spanned="1" table:number-rows-spanned="2">
            <text:p>19,896,000</text:p>
          </table:table-cell>
          <table:table-cell office:value-type="float" office:value="1143000" table:number-columns-spanned="1" table:number-rows-spanned="2">
            <text:p>1,143,000</text:p>
          </table:table-cell>
          <table:table-cell office:value-type="float" office:value="149947">
            <text:p>149,9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9612">
            <text:p>349,61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3388">
            <text:p>793,38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15050900</text:p>
            <text:p>　人文工作</text:p>
          </table:table-cell>
          <table:table-cell office:value-type="float" office:value="19896000">
            <text:p>19,896,000</text:p>
          </table:table-cell>
          <table:table-cell table:number-columns-repeated="3" office:value-type="string">
            <text:p>-</text:p>
          </table:table-cell>
          <table:table-cell office:value-type="float" office:value="19896000" table:number-columns-spanned="1" table:number-rows-spanned="2">
            <text:p>19,896,000</text:p>
          </table:table-cell>
          <table:table-cell office:value-type="float" office:value="1143000" table:number-columns-spanned="1" table:number-rows-spanned="2">
            <text:p>1,143,000</text:p>
          </table:table-cell>
          <table:table-cell office:value-type="float" office:value="149947">
            <text:p>149,9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9612">
            <text:p>349,61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93388">
            <text:p>793,38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12000">
            <text:p>112,000</text:p>
          </table:table-cell>
          <table:table-cell table:number-columns-repeated="3" office:value-type="string">
            <text:p>-</text:p>
          </table:table-cell>
          <table:table-cell office:value-type="float" office:value="112000" table:number-columns-spanned="1" table:number-rows-spanned="2">
            <text:p>112,000</text:p>
          </table:table-cell>
          <table:table-cell office:value-type="float" office:value="3000" table:number-columns-spanned="1" table:number-rows-spanned="2">
            <text:p>3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00">
            <text:p>3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18084000">
            <text:p>18,084,000</text:p>
          </table:table-cell>
          <table:table-cell table:number-columns-repeated="3" office:value-type="string">
            <text:p>-</text:p>
          </table:table-cell>
          <table:table-cell office:value-type="float" office:value="18084000" table:number-columns-spanned="1" table:number-rows-spanned="2">
            <text:p>18,084,000</text:p>
          </table:table-cell>
          <table:table-cell office:value-type="float" office:value="1040000" table:number-columns-spanned="1" table:number-rows-spanned="2">
            <text:p>1,040,000</text:p>
          </table:table-cell>
          <table:table-cell office:value-type="float" office:value="109947">
            <text:p>109,94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6612">
            <text:p>346,61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693388">
            <text:p>693,38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1700000">
            <text:p>1,700,000</text:p>
          </table:table-cell>
          <table:table-cell table:number-columns-repeated="3" office:value-type="string">
            <text:p>-</text:p>
          </table:table-cell>
          <table:table-cell office:value-type="float" office:value="1700000" table:number-columns-spanned="1" table:number-rows-spanned="2">
            <text:p>1,700,000</text:p>
          </table:table-cell>
          <table:table-cell office:value-type="float" office:value="100000" table:number-columns-spanned="1" table:number-rows-spanned="2">
            <text:p>10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00000">
            <text:p>100,0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15040000</text:p>
            <text:p>工務業務</text:p>
          </table:table-cell>
          <table:table-cell office:value-type="float" office:value="143819000">
            <text:p>143,819,000</text:p>
          </table:table-cell>
          <table:table-cell table:number-columns-repeated="3" office:value-type="string">
            <text:p>-</text:p>
          </table:table-cell>
          <table:table-cell office:value-type="float" office:value="143819000" table:number-columns-spanned="1" table:number-rows-spanned="2">
            <text:p>143,819,000</text:p>
          </table:table-cell>
          <table:table-cell office:value-type="float" office:value="24811000" table:number-columns-spanned="1" table:number-rows-spanned="2">
            <text:p>24,811,000</text:p>
          </table:table-cell>
          <table:table-cell office:value-type="float" office:value="7922788">
            <text:p>7,922,7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31515">
            <text:p>4,831,5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979485">
            <text:p>19,979,485</text:p>
          </table:table-cell>
          <table:covered-table-cell/>
          <table:table-cell office:value-type="float" office:value="288289">
            <text:p>288,289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15040500</text:p>
            <text:p>　農經工作</text:p>
          </table:table-cell>
          <table:table-cell office:value-type="float" office:value="143819000">
            <text:p>143,819,000</text:p>
          </table:table-cell>
          <table:table-cell table:number-columns-repeated="3" office:value-type="string">
            <text:p>-</text:p>
          </table:table-cell>
          <table:table-cell office:value-type="float" office:value="143819000" table:number-columns-spanned="1" table:number-rows-spanned="2">
            <text:p>143,819,000</text:p>
          </table:table-cell>
          <table:table-cell office:value-type="float" office:value="24811000" table:number-columns-spanned="1" table:number-rows-spanned="2">
            <text:p>24,811,000</text:p>
          </table:table-cell>
          <table:table-cell office:value-type="float" office:value="7922788">
            <text:p>7,922,78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831515">
            <text:p>4,831,515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9979485">
            <text:p>19,979,485</text:p>
          </table:table-cell>
          <table:covered-table-cell/>
          <table:table-cell office:value-type="float" office:value="288289">
            <text:p>288,289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1</text:p>
            <text:p>　　農經業務</text:p>
          </table:table-cell>
          <table:table-cell office:value-type="float" office:value="22503000">
            <text:p>22,503,000</text:p>
          </table:table-cell>
          <table:table-cell table:number-columns-repeated="3" office:value-type="string">
            <text:p>-</text:p>
          </table:table-cell>
          <table:table-cell office:value-type="float" office:value="22503000" table:number-columns-spanned="1" table:number-rows-spanned="2">
            <text:p>22,503,000</text:p>
          </table:table-cell>
          <table:table-cell office:value-type="float" office:value="3525000" table:number-columns-spanned="1" table:number-rows-spanned="2">
            <text:p>3,525,000</text:p>
          </table:table-cell>
          <table:table-cell office:value-type="float" office:value="872120">
            <text:p>872,12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70620">
            <text:p>970,62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54380">
            <text:p>2,554,3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866000">
            <text:p>866,000</text:p>
          </table:table-cell>
          <table:table-cell table:number-columns-repeated="3" office:value-type="string">
            <text:p>-</text:p>
          </table:table-cell>
          <table:table-cell office:value-type="float" office:value="866000" table:number-columns-spanned="1" table:number-rows-spanned="2">
            <text:p>866,000</text:p>
          </table:table-cell>
          <table:table-cell office:value-type="float" office:value="302000" table:number-columns-spanned="1" table:number-rows-spanned="2">
            <text:p>302,000</text:p>
          </table:table-cell>
          <table:table-cell office:value-type="float" office:value="59167">
            <text:p>59,167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7060">
            <text:p>47,0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54940">
            <text:p>254,9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21637000">
            <text:p>21,637,000</text:p>
          </table:table-cell>
          <table:table-cell table:number-columns-repeated="3" office:value-type="string">
            <text:p>-</text:p>
          </table:table-cell>
          <table:table-cell office:value-type="float" office:value="21637000" table:number-columns-spanned="1" table:number-rows-spanned="2">
            <text:p>21,637,000</text:p>
          </table:table-cell>
          <table:table-cell office:value-type="float" office:value="3223000" table:number-columns-spanned="1" table:number-rows-spanned="2">
            <text:p>3,223,000</text:p>
          </table:table-cell>
          <table:table-cell office:value-type="float" office:value="812953">
            <text:p>812,95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923560">
            <text:p>923,56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299440">
            <text:p>2,299,44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2</text:p>
            <text:p>　　工程業務</text:p>
          </table:table-cell>
          <table:table-cell office:value-type="float" office:value="11590000">
            <text:p>11,590,000</text:p>
          </table:table-cell>
          <table:table-cell table:number-columns-repeated="3" office:value-type="string">
            <text:p>-</text:p>
          </table:table-cell>
          <table:table-cell office:value-type="float" office:value="11590000" table:number-columns-spanned="1" table:number-rows-spanned="2">
            <text:p>11,590,000</text:p>
          </table:table-cell>
          <table:table-cell office:value-type="float" office:value="2920000" table:number-columns-spanned="1" table:number-rows-spanned="2">
            <text:p>2,920,000</text:p>
          </table:table-cell>
          <table:table-cell office:value-type="float" office:value="410055">
            <text:p>410,05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28379">
            <text:p>728,37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191621">
            <text:p>2,191,6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3060000">
            <text:p>3,060,000</text:p>
          </table:table-cell>
          <table:table-cell table:number-columns-repeated="3" office:value-type="string">
            <text:p>-</text:p>
          </table:table-cell>
          <table:table-cell office:value-type="float" office:value="3060000" table:number-columns-spanned="1" table:number-rows-spanned="2">
            <text:p>3,060,000</text:p>
          </table:table-cell>
          <table:table-cell office:value-type="float" office:value="1050000" table:number-columns-spanned="1" table:number-rows-spanned="2">
            <text:p>1,050,000</text:p>
          </table:table-cell>
          <table:table-cell office:value-type="float" office:value="244791">
            <text:p>244,791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81550">
            <text:p>81,55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68450">
            <text:p>968,4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8530000">
            <text:p>8,530,000</text:p>
          </table:table-cell>
          <table:table-cell table:number-columns-repeated="3" office:value-type="string">
            <text:p>-</text:p>
          </table:table-cell>
          <table:table-cell office:value-type="float" office:value="8530000" table:number-columns-spanned="1" table:number-rows-spanned="2">
            <text:p>8,530,000</text:p>
          </table:table-cell>
          <table:table-cell office:value-type="float" office:value="1870000" table:number-columns-spanned="1" table:number-rows-spanned="2">
            <text:p>1,870,000</text:p>
          </table:table-cell>
          <table:table-cell office:value-type="float" office:value="165264">
            <text:p>165,26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646829">
            <text:p>646,82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223171">
            <text:p>1,223,17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3</text:p>
            <text:p>　　公園管理業務</text:p>
          </table:table-cell>
          <table:table-cell office:value-type="float" office:value="109726000">
            <text:p>109,726,000</text:p>
          </table:table-cell>
          <table:table-cell table:number-columns-repeated="3" office:value-type="string">
            <text:p>-</text:p>
          </table:table-cell>
          <table:table-cell office:value-type="float" office:value="109726000" table:number-columns-spanned="1" table:number-rows-spanned="2">
            <text:p>109,726,000</text:p>
          </table:table-cell>
          <table:table-cell office:value-type="float" office:value="18366000" table:number-columns-spanned="1" table:number-rows-spanned="2">
            <text:p>18,366,000</text:p>
          </table:table-cell>
          <table:table-cell office:value-type="float" office:value="6640613">
            <text:p>6,640,613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132516">
            <text:p>3,132,51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233484">
            <text:p>15,233,484</text:p>
          </table:table-cell>
          <table:covered-table-cell/>
          <table:table-cell office:value-type="float" office:value="288289">
            <text:p>288,289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　人事費</text:p>
          </table:table-cell>
          <table:table-cell office:value-type="float" office:value="2922000">
            <text:p>2,922,000</text:p>
          </table:table-cell>
          <table:table-cell table:number-columns-repeated="3" office:value-type="string">
            <text:p>-</text:p>
          </table:table-cell>
          <table:table-cell office:value-type="float" office:value="2922000" table:number-columns-spanned="1" table:number-rows-spanned="2">
            <text:p>2,922,000</text:p>
          </table:table-cell>
          <table:table-cell office:value-type="float" office:value="1139000" table:number-columns-spanned="1" table:number-rows-spanned="2">
            <text:p>1,139,000</text:p>
          </table:table-cell>
          <table:table-cell office:value-type="float" office:value="211318">
            <text:p>211,31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88142">
            <text:p>188,14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950858">
            <text:p>950,85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　業務費</text:p>
          </table:table-cell>
          <table:table-cell office:value-type="float" office:value="106804000">
            <text:p>106,804,000</text:p>
          </table:table-cell>
          <table:table-cell table:number-columns-repeated="3" office:value-type="string">
            <text:p>-</text:p>
          </table:table-cell>
          <table:table-cell office:value-type="float" office:value="106804000" table:number-columns-spanned="1" table:number-rows-spanned="2">
            <text:p>106,804,000</text:p>
          </table:table-cell>
          <table:table-cell office:value-type="float" office:value="17227000" table:number-columns-spanned="1" table:number-rows-spanned="2">
            <text:p>17,227,000</text:p>
          </table:table-cell>
          <table:table-cell office:value-type="float" office:value="6429295">
            <text:p>6,429,295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44374">
            <text:p>2,944,374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4282626">
            <text:p>14,282,626</text:p>
          </table:table-cell>
          <table:covered-table-cell/>
          <table:table-cell office:value-type="float" office:value="288289">
            <text:p>288,289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15020000</text:p>
            <text:p>社政業務</text:p>
          </table:table-cell>
          <table:table-cell office:value-type="float" office:value="24112000">
            <text:p>24,112,000</text:p>
          </table:table-cell>
          <table:table-cell table:number-columns-repeated="3" office:value-type="string">
            <text:p>-</text:p>
          </table:table-cell>
          <table:table-cell office:value-type="float" office:value="24112000" table:number-columns-spanned="1" table:number-rows-spanned="2">
            <text:p>24,112,000</text:p>
          </table:table-cell>
          <table:table-cell office:value-type="float" office:value="5475000" table:number-columns-spanned="1" table:number-rows-spanned="2">
            <text:p>5,475,000</text:p>
          </table:table-cell>
          <table:table-cell office:value-type="float" office:value="2096094">
            <text:p>2,096,0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000">
            <text:p>248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27000">
            <text:p>5,227,000</text:p>
          </table:table-cell>
          <table:covered-table-cell/>
          <table:table-cell office:value-type="float" office:value="140800">
            <text:p>140,80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15021100</text:p>
            <text:p>　社政工作</text:p>
          </table:table-cell>
          <table:table-cell office:value-type="float" office:value="24112000">
            <text:p>24,112,000</text:p>
          </table:table-cell>
          <table:table-cell table:number-columns-repeated="3" office:value-type="string">
            <text:p>-</text:p>
          </table:table-cell>
          <table:table-cell office:value-type="float" office:value="24112000" table:number-columns-spanned="1" table:number-rows-spanned="2">
            <text:p>24,112,000</text:p>
          </table:table-cell>
          <table:table-cell office:value-type="float" office:value="5475000" table:number-columns-spanned="1" table:number-rows-spanned="2">
            <text:p>5,475,000</text:p>
          </table:table-cell>
          <table:table-cell office:value-type="float" office:value="2096094">
            <text:p>2,096,09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8000">
            <text:p>248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227000">
            <text:p>5,227,000</text:p>
          </table:table-cell>
          <table:covered-table-cell/>
          <table:table-cell office:value-type="float" office:value="140800">
            <text:p>140,80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2266000">
            <text:p>2,266,000</text:p>
          </table:table-cell>
          <table:table-cell table:number-columns-repeated="3" office:value-type="string">
            <text:p>-</text:p>
          </table:table-cell>
          <table:table-cell office:value-type="float" office:value="2266000" table:number-columns-spanned="1" table:number-rows-spanned="2">
            <text:p>2,266,000</text:p>
          </table:table-cell>
          <table:table-cell office:value-type="float" office:value="725000" table:number-columns-spanned="1" table:number-rows-spanned="2">
            <text:p>725,000</text:p>
          </table:table-cell>
          <table:table-cell office:value-type="float" office:value="175056">
            <text:p>175,05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322">
            <text:p>22,32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702678">
            <text:p>702,67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21046000">
            <text:p>21,046,000</text:p>
          </table:table-cell>
          <table:table-cell table:number-columns-repeated="3" office:value-type="string">
            <text:p>-</text:p>
          </table:table-cell>
          <table:table-cell office:value-type="float" office:value="21046000" table:number-columns-spanned="1" table:number-rows-spanned="2">
            <text:p>21,046,000</text:p>
          </table:table-cell>
          <table:table-cell office:value-type="float" office:value="4750000" table:number-columns-spanned="1" table:number-rows-spanned="2">
            <text:p>4,750,000</text:p>
          </table:table-cell>
          <table:table-cell office:value-type="float" office:value="1921038">
            <text:p>1,921,03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5678">
            <text:p>225,67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524322">
            <text:p>4,524,322</text:p>
          </table:table-cell>
          <table:covered-table-cell/>
          <table:table-cell office:value-type="float" office:value="140800">
            <text:p>140,800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　　400000</text:p>
            <text:p>　　獎補助費</text:p>
          </table:table-cell>
          <table:table-cell office:value-type="float" office:value="800000">
            <text:p>800,000</text:p>
          </table:table-cell>
          <table:table-cell table:number-columns-repeated="3" office:value-type="string">
            <text:p>-</text:p>
          </table:table-cell>
          <table:table-cell office:value-type="float" office:value="800000" table:number-columns-spanned="1" table:number-rows-spanned="2">
            <text:p>800,000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float" office:value="659292000">
            <text:p>659,292,000</text:p>
          </table:table-cell>
          <table:table-cell table:number-columns-repeated="3" office:value-type="string">
            <text:p>-</text:p>
          </table:table-cell>
          <table:table-cell office:value-type="float" office:value="659292000" table:number-columns-spanned="1" table:number-rows-spanned="2">
            <text:p>659,292,000</text:p>
          </table:table-cell>
          <table:table-cell office:value-type="float" office:value="174227000" table:number-columns-spanned="1" table:number-rows-spanned="2">
            <text:p>174,227,000</text:p>
          </table:table-cell>
          <table:table-cell office:value-type="float" office:value="44671408">
            <text:p>44,671,4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221982">
            <text:p>23,221,98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1005018">
            <text:p>151,005,018</text:p>
          </table:table-cell>
          <table:covered-table-cell/>
          <table:table-cell office:value-type="float" office:value="913639">
            <text:p>913,639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10000</text:p>
            <text:p>一般行政</text:p>
          </table:table-cell>
          <table:table-cell office:value-type="float" office:value="4875000">
            <text:p>4,875,000</text:p>
          </table:table-cell>
          <table:table-cell table:number-columns-repeated="3" office:value-type="string">
            <text:p>-</text:p>
          </table:table-cell>
          <table:table-cell office:value-type="float" office:value="4875000" table:number-columns-spanned="1" table:number-rows-spanned="2">
            <text:p>4,875,000</text:p>
          </table:table-cell>
          <table:table-cell office:value-type="float" office:value="1879000" table:number-columns-spanned="1" table:number-rows-spanned="2">
            <text:p>1,879,000</text:p>
          </table:table-cell>
          <table:table-cell office:value-type="float" office:value="11892">
            <text:p>11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6992">
            <text:p>346,9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10700</text:p>
            <text:p>　行政管理*</text:p>
          </table:table-cell>
          <table:table-cell office:value-type="float" office:value="4875000">
            <text:p>4,875,000</text:p>
          </table:table-cell>
          <table:table-cell table:number-columns-repeated="3" office:value-type="string">
            <text:p>-</text:p>
          </table:table-cell>
          <table:table-cell office:value-type="float" office:value="4875000" table:number-columns-spanned="1" table:number-rows-spanned="2">
            <text:p>4,875,000</text:p>
          </table:table-cell>
          <table:table-cell office:value-type="float" office:value="1879000" table:number-columns-spanned="1" table:number-rows-spanned="2">
            <text:p>1,879,000</text:p>
          </table:table-cell>
          <table:table-cell office:value-type="float" office:value="11892">
            <text:p>11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6992">
            <text:p>346,9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3702015010702</text:p>
            <text:p>　　一般業務*</text:p>
          </table:table-cell>
          <table:table-cell office:value-type="float" office:value="4875000">
            <text:p>4,875,000</text:p>
          </table:table-cell>
          <table:table-cell table:number-columns-repeated="3" office:value-type="string">
            <text:p>-</text:p>
          </table:table-cell>
          <table:table-cell office:value-type="float" office:value="4875000" table:number-columns-spanned="1" table:number-rows-spanned="2">
            <text:p>4,875,000</text:p>
          </table:table-cell>
          <table:table-cell office:value-type="float" office:value="1879000" table:number-columns-spanned="1" table:number-rows-spanned="2">
            <text:p>1,879,000</text:p>
          </table:table-cell>
          <table:table-cell office:value-type="float" office:value="11892">
            <text:p>11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6992">
            <text:p>346,9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4875000">
            <text:p>4,875,000</text:p>
          </table:table-cell>
          <table:table-cell table:number-columns-repeated="3" office:value-type="string">
            <text:p>-</text:p>
          </table:table-cell>
          <table:table-cell office:value-type="float" office:value="4875000" table:number-columns-spanned="1" table:number-rows-spanned="2">
            <text:p>4,875,000</text:p>
          </table:table-cell>
          <table:table-cell office:value-type="float" office:value="1879000" table:number-columns-spanned="1" table:number-rows-spanned="2">
            <text:p>1,879,000</text:p>
          </table:table-cell>
          <table:table-cell office:value-type="float" office:value="11892">
            <text:p>11,892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46992">
            <text:p>346,992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532008">
            <text:p>1,532,008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702015060000</text:p>
            <text:p>區政業務</text:p>
          </table:table-cell>
          <table:table-cell office:value-type="float" office:value="18339000">
            <text:p>18,339,000</text:p>
          </table:table-cell>
          <table:table-cell table:number-columns-repeated="3" office:value-type="string">
            <text:p>-</text:p>
          </table:table-cell>
          <table:table-cell office:value-type="float" office:value="18339000" table:number-columns-spanned="1" table:number-rows-spanned="2">
            <text:p>18,339,000</text:p>
          </table:table-cell>
          <table:table-cell office:value-type="float" office:value="1030000" table:number-columns-spanned="1" table:number-rows-spanned="2">
            <text:p>1,030,000</text:p>
          </table:table-cell>
          <table:table-cell office:value-type="float" office:value="174169">
            <text:p>174,1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20">
            <text:p>195,42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4580">
            <text:p>834,5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3702015060100</text:p>
            <text:p>　區政工作*</text:p>
          </table:table-cell>
          <table:table-cell office:value-type="float" office:value="18339000">
            <text:p>18,339,000</text:p>
          </table:table-cell>
          <table:table-cell table:number-columns-repeated="3" office:value-type="string">
            <text:p>-</text:p>
          </table:table-cell>
          <table:table-cell office:value-type="float" office:value="18339000" table:number-columns-spanned="1" table:number-rows-spanned="2">
            <text:p>18,339,000</text:p>
          </table:table-cell>
          <table:table-cell office:value-type="float" office:value="1030000" table:number-columns-spanned="1" table:number-rows-spanned="2">
            <text:p>1,030,000</text:p>
          </table:table-cell>
          <table:table-cell office:value-type="float" office:value="174169">
            <text:p>174,1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20">
            <text:p>195,42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4580">
            <text:p>834,5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18339000">
            <text:p>18,339,000</text:p>
          </table:table-cell>
          <table:table-cell table:number-columns-repeated="3" office:value-type="string">
            <text:p>-</text:p>
          </table:table-cell>
          <table:table-cell office:value-type="float" office:value="18339000" table:number-columns-spanned="1" table:number-rows-spanned="2">
            <text:p>18,339,000</text:p>
          </table:table-cell>
          <table:table-cell office:value-type="float" office:value="1030000" table:number-columns-spanned="1" table:number-rows-spanned="2">
            <text:p>1,030,000</text:p>
          </table:table-cell>
          <table:table-cell office:value-type="float" office:value="174169">
            <text:p>174,16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195420">
            <text:p>195,42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834580">
            <text:p>834,58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302015050000</text:p>
            <text:p>文化業務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7600">
            <text:p>4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">
            <text:p>2,4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302015050900</text:p>
            <text:p>　人文工作*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7600">
            <text:p>4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">
            <text:p>2,4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50000">
            <text:p>50,000</text:p>
          </table:table-cell>
          <table:table-cell table:number-columns-repeated="3" office:value-type="string">
            <text:p>-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50000" table:number-columns-spanned="1" table:number-rows-spanned="2">
            <text:p>50,000</text:p>
          </table:table-cell>
          <table:table-cell office:value-type="float" office:value="47600">
            <text:p>47,6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400">
            <text:p>2,4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00">
            <text:p>47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5702015040000</text:p>
            <text:p>工務業務</text:p>
          </table:table-cell>
          <table:table-cell office:value-type="float" office:value="239594000">
            <text:p>239,594,000</text:p>
          </table:table-cell>
          <table:table-cell table:number-columns-repeated="3" office:value-type="string">
            <text:p>-</text:p>
          </table:table-cell>
          <table:table-cell office:value-type="float" office:value="239594000" table:number-columns-spanned="1" table:number-rows-spanned="2">
            <text:p>239,594,000</text:p>
          </table:table-cell>
          <table:table-cell office:value-type="float" office:value="8064000" table:number-columns-spanned="1" table:number-rows-spanned="2">
            <text:p>8,064,000</text:p>
          </table:table-cell>
          <table:table-cell office:value-type="float" office:value="807039">
            <text:p>807,0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73296">
            <text:p>2,373,29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04">
            <text:p>5,690,70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5702015040500</text:p>
            <text:p>　農經工作*</text:p>
          </table:table-cell>
          <table:table-cell office:value-type="float" office:value="239594000">
            <text:p>239,594,000</text:p>
          </table:table-cell>
          <table:table-cell table:number-columns-repeated="3" office:value-type="string">
            <text:p>-</text:p>
          </table:table-cell>
          <table:table-cell office:value-type="float" office:value="239594000" table:number-columns-spanned="1" table:number-rows-spanned="2">
            <text:p>239,594,000</text:p>
          </table:table-cell>
          <table:table-cell office:value-type="float" office:value="8064000" table:number-columns-spanned="1" table:number-rows-spanned="2">
            <text:p>8,064,000</text:p>
          </table:table-cell>
          <table:table-cell office:value-type="float" office:value="807039">
            <text:p>807,03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373296">
            <text:p>2,373,296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0704">
            <text:p>5,690,704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1</text:p>
            <text:p>　　農經業務*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500">
            <text:p>33,5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6500">
            <text:p>266,5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300000">
            <text:p>300,000</text:p>
          </table:table-cell>
          <table:table-cell table:number-columns-repeated="3" office:value-type="string">
            <text:p>-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float" office:value="300000" table:number-columns-spanned="1" table:number-rows-spanned="2">
            <text:p>3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3500">
            <text:p>33,5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266500">
            <text:p>266,5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2</text:p>
            <text:p>　　工程業務*</text:p>
          </table:table-cell>
          <table:table-cell office:value-type="float" office:value="173294000">
            <text:p>173,294,000</text:p>
          </table:table-cell>
          <table:table-cell table:number-columns-repeated="3" office:value-type="string">
            <text:p>-</text:p>
          </table:table-cell>
          <table:table-cell office:value-type="float" office:value="173294000" table:number-columns-spanned="1" table:number-rows-spanned="2">
            <text:p>173,294,000</text:p>
          </table:table-cell>
          <table:table-cell office:value-type="float" office:value="7121000" table:number-columns-spanned="1" table:number-rows-spanned="2">
            <text:p>7,121,000</text:p>
          </table:table-cell>
          <table:table-cell office:value-type="float" office:value="692889">
            <text:p>692,8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65979">
            <text:p>2,265,97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55021">
            <text:p>4,855,0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173294000">
            <text:p>173,294,000</text:p>
          </table:table-cell>
          <table:table-cell table:number-columns-repeated="3" office:value-type="string">
            <text:p>-</text:p>
          </table:table-cell>
          <table:table-cell office:value-type="float" office:value="173294000" table:number-columns-spanned="1" table:number-rows-spanned="2">
            <text:p>173,294,000</text:p>
          </table:table-cell>
          <table:table-cell office:value-type="float" office:value="7121000" table:number-columns-spanned="1" table:number-rows-spanned="2">
            <text:p>7,121,000</text:p>
          </table:table-cell>
          <table:table-cell office:value-type="float" office:value="692889">
            <text:p>692,889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265979">
            <text:p>2,265,979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855021">
            <text:p>4,855,021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　　5702015040503</text:p>
            <text:p>　　公園管理業務*</text:p>
          </table:table-cell>
          <table:table-cell office:value-type="float" office:value="66000000">
            <text:p>66,000,000</text:p>
          </table:table-cell>
          <table:table-cell table:number-columns-repeated="3" office:value-type="string">
            <text:p>-</text:p>
          </table:table-cell>
          <table:table-cell office:value-type="float" office:value="66000000" table:number-columns-spanned="1" table:number-rows-spanned="2">
            <text:p>66,000,000</text:p>
          </table:table-cell>
          <table:table-cell office:value-type="float" office:value="643000" table:number-columns-spanned="1" table:number-rows-spanned="2">
            <text:p>643,000</text:p>
          </table:table-cell>
          <table:table-cell office:value-type="float" office:value="114150">
            <text:p>114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817">
            <text:p>73,8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183">
            <text:p>569,1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　設備及投資*</text:p>
          </table:table-cell>
          <table:table-cell office:value-type="float" office:value="66000000">
            <text:p>66,000,000</text:p>
          </table:table-cell>
          <table:table-cell table:number-columns-repeated="3" office:value-type="string">
            <text:p>-</text:p>
          </table:table-cell>
          <table:table-cell office:value-type="float" office:value="66000000" table:number-columns-spanned="1" table:number-rows-spanned="2">
            <text:p>66,000,000</text:p>
          </table:table-cell>
          <table:table-cell office:value-type="float" office:value="643000" table:number-columns-spanned="1" table:number-rows-spanned="2">
            <text:p>643,000</text:p>
          </table:table-cell>
          <table:table-cell office:value-type="float" office:value="114150">
            <text:p>114,15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73817">
            <text:p>73,817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569183">
            <text:p>569,183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6302015020000</text:p>
            <text:p>社政業務</text:p>
          </table:table-cell>
          <table:table-cell office:value-type="float" office:value="20930000">
            <text:p>20,930,000</text:p>
          </table:table-cell>
          <table:table-cell table:number-columns-repeated="3" office:value-type="string">
            <text:p>-</text:p>
          </table:table-cell>
          <table:table-cell office:value-type="float" office:value="20930000" table:number-columns-spanned="1" table:number-rows-spanned="2">
            <text:p>20,930,000</text:p>
          </table:table-cell>
          <table:table-cell office:value-type="float" office:value="3153000" table:number-columns-spanned="1" table:number-rows-spanned="2">
            <text:p>3,153,000</text:p>
          </table:table-cell>
          <table:table-cell office:value-type="float" office:value="3034000">
            <text:p>3,03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400">
            <text:p>53,4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99600">
            <text:p>3,099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6302015021100</text:p>
            <text:p>　社政工作*</text:p>
          </table:table-cell>
          <table:table-cell office:value-type="float" office:value="20930000">
            <text:p>20,930,000</text:p>
          </table:table-cell>
          <table:table-cell table:number-columns-repeated="3" office:value-type="string">
            <text:p>-</text:p>
          </table:table-cell>
          <table:table-cell office:value-type="float" office:value="20930000" table:number-columns-spanned="1" table:number-rows-spanned="2">
            <text:p>20,930,000</text:p>
          </table:table-cell>
          <table:table-cell office:value-type="float" office:value="3153000" table:number-columns-spanned="1" table:number-rows-spanned="2">
            <text:p>3,153,000</text:p>
          </table:table-cell>
          <table:table-cell office:value-type="float" office:value="3034000">
            <text:p>3,03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400">
            <text:p>53,4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99600">
            <text:p>3,099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20930000">
            <text:p>20,930,000</text:p>
          </table:table-cell>
          <table:table-cell table:number-columns-repeated="3" office:value-type="string">
            <text:p>-</text:p>
          </table:table-cell>
          <table:table-cell office:value-type="float" office:value="20930000" table:number-columns-spanned="1" table:number-rows-spanned="2">
            <text:p>20,930,000</text:p>
          </table:table-cell>
          <table:table-cell office:value-type="float" office:value="3153000" table:number-columns-spanned="1" table:number-rows-spanned="2">
            <text:p>3,153,000</text:p>
          </table:table-cell>
          <table:table-cell office:value-type="float" office:value="3034000">
            <text:p>3,034,0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53400">
            <text:p>53,4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3099600">
            <text:p>3,099,60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float" office:value="283788000">
            <text:p>283,788,000</text:p>
          </table:table-cell>
          <table:table-cell table:number-columns-repeated="3" office:value-type="string">
            <text:p>-</text:p>
          </table:table-cell>
          <table:table-cell office:value-type="float" office:value="283788000" table:number-columns-spanned="1" table:number-rows-spanned="2">
            <text:p>283,788,000</text:p>
          </table:table-cell>
          <table:table-cell office:value-type="float" office:value="14176000" table:number-columns-spanned="1" table:number-rows-spanned="2">
            <text:p>14,176,000</text:p>
          </table:table-cell>
          <table:table-cell office:value-type="float" office:value="4074700">
            <text:p>4,074,700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971508">
            <text:p>2,971,508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1204492">
            <text:p>11,204,49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float" office:value="943080000">
            <text:p>943,080,000</text:p>
          </table:table-cell>
          <table:table-cell table:number-columns-repeated="3" office:value-type="string">
            <text:p>-</text:p>
          </table:table-cell>
          <table:table-cell office:value-type="float" office:value="943080000" table:number-columns-spanned="1" table:number-rows-spanned="2">
            <text:p>943,080,000</text:p>
          </table:table-cell>
          <table:table-cell office:value-type="float" office:value="188403000" table:number-columns-spanned="1" table:number-rows-spanned="2">
            <text:p>188,403,000</text:p>
          </table:table-cell>
          <table:table-cell office:value-type="float" office:value="48746108">
            <text:p>48,746,108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26193490">
            <text:p>26,193,4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62209510">
            <text:p>162,209,510</text:p>
          </table:table-cell>
          <table:covered-table-cell/>
          <table:table-cell office:value-type="float" office:value="913639">
            <text:p>913,639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7602015050000</text:p>
            <text:p>公務人員退休及撫卹給付</text:p>
          </table:table-cell>
          <table:table-cell office:value-type="float" office:value="13047832">
            <text:p>13,047,832</text:p>
          </table:table-cell>
          <table:table-cell table:number-columns-repeated="3" office:value-type="string">
            <text:p>-</text:p>
          </table:table-cell>
          <table:table-cell office:value-type="float" office:value="13047832" table:number-columns-spanned="1" table:number-rows-spanned="2">
            <text:p>13,047,832</text:p>
          </table:table-cell>
          <table:table-cell office:value-type="float" office:value="13047832" table:number-columns-spanned="1" table:number-rows-spanned="2">
            <text:p>13,047,83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47832">
            <text:p>13,047,8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7602015050100</text:p>
            <text:p>　公務人員退休及撫卹給付</text:p>
          </table:table-cell>
          <table:table-cell office:value-type="float" office:value="13047832">
            <text:p>13,047,832</text:p>
          </table:table-cell>
          <table:table-cell table:number-columns-repeated="3" office:value-type="string">
            <text:p>-</text:p>
          </table:table-cell>
          <table:table-cell office:value-type="float" office:value="13047832" table:number-columns-spanned="1" table:number-rows-spanned="2">
            <text:p>13,047,832</text:p>
          </table:table-cell>
          <table:table-cell office:value-type="float" office:value="13047832" table:number-columns-spanned="1" table:number-rows-spanned="2">
            <text:p>13,047,83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47832">
            <text:p>13,047,8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13047832">
            <text:p>13,047,832</text:p>
          </table:table-cell>
          <table:table-cell table:number-columns-repeated="3" office:value-type="string">
            <text:p>-</text:p>
          </table:table-cell>
          <table:table-cell office:value-type="float" office:value="13047832" table:number-columns-spanned="1" table:number-rows-spanned="2">
            <text:p>13,047,832</text:p>
          </table:table-cell>
          <table:table-cell office:value-type="float" office:value="13047832" table:number-columns-spanned="1" table:number-rows-spanned="2">
            <text:p>13,047,83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047832">
            <text:p>13,047,83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15030000</text:p>
            <text:p>災害準備金</text:p>
          </table:table-cell>
          <table:table-cell office:value-type="float" office:value="4240000">
            <text:p>4,240,000</text:p>
          </table:table-cell>
          <table:table-cell table:number-columns-repeated="3"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office:value-type="float" office:value="4240000" table:number-columns-spanned="1" table:number-rows-spanned="2">
            <text:p>4,2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40000">
            <text:p>4,2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15030100</text:p>
            <text:p>　災害準備金</text:p>
          </table:table-cell>
          <table:table-cell office:value-type="float" office:value="4240000">
            <text:p>4,240,000</text:p>
          </table:table-cell>
          <table:table-cell table:number-columns-repeated="3" office:value-type="string">
            <text:p>-</text:p>
          </table:table-cell>
          <table:table-cell office:value-type="float" office:value="4240000" table:number-columns-spanned="1" table:number-rows-spanned="2">
            <text:p>4,240,000</text:p>
          </table:table-cell>
          <table:table-cell office:value-type="float" office:value="4240000" table:number-columns-spanned="1" table:number-rows-spanned="2">
            <text:p>4,2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40000">
            <text:p>4,2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　　200000</text:p>
            <text:p>　　業務費</text:p>
          </table:table-cell>
          <table:table-cell office:value-type="float" office:value="400000">
            <text:p>400,000</text:p>
          </table:table-cell>
          <table:table-cell table:number-columns-repeated="3" office:value-type="string">
            <text:p>-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float" office:value="400000" table:number-columns-spanned="1" table:number-rows-spanned="2">
            <text:p>4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00000">
            <text:p>40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　　300000</text:p>
            <text:p>　　設備及投資*</text:p>
          </table:table-cell>
          <table:table-cell office:value-type="float" office:value="3840000">
            <text:p>3,840,000</text:p>
          </table:table-cell>
          <table:table-cell table:number-columns-repeated="3" office:value-type="string">
            <text:p>-</text:p>
          </table:table-cell>
          <table:table-cell office:value-type="float" office:value="3840000" table:number-columns-spanned="1" table:number-rows-spanned="2">
            <text:p>3,840,000</text:p>
          </table:table-cell>
          <table:table-cell office:value-type="float" office:value="3840000" table:number-columns-spanned="1" table:number-rows-spanned="2">
            <text:p>3,84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840000">
            <text:p>3,8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8902015060000</text:p>
            <text:p>公務人員各項補助及慰問金</text:p>
          </table:table-cell>
          <table:table-cell office:value-type="float" office:value="476250">
            <text:p>476,250</text:p>
          </table:table-cell>
          <table:table-cell table:number-columns-repeated="3" office:value-type="string">
            <text:p>-</text:p>
          </table:table-cell>
          <table:table-cell office:value-type="float" office:value="476250" table:number-columns-spanned="1" table:number-rows-spanned="2">
            <text:p>476,250</text:p>
          </table:table-cell>
          <table:table-cell office:value-type="float" office:value="476250" table:number-columns-spanned="1" table:number-rows-spanned="2">
            <text:p>476,2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250">
            <text:p>476,2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　8902015060100</text:p>
            <text:p>　公務人員各項補助及慰問金</text:p>
          </table:table-cell>
          <table:table-cell office:value-type="float" office:value="476250">
            <text:p>476,250</text:p>
          </table:table-cell>
          <table:table-cell table:number-columns-repeated="3" office:value-type="string">
            <text:p>-</text:p>
          </table:table-cell>
          <table:table-cell office:value-type="float" office:value="476250" table:number-columns-spanned="1" table:number-rows-spanned="2">
            <text:p>476,250</text:p>
          </table:table-cell>
          <table:table-cell office:value-type="float" office:value="476250" table:number-columns-spanned="1" table:number-rows-spanned="2">
            <text:p>476,2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250">
            <text:p>476,2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　　100000</text:p>
            <text:p>　　人事費</text:p>
          </table:table-cell>
          <table:table-cell office:value-type="float" office:value="476250">
            <text:p>476,250</text:p>
          </table:table-cell>
          <table:table-cell table:number-columns-repeated="3" office:value-type="string">
            <text:p>-</text:p>
          </table:table-cell>
          <table:table-cell office:value-type="float" office:value="476250" table:number-columns-spanned="1" table:number-rows-spanned="2">
            <text:p>476,250</text:p>
          </table:table-cell>
          <table:table-cell office:value-type="float" office:value="476250" table:number-columns-spanned="1" table:number-rows-spanned="2">
            <text:p>476,25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office:value-type="string">
            <text:p>-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476250">
            <text:p>476,250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float" office:value="17764082">
            <text:p>17,764,082</text:p>
          </table:table-cell>
          <table:table-cell table:number-columns-repeated="3" office:value-type="string">
            <text:p>-</text:p>
          </table:table-cell>
          <table:table-cell office:value-type="float" office:value="17764082" table:number-columns-spanned="1" table:number-rows-spanned="2">
            <text:p>17,764,082</text:p>
          </table:table-cell>
          <table:table-cell office:value-type="float" office:value="17764082" table:number-columns-spanned="1" table:number-rows-spanned="2">
            <text:p>17,764,082</text:p>
          </table:table-cell>
          <table:table-cell office:value-type="float" office:value="2455646">
            <text:p>2,455,646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4240000">
            <text:p>4,240,00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3524082">
            <text:p>13,524,082</text:p>
          </table:table-cell>
          <table:covered-table-cell/>
          <table:table-cell office:value-type="string">
            <text:p>-</text:p>
          </table:table-cell>
          <table:table-cell table:number-columns-repeated="1010"/>
        </table:table-row>
        <table:table-row table:style-name="ro8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float" office:value="960844082">
            <text:p>960,844,082</text:p>
          </table:table-cell>
          <table:table-cell table:number-columns-repeated="3" office:value-type="string">
            <text:p>-</text:p>
          </table:table-cell>
          <table:table-cell office:value-type="float" office:value="960844082" table:number-columns-spanned="1" table:number-rows-spanned="2">
            <text:p>960,844,082</text:p>
          </table:table-cell>
          <table:table-cell office:value-type="float" office:value="206167082" table:number-columns-spanned="1" table:number-rows-spanned="2">
            <text:p>206,167,082</text:p>
          </table:table-cell>
          <table:table-cell office:value-type="float" office:value="51201754">
            <text:p>51,201,754</text:p>
          </table:table-cell>
          <table:table-cell office:value-type="string" table:number-columns-spanned="1" table:number-rows-spanned="2">
            <text:p>-</text:p>
          </table:table-cell>
          <table:table-cell office:value-type="float" office:value="30433490">
            <text:p>30,433,490</text:p>
          </table:table-cell>
          <table:table-cell table:number-columns-repeated="1010"/>
        </table:table-row>
        <table:table-row table:style-name="ro8">
          <table:covered-table-cell table:number-columns-repeated="5"/>
          <table:table-cell table:number-columns-repeated="4" office:value-type="string">
            <text:p>-</text:p>
          </table:table-cell>
          <table:covered-table-cell table:number-columns-repeated="2"/>
          <table:table-cell office:value-type="float" office:value="175733592">
            <text:p>175,733,592</text:p>
          </table:table-cell>
          <table:covered-table-cell/>
          <table:table-cell office:value-type="float" office:value="913639">
            <text:p>913,639</text:p>
          </table:table-cell>
          <table:table-cell table:number-columns-repeated="1010"/>
        </table:table-row>
        <table:table-row table:style-name="ro9" table:number-rows-repeated="104843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2">2023/05/22</text:date>, <text:time>15:23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5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5/22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5/2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5/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9-12-18T11:51:41</dc:date>
    <meta:print-date>2019-12-18T11:51:38</meta:print-date>
    <meta:document-statistic meta:table-count="2" meta:cell-count="2382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