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223680000">
            <text:p>223,680,000</text:p>
          </table:table-cell>
          <table:table-cell office:value-type="string">
            <text:p>-</text:p>
          </table:table-cell>
          <table:table-cell office:value-type="float" office:value="223680000" table:number-columns-spanned="1" table:number-rows-spanned="4">
            <text:p>223,680,000</text:p>
          </table:table-cell>
          <table:table-cell office:value-type="float" office:value="135244000" table:number-columns-spanned="1" table:number-rows-spanned="4">
            <text:p>135,244,000</text:p>
          </table:table-cell>
          <table:table-cell office:value-type="float" office:value="14378067">
            <text:p>14,378,067</text:p>
          </table:table-cell>
          <table:table-cell office:value-type="float" office:value="16129203" table:number-columns-spanned="1" table:number-rows-spanned="2">
            <text:p>16,129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14797">
            <text:p>119,114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</text:p>
          </table:table-cell>
          <table:table-cell office:value-type="float" office:value="223680000">
            <text:p>223,680,000</text:p>
          </table:table-cell>
          <table:table-cell office:value-type="string">
            <text:p>-</text:p>
          </table:table-cell>
          <table:table-cell office:value-type="float" office:value="223680000" table:number-columns-spanned="1" table:number-rows-spanned="4">
            <text:p>223,680,000</text:p>
          </table:table-cell>
          <table:table-cell office:value-type="float" office:value="135244000" table:number-columns-spanned="1" table:number-rows-spanned="4">
            <text:p>135,244,000</text:p>
          </table:table-cell>
          <table:table-cell office:value-type="float" office:value="14378067">
            <text:p>14,378,067</text:p>
          </table:table-cell>
          <table:table-cell office:value-type="float" office:value="16129203" table:number-columns-spanned="1" table:number-rows-spanned="2">
            <text:p>16,129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14797">
            <text:p>119,114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1</text:p>
            <text:p>　　人員維持費</text:p>
          </table:table-cell>
          <table:table-cell office:value-type="float" office:value="164734000">
            <text:p>164,734,000</text:p>
          </table:table-cell>
          <table:table-cell office:value-type="string">
            <text:p>-</text:p>
          </table:table-cell>
          <table:table-cell office:value-type="float" office:value="164734000" table:number-columns-spanned="1" table:number-rows-spanned="4">
            <text:p>164,734,000</text:p>
          </table:table-cell>
          <table:table-cell office:value-type="float" office:value="105278000" table:number-columns-spanned="1" table:number-rows-spanned="4">
            <text:p>105,278,000</text:p>
          </table:table-cell>
          <table:table-cell office:value-type="float" office:value="10167822">
            <text:p>10,167,822</text:p>
          </table:table-cell>
          <table:table-cell office:value-type="float" office:value="14875522" table:number-columns-spanned="1" table:number-rows-spanned="2">
            <text:p>14,87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02478">
            <text:p>90,402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164734000">
            <text:p>164,734,000</text:p>
          </table:table-cell>
          <table:table-cell office:value-type="string">
            <text:p>-</text:p>
          </table:table-cell>
          <table:table-cell office:value-type="float" office:value="164734000" table:number-columns-spanned="1" table:number-rows-spanned="4">
            <text:p>164,734,000</text:p>
          </table:table-cell>
          <table:table-cell office:value-type="float" office:value="105278000" table:number-columns-spanned="1" table:number-rows-spanned="4">
            <text:p>105,278,000</text:p>
          </table:table-cell>
          <table:table-cell office:value-type="float" office:value="10167822">
            <text:p>10,167,822</text:p>
          </table:table-cell>
          <table:table-cell office:value-type="float" office:value="14875522" table:number-columns-spanned="1" table:number-rows-spanned="2">
            <text:p>14,875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02478">
            <text:p>90,402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</text:p>
          </table:table-cell>
          <table:table-cell office:value-type="float" office:value="58946000">
            <text:p>58,946,000</text:p>
          </table:table-cell>
          <table:table-cell office:value-type="string">
            <text:p>-</text:p>
          </table:table-cell>
          <table:table-cell office:value-type="float" office:value="58946000" table:number-columns-spanned="1" table:number-rows-spanned="4">
            <text:p>58,946,000</text:p>
          </table:table-cell>
          <table:table-cell office:value-type="float" office:value="29966000" table:number-columns-spanned="1" table:number-rows-spanned="4">
            <text:p>29,966,000</text:p>
          </table:table-cell>
          <table:table-cell office:value-type="float" office:value="4210245">
            <text:p>4,210,245</text:p>
          </table:table-cell>
          <table:table-cell office:value-type="float" office:value="1253681" table:number-columns-spanned="1" table:number-rows-spanned="2">
            <text:p>1,253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12319">
            <text:p>28,712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8238000">
            <text:p>58,238,000</text:p>
          </table:table-cell>
          <table:table-cell office:value-type="string">
            <text:p>-</text:p>
          </table:table-cell>
          <table:table-cell office:value-type="float" office:value="58238000" table:number-columns-spanned="1" table:number-rows-spanned="4">
            <text:p>58,238,000</text:p>
          </table:table-cell>
          <table:table-cell office:value-type="float" office:value="29494000" table:number-columns-spanned="1" table:number-rows-spanned="4">
            <text:p>29,494,000</text:p>
          </table:table-cell>
          <table:table-cell office:value-type="float" office:value="3998245">
            <text:p>3,998,245</text:p>
          </table:table-cell>
          <table:table-cell office:value-type="float" office:value="1207681" table:number-columns-spanned="1" table:number-rows-spanned="2">
            <text:p>1,207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86319">
            <text:p>28,286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08000">
            <text:p>708,000</text:p>
          </table:table-cell>
          <table:table-cell office:value-type="string">
            <text:p>-</text:p>
          </table:table-cell>
          <table:table-cell office:value-type="float" office:value="708000" table:number-columns-spanned="1" table:number-rows-spanned="4">
            <text:p>708,000</text:p>
          </table:table-cell>
          <table:table-cell office:value-type="float" office:value="472000" table:number-columns-spanned="1" table:number-rows-spanned="4">
            <text:p>472,000</text:p>
          </table:table-cell>
          <table:table-cell office:value-type="float" office:value="212000">
            <text:p>212,000</text:p>
          </table:table-cell>
          <table:table-cell office:value-type="float" office:value="46000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000">
            <text:p>4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247785000">
            <text:p>247,785,000</text:p>
          </table:table-cell>
          <table:table-cell office:value-type="string">
            <text:p>-</text:p>
          </table:table-cell>
          <table:table-cell office:value-type="float" office:value="247785000" table:number-columns-spanned="1" table:number-rows-spanned="4">
            <text:p>247,785,000</text:p>
          </table:table-cell>
          <table:table-cell office:value-type="float" office:value="103840000" table:number-columns-spanned="1" table:number-rows-spanned="4">
            <text:p>103,840,000</text:p>
          </table:table-cell>
          <table:table-cell office:value-type="float" office:value="50467280">
            <text:p>50,467,280</text:p>
          </table:table-cell>
          <table:table-cell office:value-type="float" office:value="5583986" table:number-columns-spanned="1" table:number-rows-spanned="2">
            <text:p>5,58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56014">
            <text:p>98,256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1120" table:number-columns-spanned="1" table:number-rows-spanned="2">
            <text:p>171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</text:p>
          </table:table-cell>
          <table:table-cell office:value-type="float" office:value="247785000">
            <text:p>247,785,000</text:p>
          </table:table-cell>
          <table:table-cell office:value-type="string">
            <text:p>-</text:p>
          </table:table-cell>
          <table:table-cell office:value-type="float" office:value="247785000" table:number-columns-spanned="1" table:number-rows-spanned="4">
            <text:p>247,785,000</text:p>
          </table:table-cell>
          <table:table-cell office:value-type="float" office:value="103840000" table:number-columns-spanned="1" table:number-rows-spanned="4">
            <text:p>103,840,000</text:p>
          </table:table-cell>
          <table:table-cell office:value-type="float" office:value="50467280">
            <text:p>50,467,280</text:p>
          </table:table-cell>
          <table:table-cell office:value-type="float" office:value="5583986" table:number-columns-spanned="1" table:number-rows-spanned="2">
            <text:p>5,58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56014">
            <text:p>98,256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1120" table:number-columns-spanned="1" table:number-rows-spanned="2">
            <text:p>171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41000">
            <text:p>1,241,000</text:p>
          </table:table-cell>
          <table:table-cell office:value-type="string">
            <text:p>-</text:p>
          </table:table-cell>
          <table:table-cell office:value-type="float" office:value="1241000" table:number-columns-spanned="1" table:number-rows-spanned="4">
            <text:p>1,241,000</text:p>
          </table:table-cell>
          <table:table-cell office:value-type="float" office:value="495000" table:number-columns-spanned="1" table:number-rows-spanned="4">
            <text:p>495,000</text:p>
          </table:table-cell>
          <table:table-cell office:value-type="float" office:value="43752">
            <text:p>43,752</text:p>
          </table:table-cell>
          <table:table-cell office:value-type="float" office:value="103297" table:number-columns-spanned="1" table:number-rows-spanned="2">
            <text:p>103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703">
            <text:p>391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0544000">
            <text:p>240,544,000</text:p>
          </table:table-cell>
          <table:table-cell office:value-type="string">
            <text:p>-</text:p>
          </table:table-cell>
          <table:table-cell office:value-type="float" office:value="240544000" table:number-columns-spanned="1" table:number-rows-spanned="4">
            <text:p>240,544,000</text:p>
          </table:table-cell>
          <table:table-cell office:value-type="float" office:value="101065000" table:number-columns-spanned="1" table:number-rows-spanned="4">
            <text:p>101,065,000</text:p>
          </table:table-cell>
          <table:table-cell office:value-type="float" office:value="50058328">
            <text:p>50,058,328</text:p>
          </table:table-cell>
          <table:table-cell office:value-type="float" office:value="4933985" table:number-columns-spanned="1" table:number-rows-spanned="2">
            <text:p>4,933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131015">
            <text:p>96,131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1120" table:number-columns-spanned="1" table:number-rows-spanned="2">
            <text:p>171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365200">
            <text:p>365,200</text:p>
          </table:table-cell>
          <table:table-cell office:value-type="float" office:value="546704" table:number-columns-spanned="1" table:number-rows-spanned="2">
            <text:p>546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3296">
            <text:p>1,733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19896000">
            <text:p>19,896,000</text:p>
          </table:table-cell>
          <table:table-cell office:value-type="string">
            <text:p>-</text:p>
          </table:table-cell>
          <table:table-cell office:value-type="float" office:value="19896000" table:number-columns-spanned="1" table:number-rows-spanned="4">
            <text:p>19,896,000</text:p>
          </table:table-cell>
          <table:table-cell office:value-type="float" office:value="2181000" table:number-columns-spanned="1" table:number-rows-spanned="4">
            <text:p>2,181,000</text:p>
          </table:table-cell>
          <table:table-cell office:value-type="float" office:value="312835">
            <text:p>312,835</text:p>
          </table:table-cell>
          <table:table-cell office:value-type="float" office:value="931854" table:number-columns-spanned="1" table:number-rows-spanned="2">
            <text:p>931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146">
            <text:p>1,249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</text:p>
          </table:table-cell>
          <table:table-cell office:value-type="float" office:value="19896000">
            <text:p>19,896,000</text:p>
          </table:table-cell>
          <table:table-cell office:value-type="string">
            <text:p>-</text:p>
          </table:table-cell>
          <table:table-cell office:value-type="float" office:value="19896000" table:number-columns-spanned="1" table:number-rows-spanned="4">
            <text:p>19,896,000</text:p>
          </table:table-cell>
          <table:table-cell office:value-type="float" office:value="2181000" table:number-columns-spanned="1" table:number-rows-spanned="4">
            <text:p>2,181,000</text:p>
          </table:table-cell>
          <table:table-cell office:value-type="float" office:value="312835">
            <text:p>312,835</text:p>
          </table:table-cell>
          <table:table-cell office:value-type="float" office:value="931854" table:number-columns-spanned="1" table:number-rows-spanned="2">
            <text:p>931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146">
            <text:p>1,249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14959">
            <text:p>14,959</text:p>
          </table:table-cell>
          <table:table-cell office:value-type="float" office:value="415" table:number-columns-spanned="1" table:number-rows-spanned="2">
            <text:p>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5">
            <text:p>25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084000">
            <text:p>18,084,000</text:p>
          </table:table-cell>
          <table:table-cell office:value-type="string">
            <text:p>-</text:p>
          </table:table-cell>
          <table:table-cell office:value-type="float" office:value="18084000" table:number-columns-spanned="1" table:number-rows-spanned="4">
            <text:p>18,084,000</text:p>
          </table:table-cell>
          <table:table-cell office:value-type="float" office:value="1895000" table:number-columns-spanned="1" table:number-rows-spanned="4">
            <text:p>1,895,000</text:p>
          </table:table-cell>
          <table:table-cell office:value-type="float" office:value="237876">
            <text:p>237,876</text:p>
          </table:table-cell>
          <table:table-cell office:value-type="float" office:value="911439" table:number-columns-spanned="1" table:number-rows-spanned="2">
            <text:p>911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3561">
            <text:p>98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700000">
            <text:p>1,700,000</text:p>
          </table:table-cell>
          <table:table-cell office:value-type="string">
            <text:p>-</text:p>
          </table:table-cell>
          <table:table-cell office:value-type="float" office:value="1700000" table:number-columns-spanned="1" table:number-rows-spanned="4">
            <text:p>1,700,000</text:p>
          </table:table-cell>
          <table:table-cell office:value-type="float" office:value="260000" table:number-columns-spanned="1" table:number-rows-spanned="4">
            <text:p>260,000</text:p>
          </table:table-cell>
          <table:table-cell office:value-type="float" office:value="60000">
            <text:p>6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0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143819000">
            <text:p>143,819,000</text:p>
          </table:table-cell>
          <table:table-cell office:value-type="string">
            <text:p>-</text:p>
          </table:table-cell>
          <table:table-cell office:value-type="float" office:value="143819000" table:number-columns-spanned="1" table:number-rows-spanned="4">
            <text:p>143,819,000</text:p>
          </table:table-cell>
          <table:table-cell office:value-type="float" office:value="54748000" table:number-columns-spanned="1" table:number-rows-spanned="4">
            <text:p>54,748,000</text:p>
          </table:table-cell>
          <table:table-cell office:value-type="float" office:value="10050601">
            <text:p>10,050,601</text:p>
          </table:table-cell>
          <table:table-cell office:value-type="float" office:value="9122892" table:number-columns-spanned="1" table:number-rows-spanned="2">
            <text:p>9,12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25108">
            <text:p>45,625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</text:p>
          </table:table-cell>
          <table:table-cell office:value-type="float" office:value="143819000">
            <text:p>143,819,000</text:p>
          </table:table-cell>
          <table:table-cell office:value-type="string">
            <text:p>-</text:p>
          </table:table-cell>
          <table:table-cell office:value-type="float" office:value="143819000" table:number-columns-spanned="1" table:number-rows-spanned="4">
            <text:p>143,819,000</text:p>
          </table:table-cell>
          <table:table-cell office:value-type="float" office:value="54748000" table:number-columns-spanned="1" table:number-rows-spanned="4">
            <text:p>54,748,000</text:p>
          </table:table-cell>
          <table:table-cell office:value-type="float" office:value="10050601">
            <text:p>10,050,601</text:p>
          </table:table-cell>
          <table:table-cell office:value-type="float" office:value="9122892" table:number-columns-spanned="1" table:number-rows-spanned="2">
            <text:p>9,12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25108">
            <text:p>45,625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</text:p>
          </table:table-cell>
          <table:table-cell office:value-type="float" office:value="22503000">
            <text:p>22,503,000</text:p>
          </table:table-cell>
          <table:table-cell office:value-type="string">
            <text:p>-</text:p>
          </table:table-cell>
          <table:table-cell office:value-type="float" office:value="22503000" table:number-columns-spanned="1" table:number-rows-spanned="4">
            <text:p>22,503,000</text:p>
          </table:table-cell>
          <table:table-cell office:value-type="float" office:value="9907000" table:number-columns-spanned="1" table:number-rows-spanned="4">
            <text:p>9,907,000</text:p>
          </table:table-cell>
          <table:table-cell office:value-type="float" office:value="846327">
            <text:p>846,327</text:p>
          </table:table-cell>
          <table:table-cell office:value-type="float" office:value="192374" table:number-columns-spanned="1" table:number-rows-spanned="2">
            <text:p>192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4626">
            <text:p>9,714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66000">
            <text:p>866,000</text:p>
          </table:table-cell>
          <table:table-cell office:value-type="string">
            <text:p>-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float" office:value="433000" table:number-columns-spanned="1" table:number-rows-spanned="4">
            <text:p>433,000</text:p>
          </table:table-cell>
          <table:table-cell office:value-type="float" office:value="64539">
            <text:p>64,539</text:p>
          </table:table-cell>
          <table:table-cell office:value-type="float" office:value="60348" table:number-columns-spanned="1" table:number-rows-spanned="2">
            <text:p>60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652">
            <text:p>372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1637000">
            <text:p>21,637,000</text:p>
          </table:table-cell>
          <table:table-cell office:value-type="string">
            <text:p>-</text:p>
          </table:table-cell>
          <table:table-cell office:value-type="float" office:value="21637000" table:number-columns-spanned="1" table:number-rows-spanned="4">
            <text:p>21,637,000</text:p>
          </table:table-cell>
          <table:table-cell office:value-type="float" office:value="9474000" table:number-columns-spanned="1" table:number-rows-spanned="4">
            <text:p>9,474,000</text:p>
          </table:table-cell>
          <table:table-cell office:value-type="float" office:value="781788">
            <text:p>781,788</text:p>
          </table:table-cell>
          <table:table-cell office:value-type="float" office:value="132026" table:number-columns-spanned="1" table:number-rows-spanned="2">
            <text:p>13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41974">
            <text:p>9,341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</text:p>
          </table:table-cell>
          <table:table-cell office:value-type="float" office:value="11590000">
            <text:p>11,590,000</text:p>
          </table:table-cell>
          <table:table-cell office:value-type="string">
            <text:p>-</text:p>
          </table:table-cell>
          <table:table-cell office:value-type="float" office:value="11590000" table:number-columns-spanned="1" table:number-rows-spanned="4">
            <text:p>11,590,000</text:p>
          </table:table-cell>
          <table:table-cell office:value-type="float" office:value="4584000" table:number-columns-spanned="1" table:number-rows-spanned="4">
            <text:p>4,584,000</text:p>
          </table:table-cell>
          <table:table-cell office:value-type="float" office:value="601844">
            <text:p>601,844</text:p>
          </table:table-cell>
          <table:table-cell office:value-type="float" office:value="772265" table:number-columns-spanned="1" table:number-rows-spanned="2">
            <text:p>772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1735">
            <text:p>3,811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3060000">
            <text:p>3,060,000</text:p>
          </table:table-cell>
          <table:table-cell office:value-type="string">
            <text:p>-</text:p>
          </table:table-cell>
          <table:table-cell office:value-type="float" office:value="3060000" table:number-columns-spanned="1" table:number-rows-spanned="4">
            <text:p>3,060,000</text:p>
          </table:table-cell>
          <table:table-cell office:value-type="float" office:value="1570000" table:number-columns-spanned="1" table:number-rows-spanned="4">
            <text:p>1,570,000</text:p>
          </table:table-cell>
          <table:table-cell office:value-type="float" office:value="223789">
            <text:p>223,789</text:p>
          </table:table-cell>
          <table:table-cell office:value-type="float" office:value="181999" table:number-columns-spanned="1" table:number-rows-spanned="2">
            <text:p>181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8001">
            <text:p>1,388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8530000">
            <text:p>8,530,000</text:p>
          </table:table-cell>
          <table:table-cell office:value-type="string">
            <text:p>-</text:p>
          </table:table-cell>
          <table:table-cell office:value-type="float" office:value="8530000" table:number-columns-spanned="1" table:number-rows-spanned="4">
            <text:p>8,530,000</text:p>
          </table:table-cell>
          <table:table-cell office:value-type="float" office:value="3014000" table:number-columns-spanned="1" table:number-rows-spanned="4">
            <text:p>3,014,000</text:p>
          </table:table-cell>
          <table:table-cell office:value-type="float" office:value="378055">
            <text:p>378,055</text:p>
          </table:table-cell>
          <table:table-cell office:value-type="float" office:value="590266" table:number-columns-spanned="1" table:number-rows-spanned="2">
            <text:p>590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3734">
            <text:p>2,423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</text:p>
          </table:table-cell>
          <table:table-cell office:value-type="float" office:value="109726000">
            <text:p>109,726,000</text:p>
          </table:table-cell>
          <table:table-cell office:value-type="string">
            <text:p>-</text:p>
          </table:table-cell>
          <table:table-cell office:value-type="float" office:value="109726000" table:number-columns-spanned="1" table:number-rows-spanned="4">
            <text:p>109,726,000</text:p>
          </table:table-cell>
          <table:table-cell office:value-type="float" office:value="40257000" table:number-columns-spanned="1" table:number-rows-spanned="4">
            <text:p>40,257,000</text:p>
          </table:table-cell>
          <table:table-cell office:value-type="float" office:value="8602430">
            <text:p>8,602,430</text:p>
          </table:table-cell>
          <table:table-cell office:value-type="float" office:value="8158253" table:number-columns-spanned="1" table:number-rows-spanned="2">
            <text:p>8,15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98747">
            <text:p>32,098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922000">
            <text:p>2,922,000</text:p>
          </table:table-cell>
          <table:table-cell office:value-type="string">
            <text:p>-</text:p>
          </table:table-cell>
          <table:table-cell office:value-type="float" office:value="2922000" table:number-columns-spanned="1" table:number-rows-spanned="4">
            <text:p>2,922,000</text:p>
          </table:table-cell>
          <table:table-cell office:value-type="float" office:value="1637000" table:number-columns-spanned="1" table:number-rows-spanned="4">
            <text:p>1,637,000</text:p>
          </table:table-cell>
          <table:table-cell office:value-type="float" office:value="207316">
            <text:p>207,316</text:p>
          </table:table-cell>
          <table:table-cell office:value-type="float" office:value="294159" table:number-columns-spanned="1" table:number-rows-spanned="2">
            <text:p>294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2841">
            <text:p>1,34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06804000">
            <text:p>106,804,000</text:p>
          </table:table-cell>
          <table:table-cell office:value-type="string">
            <text:p>-</text:p>
          </table:table-cell>
          <table:table-cell office:value-type="float" office:value="106804000" table:number-columns-spanned="1" table:number-rows-spanned="4">
            <text:p>106,804,000</text:p>
          </table:table-cell>
          <table:table-cell office:value-type="float" office:value="38620000" table:number-columns-spanned="1" table:number-rows-spanned="4">
            <text:p>38,620,000</text:p>
          </table:table-cell>
          <table:table-cell office:value-type="float" office:value="8395114">
            <text:p>8,395,114</text:p>
          </table:table-cell>
          <table:table-cell office:value-type="float" office:value="7864094" table:number-columns-spanned="1" table:number-rows-spanned="2">
            <text:p>7,864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55906">
            <text:p>30,755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4112000">
            <text:p>24,112,000</text:p>
          </table:table-cell>
          <table:table-cell office:value-type="string">
            <text:p>-</text:p>
          </table:table-cell>
          <table:table-cell office:value-type="float" office:value="24112000" table:number-columns-spanned="1" table:number-rows-spanned="4">
            <text:p>24,112,000</text:p>
          </table:table-cell>
          <table:table-cell office:value-type="float" office:value="9271000" table:number-columns-spanned="1" table:number-rows-spanned="4">
            <text:p>9,271,000</text:p>
          </table:table-cell>
          <table:table-cell office:value-type="float" office:value="1780558">
            <text:p>1,780,558</text:p>
          </table:table-cell>
          <table:table-cell office:value-type="float" office:value="222814" table:number-columns-spanned="1" table:number-rows-spanned="2">
            <text:p>222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8186">
            <text:p>9,048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1740" table:number-columns-spanned="1" table:number-rows-spanned="2">
            <text:p>14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</text:p>
          </table:table-cell>
          <table:table-cell office:value-type="float" office:value="24112000">
            <text:p>24,112,000</text:p>
          </table:table-cell>
          <table:table-cell office:value-type="string">
            <text:p>-</text:p>
          </table:table-cell>
          <table:table-cell office:value-type="float" office:value="24112000" table:number-columns-spanned="1" table:number-rows-spanned="4">
            <text:p>24,112,000</text:p>
          </table:table-cell>
          <table:table-cell office:value-type="float" office:value="9271000" table:number-columns-spanned="1" table:number-rows-spanned="4">
            <text:p>9,271,000</text:p>
          </table:table-cell>
          <table:table-cell office:value-type="float" office:value="1780558">
            <text:p>1,780,558</text:p>
          </table:table-cell>
          <table:table-cell office:value-type="float" office:value="222814" table:number-columns-spanned="1" table:number-rows-spanned="2">
            <text:p>222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8186">
            <text:p>9,048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1740" table:number-columns-spanned="1" table:number-rows-spanned="2">
            <text:p>14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66000">
            <text:p>2,266,000</text:p>
          </table:table-cell>
          <table:table-cell office:value-type="string">
            <text:p>-</text:p>
          </table:table-cell>
          <table:table-cell office:value-type="float" office:value="2266000" table:number-columns-spanned="1" table:number-rows-spanned="4">
            <text:p>2,266,000</text:p>
          </table:table-cell>
          <table:table-cell office:value-type="float" office:value="1093000" table:number-columns-spanned="1" table:number-rows-spanned="4">
            <text:p>1,093,000</text:p>
          </table:table-cell>
          <table:table-cell office:value-type="float" office:value="166216">
            <text:p>166,216</text:p>
          </table:table-cell>
          <table:table-cell office:value-type="float" office:value="62507" table:number-columns-spanned="1" table:number-rows-spanned="2">
            <text:p>62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0493">
            <text:p>1,03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1046000">
            <text:p>21,046,000</text:p>
          </table:table-cell>
          <table:table-cell office:value-type="string">
            <text:p>-</text:p>
          </table:table-cell>
          <table:table-cell office:value-type="float" office:value="21046000" table:number-columns-spanned="1" table:number-rows-spanned="4">
            <text:p>21,046,000</text:p>
          </table:table-cell>
          <table:table-cell office:value-type="float" office:value="8178000" table:number-columns-spanned="1" table:number-rows-spanned="4">
            <text:p>8,178,000</text:p>
          </table:table-cell>
          <table:table-cell office:value-type="float" office:value="1614342">
            <text:p>1,614,342</text:p>
          </table:table-cell>
          <table:table-cell office:value-type="float" office:value="160307" table:number-columns-spanned="1" table:number-rows-spanned="2">
            <text:p>160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17693">
            <text:p>8,017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1740" table:number-columns-spanned="1" table:number-rows-spanned="2">
            <text:p>14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59292000">
            <text:p>659,292,000</text:p>
          </table:table-cell>
          <table:table-cell office:value-type="string">
            <text:p>-</text:p>
          </table:table-cell>
          <table:table-cell office:value-type="float" office:value="659292000" table:number-columns-spanned="1" table:number-rows-spanned="4">
            <text:p>659,292,000</text:p>
          </table:table-cell>
          <table:table-cell office:value-type="float" office:value="305284000" table:number-columns-spanned="1" table:number-rows-spanned="4">
            <text:p>305,284,000</text:p>
          </table:table-cell>
          <table:table-cell office:value-type="float" office:value="76989341">
            <text:p>76,989,341</text:p>
          </table:table-cell>
          <table:table-cell office:value-type="float" office:value="31990749" table:number-columns-spanned="1" table:number-rows-spanned="2">
            <text:p>31,990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293251">
            <text:p>273,293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51149" table:number-columns-spanned="1" table:number-rows-spanned="2">
            <text:p>951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2490000" table:number-columns-spanned="1" table:number-rows-spanned="4">
            <text:p>2,490,000</text:p>
          </table:table-cell>
          <table:table-cell office:value-type="float" office:value="216940">
            <text:p>216,940</text:p>
          </table:table-cell>
          <table:table-cell office:value-type="float" office:value="488124" table:number-columns-spanned="1" table:number-rows-spanned="2">
            <text:p>488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1876">
            <text:p>2,00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2490000" table:number-columns-spanned="1" table:number-rows-spanned="4">
            <text:p>2,490,000</text:p>
          </table:table-cell>
          <table:table-cell office:value-type="float" office:value="216940">
            <text:p>216,940</text:p>
          </table:table-cell>
          <table:table-cell office:value-type="float" office:value="488124" table:number-columns-spanned="1" table:number-rows-spanned="2">
            <text:p>488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1876">
            <text:p>2,00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2490000" table:number-columns-spanned="1" table:number-rows-spanned="4">
            <text:p>2,490,000</text:p>
          </table:table-cell>
          <table:table-cell office:value-type="float" office:value="216940">
            <text:p>216,940</text:p>
          </table:table-cell>
          <table:table-cell office:value-type="float" office:value="488124" table:number-columns-spanned="1" table:number-rows-spanned="2">
            <text:p>488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1876">
            <text:p>2,00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2490000" table:number-columns-spanned="1" table:number-rows-spanned="4">
            <text:p>2,490,000</text:p>
          </table:table-cell>
          <table:table-cell office:value-type="float" office:value="216940">
            <text:p>216,940</text:p>
          </table:table-cell>
          <table:table-cell office:value-type="float" office:value="488124" table:number-columns-spanned="1" table:number-rows-spanned="2">
            <text:p>488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1876">
            <text:p>2,00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5595000" table:number-columns-spanned="1" table:number-rows-spanned="4">
            <text:p>5,595,000</text:p>
          </table:table-cell>
          <table:table-cell office:value-type="float" office:value="111000">
            <text:p>111,000</text:p>
          </table:table-cell>
          <table:table-cell office:value-type="float" office:value="4314821" table:number-columns-spanned="1" table:number-rows-spanned="2">
            <text:p>4,314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0179">
            <text:p>1,280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*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5595000" table:number-columns-spanned="1" table:number-rows-spanned="4">
            <text:p>5,595,000</text:p>
          </table:table-cell>
          <table:table-cell office:value-type="float" office:value="111000">
            <text:p>111,000</text:p>
          </table:table-cell>
          <table:table-cell office:value-type="float" office:value="4314821" table:number-columns-spanned="1" table:number-rows-spanned="2">
            <text:p>4,314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0179">
            <text:p>1,280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5595000" table:number-columns-spanned="1" table:number-rows-spanned="4">
            <text:p>5,595,000</text:p>
          </table:table-cell>
          <table:table-cell office:value-type="float" office:value="111000">
            <text:p>111,000</text:p>
          </table:table-cell>
          <table:table-cell office:value-type="float" office:value="4314821" table:number-columns-spanned="1" table:number-rows-spanned="2">
            <text:p>4,314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0179">
            <text:p>1,280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239594000">
            <text:p>239,594,000</text:p>
          </table:table-cell>
          <table:table-cell office:value-type="string">
            <text:p>-</text:p>
          </table:table-cell>
          <table:table-cell office:value-type="float" office:value="239594000" table:number-columns-spanned="1" table:number-rows-spanned="4">
            <text:p>239,594,000</text:p>
          </table:table-cell>
          <table:table-cell office:value-type="float" office:value="53364000" table:number-columns-spanned="1" table:number-rows-spanned="4">
            <text:p>53,364,000</text:p>
          </table:table-cell>
          <table:table-cell office:value-type="float" office:value="22443578">
            <text:p>22,443,578</text:p>
          </table:table-cell>
          <table:table-cell office:value-type="float" office:value="18464751" table:number-columns-spanned="1" table:number-rows-spanned="2">
            <text:p>18,464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99249">
            <text:p>34,899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*</text:p>
          </table:table-cell>
          <table:table-cell office:value-type="float" office:value="239594000">
            <text:p>239,594,000</text:p>
          </table:table-cell>
          <table:table-cell office:value-type="string">
            <text:p>-</text:p>
          </table:table-cell>
          <table:table-cell office:value-type="float" office:value="239594000" table:number-columns-spanned="1" table:number-rows-spanned="4">
            <text:p>239,594,000</text:p>
          </table:table-cell>
          <table:table-cell office:value-type="float" office:value="53364000" table:number-columns-spanned="1" table:number-rows-spanned="4">
            <text:p>53,364,000</text:p>
          </table:table-cell>
          <table:table-cell office:value-type="float" office:value="22443578">
            <text:p>22,443,578</text:p>
          </table:table-cell>
          <table:table-cell office:value-type="float" office:value="18464751" table:number-columns-spanned="1" table:number-rows-spanned="2">
            <text:p>18,464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99249">
            <text:p>34,899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5108" table:number-columns-spanned="1" table:number-rows-spanned="2">
            <text:p>5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892">
            <text:p>29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5108" table:number-columns-spanned="1" table:number-rows-spanned="2">
            <text:p>5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892">
            <text:p>29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*</text:p>
          </table:table-cell>
          <table:table-cell office:value-type="float" office:value="173294000">
            <text:p>173,294,000</text:p>
          </table:table-cell>
          <table:table-cell office:value-type="string">
            <text:p>-</text:p>
          </table:table-cell>
          <table:table-cell office:value-type="float" office:value="173294000" table:number-columns-spanned="1" table:number-rows-spanned="4">
            <text:p>173,294,000</text:p>
          </table:table-cell>
          <table:table-cell office:value-type="float" office:value="40221000" table:number-columns-spanned="1" table:number-rows-spanned="4">
            <text:p>40,221,000</text:p>
          </table:table-cell>
          <table:table-cell office:value-type="float" office:value="22316898">
            <text:p>22,316,898</text:p>
          </table:table-cell>
          <table:table-cell office:value-type="float" office:value="12300228" table:number-columns-spanned="1" table:number-rows-spanned="2">
            <text:p>12,300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20772">
            <text:p>27,920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3294000">
            <text:p>173,294,000</text:p>
          </table:table-cell>
          <table:table-cell office:value-type="string">
            <text:p>-</text:p>
          </table:table-cell>
          <table:table-cell office:value-type="float" office:value="173294000" table:number-columns-spanned="1" table:number-rows-spanned="4">
            <text:p>173,294,000</text:p>
          </table:table-cell>
          <table:table-cell office:value-type="float" office:value="40221000" table:number-columns-spanned="1" table:number-rows-spanned="4">
            <text:p>40,221,000</text:p>
          </table:table-cell>
          <table:table-cell office:value-type="float" office:value="22316898">
            <text:p>22,316,898</text:p>
          </table:table-cell>
          <table:table-cell office:value-type="float" office:value="12300228" table:number-columns-spanned="1" table:number-rows-spanned="2">
            <text:p>12,300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20772">
            <text:p>27,920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*</text:p>
          </table:table-cell>
          <table:table-cell office:value-type="float" office:value="66000000">
            <text:p>66,000,000</text:p>
          </table:table-cell>
          <table:table-cell office:value-type="string">
            <text:p>-</text:p>
          </table:table-cell>
          <table:table-cell office:value-type="float" office:value="66000000" table:number-columns-spanned="1" table:number-rows-spanned="4">
            <text:p>66,000,000</text:p>
          </table:table-cell>
          <table:table-cell office:value-type="float" office:value="12843000" table:number-columns-spanned="1" table:number-rows-spanned="4">
            <text:p>12,843,000</text:p>
          </table:table-cell>
          <table:table-cell office:value-type="float" office:value="126680">
            <text:p>126,680</text:p>
          </table:table-cell>
          <table:table-cell office:value-type="float" office:value="6159415" table:number-columns-spanned="1" table:number-rows-spanned="2">
            <text:p>6,159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3585">
            <text:p>6,683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000000">
            <text:p>66,000,000</text:p>
          </table:table-cell>
          <table:table-cell office:value-type="string">
            <text:p>-</text:p>
          </table:table-cell>
          <table:table-cell office:value-type="float" office:value="66000000" table:number-columns-spanned="1" table:number-rows-spanned="4">
            <text:p>66,000,000</text:p>
          </table:table-cell>
          <table:table-cell office:value-type="float" office:value="12843000" table:number-columns-spanned="1" table:number-rows-spanned="4">
            <text:p>12,843,000</text:p>
          </table:table-cell>
          <table:table-cell office:value-type="float" office:value="126680">
            <text:p>126,680</text:p>
          </table:table-cell>
          <table:table-cell office:value-type="float" office:value="6159415" table:number-columns-spanned="1" table:number-rows-spanned="2">
            <text:p>6,159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3585">
            <text:p>6,683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6296000" table:number-columns-spanned="1" table:number-rows-spanned="4">
            <text:p>6,296,000</text:p>
          </table:table-cell>
          <table:table-cell office:value-type="float" office:value="2359468">
            <text:p>2,359,468</text:p>
          </table:table-cell>
          <table:table-cell office:value-type="float" office:value="717207" table:number-columns-spanned="1" table:number-rows-spanned="2">
            <text:p>717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8793">
            <text:p>5,578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*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6296000" table:number-columns-spanned="1" table:number-rows-spanned="4">
            <text:p>6,296,000</text:p>
          </table:table-cell>
          <table:table-cell office:value-type="float" office:value="2359468">
            <text:p>2,359,468</text:p>
          </table:table-cell>
          <table:table-cell office:value-type="float" office:value="717207" table:number-columns-spanned="1" table:number-rows-spanned="2">
            <text:p>717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8793">
            <text:p>5,578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6296000" table:number-columns-spanned="1" table:number-rows-spanned="4">
            <text:p>6,296,000</text:p>
          </table:table-cell>
          <table:table-cell office:value-type="float" office:value="2359468">
            <text:p>2,359,468</text:p>
          </table:table-cell>
          <table:table-cell office:value-type="float" office:value="717207" table:number-columns-spanned="1" table:number-rows-spanned="2">
            <text:p>717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8793">
            <text:p>5,578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3788000">
            <text:p>283,788,000</text:p>
          </table:table-cell>
          <table:table-cell office:value-type="string">
            <text:p>-</text:p>
          </table:table-cell>
          <table:table-cell office:value-type="float" office:value="283788000" table:number-columns-spanned="1" table:number-rows-spanned="4">
            <text:p>283,788,000</text:p>
          </table:table-cell>
          <table:table-cell office:value-type="float" office:value="67795000" table:number-columns-spanned="1" table:number-rows-spanned="4">
            <text:p>67,795,000</text:p>
          </table:table-cell>
          <table:table-cell office:value-type="float" office:value="25130986">
            <text:p>25,130,986</text:p>
          </table:table-cell>
          <table:table-cell office:value-type="float" office:value="23987303" table:number-columns-spanned="1" table:number-rows-spanned="2">
            <text:p>23,98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07697">
            <text:p>43,807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79248" table:number-columns-spanned="1" table:number-rows-spanned="2">
            <text:p>5,979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943080000">
            <text:p>943,080,000</text:p>
          </table:table-cell>
          <table:table-cell office:value-type="string">
            <text:p>-</text:p>
          </table:table-cell>
          <table:table-cell office:value-type="float" office:value="943080000" table:number-columns-spanned="1" table:number-rows-spanned="4">
            <text:p>943,080,000</text:p>
          </table:table-cell>
          <table:table-cell office:value-type="float" office:value="373079000" table:number-columns-spanned="1" table:number-rows-spanned="4">
            <text:p>373,079,000</text:p>
          </table:table-cell>
          <table:table-cell office:value-type="float" office:value="102120327">
            <text:p>102,120,327</text:p>
          </table:table-cell>
          <table:table-cell office:value-type="float" office:value="55978052" table:number-columns-spanned="1" table:number-rows-spanned="2">
            <text:p>55,978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100948">
            <text:p>317,100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930397" table:number-columns-spanned="1" table:number-rows-spanned="2">
            <text:p>6,930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15050000</text:p>
            <text:p>公務人員退休及撫卹給付</text:p>
          </table:table-cell>
          <table:table-cell office:value-type="float" office:value="17927201">
            <text:p>17,927,201</text:p>
          </table:table-cell>
          <table:table-cell office:value-type="string">
            <text:p>-</text:p>
          </table:table-cell>
          <table:table-cell office:value-type="float" office:value="17927201" table:number-columns-spanned="1" table:number-rows-spanned="4">
            <text:p>17,927,201</text:p>
          </table:table-cell>
          <table:table-cell office:value-type="float" office:value="17927201" table:number-columns-spanned="1" table:number-rows-spanned="4">
            <text:p>17,927,201</text:p>
          </table:table-cell>
          <table:table-cell office:value-type="float" office:value="2443942">
            <text:p>2,44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27201">
            <text:p>17,927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15050100</text:p>
            <text:p>　公務人員退休及撫卹給付</text:p>
          </table:table-cell>
          <table:table-cell office:value-type="float" office:value="17927201">
            <text:p>17,927,201</text:p>
          </table:table-cell>
          <table:table-cell office:value-type="string">
            <text:p>-</text:p>
          </table:table-cell>
          <table:table-cell office:value-type="float" office:value="17927201" table:number-columns-spanned="1" table:number-rows-spanned="4">
            <text:p>17,927,201</text:p>
          </table:table-cell>
          <table:table-cell office:value-type="float" office:value="17927201" table:number-columns-spanned="1" table:number-rows-spanned="4">
            <text:p>17,927,201</text:p>
          </table:table-cell>
          <table:table-cell office:value-type="float" office:value="2443942">
            <text:p>2,44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27201">
            <text:p>17,927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7927201">
            <text:p>17,927,201</text:p>
          </table:table-cell>
          <table:table-cell office:value-type="string">
            <text:p>-</text:p>
          </table:table-cell>
          <table:table-cell office:value-type="float" office:value="17927201" table:number-columns-spanned="1" table:number-rows-spanned="4">
            <text:p>17,927,201</text:p>
          </table:table-cell>
          <table:table-cell office:value-type="float" office:value="17927201" table:number-columns-spanned="1" table:number-rows-spanned="4">
            <text:p>17,927,201</text:p>
          </table:table-cell>
          <table:table-cell office:value-type="float" office:value="2443942">
            <text:p>2,443,9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27201">
            <text:p>17,927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30000</text:p>
            <text:p>災害準備金</text:p>
          </table:table-cell>
          <table:table-cell office:value-type="float" office:value="4240000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30100</text:p>
            <text:p>　災害準備金</text:p>
          </table:table-cell>
          <table:table-cell office:value-type="float" office:value="4240000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840000">
            <text:p>3,840,000</text:p>
          </table:table-cell>
          <table:table-cell office:value-type="string">
            <text:p>-</text:p>
          </table:table-cell>
          <table:table-cell office:value-type="float" office:value="3840000" table:number-columns-spanned="1" table:number-rows-spanned="4">
            <text:p>3,840,000</text:p>
          </table:table-cell>
          <table:table-cell office:value-type="float" office:value="3840000" table:number-columns-spanned="1" table:number-rows-spanned="4">
            <text:p>3,840,000</text:p>
          </table:table-cell>
          <table:table-cell office:value-type="string">
            <text:p>-</text:p>
          </table:table-cell>
          <table:table-cell office:value-type="float" office:value="3840000" table:number-columns-spanned="1" table:number-rows-spanned="2">
            <text:p>3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60000</text:p>
            <text:p>公務人員各項補助及慰問金</text:p>
          </table:table-cell>
          <table:table-cell office:value-type="float" office:value="666150">
            <text:p>666,150</text:p>
          </table:table-cell>
          <table:table-cell office:value-type="string">
            <text:p>-</text:p>
          </table:table-cell>
          <table:table-cell office:value-type="float" office:value="666150" table:number-columns-spanned="1" table:number-rows-spanned="4">
            <text:p>666,150</text:p>
          </table:table-cell>
          <table:table-cell office:value-type="float" office:value="666150" table:number-columns-spanned="1" table:number-rows-spanned="4">
            <text:p>666,150</text:p>
          </table:table-cell>
          <table:table-cell office:value-type="float" office:value="189900">
            <text:p>189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6150">
            <text:p>666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60100</text:p>
            <text:p>　公務人員各項補助及慰問金</text:p>
          </table:table-cell>
          <table:table-cell office:value-type="float" office:value="666150">
            <text:p>666,150</text:p>
          </table:table-cell>
          <table:table-cell office:value-type="string">
            <text:p>-</text:p>
          </table:table-cell>
          <table:table-cell office:value-type="float" office:value="666150" table:number-columns-spanned="1" table:number-rows-spanned="4">
            <text:p>666,150</text:p>
          </table:table-cell>
          <table:table-cell office:value-type="float" office:value="666150" table:number-columns-spanned="1" table:number-rows-spanned="4">
            <text:p>666,150</text:p>
          </table:table-cell>
          <table:table-cell office:value-type="float" office:value="189900">
            <text:p>189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6150">
            <text:p>666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66150">
            <text:p>666,150</text:p>
          </table:table-cell>
          <table:table-cell office:value-type="string">
            <text:p>-</text:p>
          </table:table-cell>
          <table:table-cell office:value-type="float" office:value="666150" table:number-columns-spanned="1" table:number-rows-spanned="4">
            <text:p>666,150</text:p>
          </table:table-cell>
          <table:table-cell office:value-type="float" office:value="666150" table:number-columns-spanned="1" table:number-rows-spanned="4">
            <text:p>666,150</text:p>
          </table:table-cell>
          <table:table-cell office:value-type="float" office:value="189900">
            <text:p>189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6150">
            <text:p>666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2833351">
            <text:p>22,833,351</text:p>
          </table:table-cell>
          <table:table-cell office:value-type="string">
            <text:p>-</text:p>
          </table:table-cell>
          <table:table-cell office:value-type="float" office:value="22833351" table:number-columns-spanned="1" table:number-rows-spanned="4">
            <text:p>22,833,351</text:p>
          </table:table-cell>
          <table:table-cell office:value-type="float" office:value="22833351" table:number-columns-spanned="1" table:number-rows-spanned="4">
            <text:p>22,833,351</text:p>
          </table:table-cell>
          <table:table-cell office:value-type="float" office:value="2633842">
            <text:p>2,633,842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93351">
            <text:p>18,593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965913351">
            <text:p>965,913,351</text:p>
          </table:table-cell>
          <table:table-cell office:value-type="string">
            <text:p>-</text:p>
          </table:table-cell>
          <table:table-cell office:value-type="float" office:value="965913351" table:number-columns-spanned="1" table:number-rows-spanned="4">
            <text:p>965,913,351</text:p>
          </table:table-cell>
          <table:table-cell office:value-type="float" office:value="395912351" table:number-columns-spanned="1" table:number-rows-spanned="4">
            <text:p>395,912,351</text:p>
          </table:table-cell>
          <table:table-cell office:value-type="float" office:value="104754169">
            <text:p>104,754,169</text:p>
          </table:table-cell>
          <table:table-cell office:value-type="float" office:value="60218052" table:number-columns-spanned="1" table:number-rows-spanned="2">
            <text:p>60,218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694299">
            <text:p>335,694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930397" table:number-columns-spanned="1" table:number-rows-spanned="2">
            <text:p>6,930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23/07/20</text:date>, <text:time>08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215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