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33623000">
            <text:p>133,623,000</text:p>
          </table:table-cell>
          <table:table-cell office:value-type="string">
            <text:p>-</text:p>
          </table:table-cell>
          <table:table-cell office:value-type="float" office:value="133623000" table:number-columns-spanned="1" table:number-rows-spanned="4">
            <text:p>133,623,000</text:p>
          </table:table-cell>
          <table:table-cell office:value-type="float" office:value="34771000" table:number-columns-spanned="1" table:number-rows-spanned="4">
            <text:p>34,771,000</text:p>
          </table:table-cell>
          <table:table-cell office:value-type="float" office:value="28797967">
            <text:p>28,797,967</text:p>
          </table:table-cell>
          <table:table-cell office:value-type="float" office:value="5973033" table:number-columns-spanned="1" table:number-rows-spanned="2">
            <text:p>5,973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97967">
            <text:p>28,79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33623000">
            <text:p>133,623,000</text:p>
          </table:table-cell>
          <table:table-cell office:value-type="string">
            <text:p>-</text:p>
          </table:table-cell>
          <table:table-cell office:value-type="float" office:value="133623000" table:number-columns-spanned="1" table:number-rows-spanned="4">
            <text:p>133,623,000</text:p>
          </table:table-cell>
          <table:table-cell office:value-type="float" office:value="34771000" table:number-columns-spanned="1" table:number-rows-spanned="4">
            <text:p>34,771,000</text:p>
          </table:table-cell>
          <table:table-cell office:value-type="float" office:value="28797967">
            <text:p>28,797,967</text:p>
          </table:table-cell>
          <table:table-cell office:value-type="float" office:value="5973033" table:number-columns-spanned="1" table:number-rows-spanned="2">
            <text:p>5,973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97967">
            <text:p>28,79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4523000">
            <text:p>114,523,000</text:p>
          </table:table-cell>
          <table:table-cell office:value-type="string">
            <text:p>-</text:p>
          </table:table-cell>
          <table:table-cell office:value-type="float" office:value="114523000" table:number-columns-spanned="1" table:number-rows-spanned="4">
            <text:p>114,523,000</text:p>
          </table:table-cell>
          <table:table-cell office:value-type="float" office:value="33231000" table:number-columns-spanned="1" table:number-rows-spanned="4">
            <text:p>33,231,000</text:p>
          </table:table-cell>
          <table:table-cell office:value-type="float" office:value="28004710">
            <text:p>28,004,710</text:p>
          </table:table-cell>
          <table:table-cell office:value-type="float" office:value="5226290" table:number-columns-spanned="1" table:number-rows-spanned="2">
            <text:p>5,226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4710">
            <text:p>28,00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8680000">
            <text:p>18,680,000</text:p>
          </table:table-cell>
          <table:table-cell office:value-type="string">
            <text:p>-</text:p>
          </table:table-cell>
          <table:table-cell office:value-type="float" office:value="18680000" table:number-columns-spanned="1" table:number-rows-spanned="4">
            <text:p>18,680,000</text:p>
          </table:table-cell>
          <table:table-cell office:value-type="float" office:value="1400000" table:number-columns-spanned="1" table:number-rows-spanned="4">
            <text:p>1,400,000</text:p>
          </table:table-cell>
          <table:table-cell office:value-type="float" office:value="677257">
            <text:p>677,257</text:p>
          </table:table-cell>
          <table:table-cell office:value-type="float" office:value="722743" table:number-columns-spanned="1" table:number-rows-spanned="2">
            <text:p>722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7257">
            <text:p>677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">
            <text:p>420,000</text:p>
          </table:table-cell>
          <table:table-cell office:value-type="string">
            <text:p>-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116000">
            <text:p>116,000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000">
            <text:p>1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53588000">
            <text:p>153,588,000</text:p>
          </table:table-cell>
          <table:table-cell office:value-type="string">
            <text:p>-</text:p>
          </table:table-cell>
          <table:table-cell office:value-type="float" office:value="153588000" table:number-columns-spanned="1" table:number-rows-spanned="4">
            <text:p>153,588,000</text:p>
          </table:table-cell>
          <table:table-cell office:value-type="float" office:value="12761000" table:number-columns-spanned="1" table:number-rows-spanned="4">
            <text:p>12,761,000</text:p>
          </table:table-cell>
          <table:table-cell office:value-type="float" office:value="3107245">
            <text:p>3,107,245</text:p>
          </table:table-cell>
          <table:table-cell office:value-type="float" office:value="9653755" table:number-columns-spanned="1" table:number-rows-spanned="2">
            <text:p>9,653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7245">
            <text:p>3,10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53588000">
            <text:p>153,588,000</text:p>
          </table:table-cell>
          <table:table-cell office:value-type="string">
            <text:p>-</text:p>
          </table:table-cell>
          <table:table-cell office:value-type="float" office:value="153588000" table:number-columns-spanned="1" table:number-rows-spanned="4">
            <text:p>153,588,000</text:p>
          </table:table-cell>
          <table:table-cell office:value-type="float" office:value="12761000" table:number-columns-spanned="1" table:number-rows-spanned="4">
            <text:p>12,761,000</text:p>
          </table:table-cell>
          <table:table-cell office:value-type="float" office:value="3107245">
            <text:p>3,107,245</text:p>
          </table:table-cell>
          <table:table-cell office:value-type="float" office:value="9653755" table:number-columns-spanned="1" table:number-rows-spanned="2">
            <text:p>9,653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7245">
            <text:p>3,107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508000">
            <text:p>3,508,000</text:p>
          </table:table-cell>
          <table:table-cell office:value-type="string">
            <text:p>-</text:p>
          </table:table-cell>
          <table:table-cell office:value-type="float" office:value="3508000" table:number-columns-spanned="1" table:number-rows-spanned="4">
            <text:p>3,50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50384">
            <text:p>250,384</text:p>
          </table:table-cell>
          <table:table-cell office:value-type="float" office:value="206616" table:number-columns-spanned="1" table:number-rows-spanned="2">
            <text:p>206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384">
            <text:p>250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5130000">
            <text:p>145,130,000</text:p>
          </table:table-cell>
          <table:table-cell office:value-type="string">
            <text:p>-</text:p>
          </table:table-cell>
          <table:table-cell office:value-type="float" office:value="145130000" table:number-columns-spanned="1" table:number-rows-spanned="4">
            <text:p>145,130,000</text:p>
          </table:table-cell>
          <table:table-cell office:value-type="float" office:value="12094000" table:number-columns-spanned="1" table:number-rows-spanned="4">
            <text:p>12,094,000</text:p>
          </table:table-cell>
          <table:table-cell office:value-type="float" office:value="2856861">
            <text:p>2,856,861</text:p>
          </table:table-cell>
          <table:table-cell office:value-type="float" office:value="9237139" table:number-columns-spanned="1" table:number-rows-spanned="2">
            <text:p>9,237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6861">
            <text:p>2,856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950000">
            <text:p>4,950,000</text:p>
          </table:table-cell>
          <table:table-cell office:value-type="string">
            <text:p>-</text:p>
          </table:table-cell>
          <table:table-cell office:value-type="float" office:value="4950000" table:number-columns-spanned="1" table:number-rows-spanned="4">
            <text:p>4,950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string">
            <text:p>-</text:p>
          </table:table-cell>
          <table:table-cell office:value-type="float" office:value="210000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1989000">
            <text:p>11,989,000</text:p>
          </table:table-cell>
          <table:table-cell office:value-type="string">
            <text:p>-</text:p>
          </table:table-cell>
          <table:table-cell office:value-type="float" office:value="11989000" table:number-columns-spanned="1" table:number-rows-spanned="4">
            <text:p>11,989,000</text:p>
          </table:table-cell>
          <table:table-cell office:value-type="float" office:value="318000" table:number-columns-spanned="1" table:number-rows-spanned="4">
            <text:p>318,000</text:p>
          </table:table-cell>
          <table:table-cell office:value-type="float" office:value="154706">
            <text:p>154,706</text:p>
          </table:table-cell>
          <table:table-cell office:value-type="float" office:value="163294" table:number-columns-spanned="1" table:number-rows-spanned="2">
            <text:p>163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706">
            <text:p>154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1989000">
            <text:p>11,989,000</text:p>
          </table:table-cell>
          <table:table-cell office:value-type="string">
            <text:p>-</text:p>
          </table:table-cell>
          <table:table-cell office:value-type="float" office:value="11989000" table:number-columns-spanned="1" table:number-rows-spanned="4">
            <text:p>11,989,000</text:p>
          </table:table-cell>
          <table:table-cell office:value-type="float" office:value="318000" table:number-columns-spanned="1" table:number-rows-spanned="4">
            <text:p>318,000</text:p>
          </table:table-cell>
          <table:table-cell office:value-type="float" office:value="154706">
            <text:p>154,706</text:p>
          </table:table-cell>
          <table:table-cell office:value-type="float" office:value="163294" table:number-columns-spanned="1" table:number-rows-spanned="2">
            <text:p>163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706">
            <text:p>154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97000">
            <text:p>697,000</text:p>
          </table:table-cell>
          <table:table-cell office:value-type="string">
            <text:p>-</text:p>
          </table:table-cell>
          <table:table-cell office:value-type="float" office:value="697000" table:number-columns-spanned="1" table:number-rows-spanned="4">
            <text:p>697,000</text:p>
          </table:table-cell>
          <table:table-cell office:value-type="float" office:value="153000" table:number-columns-spanned="1" table:number-rows-spanned="4">
            <text:p>153,000</text:p>
          </table:table-cell>
          <table:table-cell office:value-type="float" office:value="83291">
            <text:p>83,291</text:p>
          </table:table-cell>
          <table:table-cell office:value-type="float" office:value="69709" table:number-columns-spanned="1" table:number-rows-spanned="2">
            <text:p>69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291">
            <text:p>83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392000">
            <text:p>10,392,000</text:p>
          </table:table-cell>
          <table:table-cell office:value-type="string">
            <text:p>-</text:p>
          </table:table-cell>
          <table:table-cell office:value-type="float" office:value="10392000" table:number-columns-spanned="1" table:number-rows-spanned="4">
            <text:p>10,392,000</text:p>
          </table:table-cell>
          <table:table-cell office:value-type="float" office:value="165000" table:number-columns-spanned="1" table:number-rows-spanned="4">
            <text:p>165,000</text:p>
          </table:table-cell>
          <table:table-cell office:value-type="float" office:value="71415">
            <text:p>71,415</text:p>
          </table:table-cell>
          <table:table-cell office:value-type="float" office:value="93585" table:number-columns-spanned="1" table:number-rows-spanned="2">
            <text:p>93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415">
            <text:p>71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00000">
            <text:p>900,000</text:p>
          </table:table-cell>
          <table:table-cell office:value-type="string">
            <text:p>-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65204000">
            <text:p>65,204,000</text:p>
          </table:table-cell>
          <table:table-cell office:value-type="string">
            <text:p>-</text:p>
          </table:table-cell>
          <table:table-cell office:value-type="float" office:value="65204000" table:number-columns-spanned="1" table:number-rows-spanned="4">
            <text:p>65,204,000</text:p>
          </table:table-cell>
          <table:table-cell office:value-type="float" office:value="2366000" table:number-columns-spanned="1" table:number-rows-spanned="4">
            <text:p>2,366,000</text:p>
          </table:table-cell>
          <table:table-cell office:value-type="float" office:value="1245476">
            <text:p>1,245,476</text:p>
          </table:table-cell>
          <table:table-cell office:value-type="float" office:value="1120524" table:number-columns-spanned="1" table:number-rows-spanned="2">
            <text:p>1,120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476">
            <text:p>1,245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65204000">
            <text:p>65,204,000</text:p>
          </table:table-cell>
          <table:table-cell office:value-type="string">
            <text:p>-</text:p>
          </table:table-cell>
          <table:table-cell office:value-type="float" office:value="65204000" table:number-columns-spanned="1" table:number-rows-spanned="4">
            <text:p>65,204,000</text:p>
          </table:table-cell>
          <table:table-cell office:value-type="float" office:value="2366000" table:number-columns-spanned="1" table:number-rows-spanned="4">
            <text:p>2,366,000</text:p>
          </table:table-cell>
          <table:table-cell office:value-type="float" office:value="1245476">
            <text:p>1,245,476</text:p>
          </table:table-cell>
          <table:table-cell office:value-type="float" office:value="1120524" table:number-columns-spanned="1" table:number-rows-spanned="2">
            <text:p>1,120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476">
            <text:p>1,245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45000">
            <text:p>2,245,000</text:p>
          </table:table-cell>
          <table:table-cell office:value-type="string">
            <text:p>-</text:p>
          </table:table-cell>
          <table:table-cell office:value-type="float" office:value="2245000" table:number-columns-spanned="1" table:number-rows-spanned="4">
            <text:p>2,245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251061">
            <text:p>251,061</text:p>
          </table:table-cell>
          <table:table-cell office:value-type="float" office:value="205939" table:number-columns-spanned="1" table:number-rows-spanned="2">
            <text:p>205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061">
            <text:p>251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2959000">
            <text:p>62,959,000</text:p>
          </table:table-cell>
          <table:table-cell office:value-type="string">
            <text:p>-</text:p>
          </table:table-cell>
          <table:table-cell office:value-type="float" office:value="62959000" table:number-columns-spanned="1" table:number-rows-spanned="4">
            <text:p>62,959,000</text:p>
          </table:table-cell>
          <table:table-cell office:value-type="float" office:value="1909000" table:number-columns-spanned="1" table:number-rows-spanned="4">
            <text:p>1,909,000</text:p>
          </table:table-cell>
          <table:table-cell office:value-type="float" office:value="994415">
            <text:p>994,415</text:p>
          </table:table-cell>
          <table:table-cell office:value-type="float" office:value="914585" table:number-columns-spanned="1" table:number-rows-spanned="2">
            <text:p>914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4415">
            <text:p>994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7136000">
            <text:p>17,136,000</text:p>
          </table:table-cell>
          <table:table-cell office:value-type="string">
            <text:p>-</text:p>
          </table:table-cell>
          <table:table-cell office:value-type="float" office:value="17136000" table:number-columns-spanned="1" table:number-rows-spanned="4">
            <text:p>17,136,000</text:p>
          </table:table-cell>
          <table:table-cell office:value-type="float" office:value="1339000" table:number-columns-spanned="1" table:number-rows-spanned="4">
            <text:p>1,339,000</text:p>
          </table:table-cell>
          <table:table-cell office:value-type="float" office:value="853651">
            <text:p>853,651</text:p>
          </table:table-cell>
          <table:table-cell office:value-type="float" office:value="485349" table:number-columns-spanned="1" table:number-rows-spanned="2">
            <text:p>485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651">
            <text:p>853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17136000">
            <text:p>17,136,000</text:p>
          </table:table-cell>
          <table:table-cell office:value-type="string">
            <text:p>-</text:p>
          </table:table-cell>
          <table:table-cell office:value-type="float" office:value="17136000" table:number-columns-spanned="1" table:number-rows-spanned="4">
            <text:p>17,136,000</text:p>
          </table:table-cell>
          <table:table-cell office:value-type="float" office:value="1339000" table:number-columns-spanned="1" table:number-rows-spanned="4">
            <text:p>1,339,000</text:p>
          </table:table-cell>
          <table:table-cell office:value-type="float" office:value="853651">
            <text:p>853,651</text:p>
          </table:table-cell>
          <table:table-cell office:value-type="float" office:value="485349" table:number-columns-spanned="1" table:number-rows-spanned="2">
            <text:p>485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651">
            <text:p>853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79000">
            <text:p>1,979,000</text:p>
          </table:table-cell>
          <table:table-cell office:value-type="string">
            <text:p>-</text:p>
          </table:table-cell>
          <table:table-cell office:value-type="float" office:value="1979000" table:number-columns-spanned="1" table:number-rows-spanned="4">
            <text:p>1,979,000</text:p>
          </table:table-cell>
          <table:table-cell office:value-type="float" office:value="456000" table:number-columns-spanned="1" table:number-rows-spanned="4">
            <text:p>456,000</text:p>
          </table:table-cell>
          <table:table-cell office:value-type="float" office:value="249873">
            <text:p>249,873</text:p>
          </table:table-cell>
          <table:table-cell office:value-type="float" office:value="206127" table:number-columns-spanned="1" table:number-rows-spanned="2">
            <text:p>206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873">
            <text:p>24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757000">
            <text:p>14,757,000</text:p>
          </table:table-cell>
          <table:table-cell office:value-type="string">
            <text:p>-</text:p>
          </table:table-cell>
          <table:table-cell office:value-type="float" office:value="14757000" table:number-columns-spanned="1" table:number-rows-spanned="4">
            <text:p>14,757,000</text:p>
          </table:table-cell>
          <table:table-cell office:value-type="float" office:value="883000" table:number-columns-spanned="1" table:number-rows-spanned="4">
            <text:p>883,000</text:p>
          </table:table-cell>
          <table:table-cell office:value-type="float" office:value="603778">
            <text:p>603,778</text:p>
          </table:table-cell>
          <table:table-cell office:value-type="float" office:value="279222" table:number-columns-spanned="1" table:number-rows-spanned="2">
            <text:p>279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3778">
            <text:p>603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81540000">
            <text:p>381,540,000</text:p>
          </table:table-cell>
          <table:table-cell office:value-type="string">
            <text:p>-</text:p>
          </table:table-cell>
          <table:table-cell office:value-type="float" office:value="381540000" table:number-columns-spanned="1" table:number-rows-spanned="4">
            <text:p>381,540,000</text:p>
          </table:table-cell>
          <table:table-cell office:value-type="float" office:value="51555000" table:number-columns-spanned="1" table:number-rows-spanned="4">
            <text:p>51,555,000</text:p>
          </table:table-cell>
          <table:table-cell office:value-type="float" office:value="34159045">
            <text:p>34,159,045</text:p>
          </table:table-cell>
          <table:table-cell office:value-type="float" office:value="17395955" table:number-columns-spanned="1" table:number-rows-spanned="2">
            <text:p>17,395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59045">
            <text:p>34,159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022000">
            <text:p>4,022,000</text:p>
          </table:table-cell>
          <table:table-cell office:value-type="string">
            <text:p>-</text:p>
          </table:table-cell>
          <table:table-cell office:value-type="float" office:value="4022000" table:number-columns-spanned="1" table:number-rows-spanned="4">
            <text:p>4,022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131000" table:number-columns-spanned="1" table:number-rows-spanned="4">
            <text:p>131,000</text:p>
          </table:table-cell>
          <table:table-cell office:value-type="string">
            <text:p>-</text:p>
          </table:table-cell>
          <table:table-cell office:value-type="float" office:value="131000" table:number-columns-spanned="1" table:number-rows-spanned="2">
            <text:p>1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131000" table:number-columns-spanned="1" table:number-rows-spanned="4">
            <text:p>131,000</text:p>
          </table:table-cell>
          <table:table-cell office:value-type="string">
            <text:p>-</text:p>
          </table:table-cell>
          <table:table-cell office:value-type="float" office:value="131000" table:number-columns-spanned="1" table:number-rows-spanned="2">
            <text:p>1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512000">
            <text:p>10,512,000</text:p>
          </table:table-cell>
          <table:table-cell office:value-type="string">
            <text:p>-</text:p>
          </table:table-cell>
          <table:table-cell office:value-type="float" office:value="10512000" table:number-columns-spanned="1" table:number-rows-spanned="4">
            <text:p>10,512,000</text:p>
          </table:table-cell>
          <table:table-cell office:value-type="float" office:value="131000" table:number-columns-spanned="1" table:number-rows-spanned="4">
            <text:p>131,000</text:p>
          </table:table-cell>
          <table:table-cell office:value-type="string">
            <text:p>-</text:p>
          </table:table-cell>
          <table:table-cell office:value-type="float" office:value="131000" table:number-columns-spanned="1" table:number-rows-spanned="2">
            <text:p>1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7430000">
            <text:p>207,430,000</text:p>
          </table:table-cell>
          <table:table-cell office:value-type="string">
            <text:p>-</text:p>
          </table:table-cell>
          <table:table-cell office:value-type="float" office:value="207430000" table:number-columns-spanned="1" table:number-rows-spanned="4">
            <text:p>207,430,000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1386777">
            <text:p>1,386,777</text:p>
          </table:table-cell>
          <table:table-cell office:value-type="float" office:value="1263223" table:number-columns-spanned="1" table:number-rows-spanned="2">
            <text:p>1,26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6777">
            <text:p>1,38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7430000">
            <text:p>207,430,000</text:p>
          </table:table-cell>
          <table:table-cell office:value-type="string">
            <text:p>-</text:p>
          </table:table-cell>
          <table:table-cell office:value-type="float" office:value="207430000" table:number-columns-spanned="1" table:number-rows-spanned="4">
            <text:p>207,430,000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1386777">
            <text:p>1,386,777</text:p>
          </table:table-cell>
          <table:table-cell office:value-type="float" office:value="1263223" table:number-columns-spanned="1" table:number-rows-spanned="2">
            <text:p>1,26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6777">
            <text:p>1,38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7430000">
            <text:p>207,430,000</text:p>
          </table:table-cell>
          <table:table-cell office:value-type="string">
            <text:p>-</text:p>
          </table:table-cell>
          <table:table-cell office:value-type="float" office:value="207430000" table:number-columns-spanned="1" table:number-rows-spanned="4">
            <text:p>207,430,000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1386777">
            <text:p>1,386,777</text:p>
          </table:table-cell>
          <table:table-cell office:value-type="float" office:value="1263223" table:number-columns-spanned="1" table:number-rows-spanned="2">
            <text:p>1,26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6777">
            <text:p>1,38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793000">
            <text:p>793,000</text:p>
          </table:table-cell>
          <table:table-cell office:value-type="string">
            <text:p>-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22757000">
            <text:p>222,757,000</text:p>
          </table:table-cell>
          <table:table-cell office:value-type="string">
            <text:p>-</text:p>
          </table:table-cell>
          <table:table-cell office:value-type="float" office:value="222757000" table:number-columns-spanned="1" table:number-rows-spanned="4">
            <text:p>222,757,000</text:p>
          </table:table-cell>
          <table:table-cell office:value-type="float" office:value="5381000" table:number-columns-spanned="1" table:number-rows-spanned="4">
            <text:p>5,381,000</text:p>
          </table:table-cell>
          <table:table-cell office:value-type="float" office:value="1386777">
            <text:p>1,386,777</text:p>
          </table:table-cell>
          <table:table-cell office:value-type="float" office:value="3994223" table:number-columns-spanned="1" table:number-rows-spanned="2">
            <text:p>3,994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6777">
            <text:p>1,38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04297000">
            <text:p>604,297,000</text:p>
          </table:table-cell>
          <table:table-cell office:value-type="string">
            <text:p>-</text:p>
          </table:table-cell>
          <table:table-cell office:value-type="float" office:value="604297000" table:number-columns-spanned="1" table:number-rows-spanned="4">
            <text:p>604,297,000</text:p>
          </table:table-cell>
          <table:table-cell office:value-type="float" office:value="56936000" table:number-columns-spanned="1" table:number-rows-spanned="4">
            <text:p>56,936,000</text:p>
          </table:table-cell>
          <table:table-cell office:value-type="float" office:value="35545822">
            <text:p>35,545,822</text:p>
          </table:table-cell>
          <table:table-cell office:value-type="float" office:value="21390178" table:number-columns-spanned="1" table:number-rows-spanned="2">
            <text:p>21,390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45822">
            <text:p>35,54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3174555">
            <text:p>3,174,555</text:p>
          </table:table-cell>
          <table:table-cell office:value-type="string">
            <text:p>-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>
            <text:p>3,174,5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4555">
            <text:p>3,1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3174555">
            <text:p>3,174,555</text:p>
          </table:table-cell>
          <table:table-cell office:value-type="string">
            <text:p>-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>
            <text:p>3,174,5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4555">
            <text:p>3,1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174555">
            <text:p>3,174,555</text:p>
          </table:table-cell>
          <table:table-cell office:value-type="string">
            <text:p>-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>
            <text:p>3,174,5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4555">
            <text:p>3,1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174555">
            <text:p>3,174,555</text:p>
          </table:table-cell>
          <table:table-cell office:value-type="string">
            <text:p>-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 table:number-columns-spanned="1" table:number-rows-spanned="4">
            <text:p>3,174,555</text:p>
          </table:table-cell>
          <table:table-cell office:value-type="float" office:value="3174555">
            <text:p>3,174,55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4555">
            <text:p>3,174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07471555">
            <text:p>607,471,555</text:p>
          </table:table-cell>
          <table:table-cell office:value-type="string">
            <text:p>-</text:p>
          </table:table-cell>
          <table:table-cell office:value-type="float" office:value="607471555" table:number-columns-spanned="1" table:number-rows-spanned="4">
            <text:p>607,471,555</text:p>
          </table:table-cell>
          <table:table-cell office:value-type="float" office:value="60110555" table:number-columns-spanned="1" table:number-rows-spanned="4">
            <text:p>60,110,555</text:p>
          </table:table-cell>
          <table:table-cell office:value-type="float" office:value="38720377">
            <text:p>38,720,377</text:p>
          </table:table-cell>
          <table:table-cell office:value-type="float" office:value="21390178" table:number-columns-spanned="1" table:number-rows-spanned="2">
            <text:p>21,390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20377">
            <text:p>38,720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700000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11T09:36:21</dc:date>
    <meta:print-date>2020-02-11T09:36:06</meta:print-date>
    <meta:document-statistic meta:table-count="2" meta:cell-count="83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