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5)=(1)-(2)-(3)-(4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6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4"/>
            <table:table-cell table:style-name="ce16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12" office:value-type="string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6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12" office:value-type="string">
              <text:p>保留數(4)</text:p>
            </table:table-cell>
            <table:covered-table-cell table:style-name="ce14"/>
            <table:table-cell table:style-name="ce16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133623000">
            <text:p>133,623,000</text:p>
          </table:table-cell>
          <table:table-cell office:value-type="string">
            <text:p>-</text:p>
          </table:table-cell>
          <table:table-cell office:value-type="float" office:value="133623000" table:number-columns-spanned="1" table:number-rows-spanned="4">
            <text:p>133,623,000</text:p>
          </table:table-cell>
          <table:table-cell office:value-type="float" office:value="53583000" table:number-columns-spanned="1" table:number-rows-spanned="4">
            <text:p>53,583,000</text:p>
          </table:table-cell>
          <table:table-cell office:value-type="float" office:value="9082012">
            <text:p>9,082,012</text:p>
          </table:table-cell>
          <table:table-cell office:value-type="float" office:value="6999465" table:number-columns-spanned="1" table:number-rows-spanned="2">
            <text:p>6,999,4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583535">
            <text:p>46,583,5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700000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133623000">
            <text:p>133,623,000</text:p>
          </table:table-cell>
          <table:table-cell office:value-type="string">
            <text:p>-</text:p>
          </table:table-cell>
          <table:table-cell office:value-type="float" office:value="133623000" table:number-columns-spanned="1" table:number-rows-spanned="4">
            <text:p>133,623,000</text:p>
          </table:table-cell>
          <table:table-cell office:value-type="float" office:value="53583000" table:number-columns-spanned="1" table:number-rows-spanned="4">
            <text:p>53,583,000</text:p>
          </table:table-cell>
          <table:table-cell office:value-type="float" office:value="9082012">
            <text:p>9,082,012</text:p>
          </table:table-cell>
          <table:table-cell office:value-type="float" office:value="6999465" table:number-columns-spanned="1" table:number-rows-spanned="2">
            <text:p>6,999,4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583535">
            <text:p>46,583,5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700000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114523000">
            <text:p>114,523,000</text:p>
          </table:table-cell>
          <table:table-cell office:value-type="string">
            <text:p>-</text:p>
          </table:table-cell>
          <table:table-cell office:value-type="float" office:value="114523000" table:number-columns-spanned="1" table:number-rows-spanned="4">
            <text:p>114,523,000</text:p>
          </table:table-cell>
          <table:table-cell office:value-type="float" office:value="48943000" table:number-columns-spanned="1" table:number-rows-spanned="4">
            <text:p>48,943,000</text:p>
          </table:table-cell>
          <table:table-cell office:value-type="float" office:value="7535788">
            <text:p>7,535,788</text:p>
          </table:table-cell>
          <table:table-cell office:value-type="float" office:value="6183355" table:number-columns-spanned="1" table:number-rows-spanned="2">
            <text:p>6,183,3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759645">
            <text:p>42,759,6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14523000">
            <text:p>114,523,000</text:p>
          </table:table-cell>
          <table:table-cell office:value-type="string">
            <text:p>-</text:p>
          </table:table-cell>
          <table:table-cell office:value-type="float" office:value="114523000" table:number-columns-spanned="1" table:number-rows-spanned="4">
            <text:p>114,523,000</text:p>
          </table:table-cell>
          <table:table-cell office:value-type="float" office:value="48943000" table:number-columns-spanned="1" table:number-rows-spanned="4">
            <text:p>48,943,000</text:p>
          </table:table-cell>
          <table:table-cell office:value-type="float" office:value="7535788">
            <text:p>7,535,788</text:p>
          </table:table-cell>
          <table:table-cell office:value-type="float" office:value="6183355" table:number-columns-spanned="1" table:number-rows-spanned="2">
            <text:p>6,183,3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759645">
            <text:p>42,759,6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19100000">
            <text:p>19,100,000</text:p>
          </table:table-cell>
          <table:table-cell office:value-type="string">
            <text:p>-</text:p>
          </table:table-cell>
          <table:table-cell office:value-type="float" office:value="19100000" table:number-columns-spanned="1" table:number-rows-spanned="4">
            <text:p>19,100,000</text:p>
          </table:table-cell>
          <table:table-cell office:value-type="float" office:value="4640000" table:number-columns-spanned="1" table:number-rows-spanned="4">
            <text:p>4,640,000</text:p>
          </table:table-cell>
          <table:table-cell office:value-type="float" office:value="1546224">
            <text:p>1,546,224</text:p>
          </table:table-cell>
          <table:table-cell office:value-type="float" office:value="816110" table:number-columns-spanned="1" table:number-rows-spanned="2">
            <text:p>816,1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23890">
            <text:p>3,823,8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700000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8680000">
            <text:p>18,680,000</text:p>
          </table:table-cell>
          <table:table-cell office:value-type="string">
            <text:p>-</text:p>
          </table:table-cell>
          <table:table-cell office:value-type="float" office:value="18680000" table:number-columns-spanned="1" table:number-rows-spanned="4">
            <text:p>18,680,000</text:p>
          </table:table-cell>
          <table:table-cell office:value-type="float" office:value="4500000" table:number-columns-spanned="1" table:number-rows-spanned="4">
            <text:p>4,500,000</text:p>
          </table:table-cell>
          <table:table-cell office:value-type="float" office:value="1546224">
            <text:p>1,546,224</text:p>
          </table:table-cell>
          <table:table-cell office:value-type="float" office:value="792110" table:number-columns-spanned="1" table:number-rows-spanned="2">
            <text:p>792,1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07890">
            <text:p>3,707,8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700000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420000">
            <text:p>420,000</text:p>
          </table:table-cell>
          <table:table-cell office:value-type="string">
            <text:p>-</text:p>
          </table:table-cell>
          <table:table-cell office:value-type="float" office:value="420000" table:number-columns-spanned="1" table:number-rows-spanned="4">
            <text:p>420,000</text:p>
          </table:table-cell>
          <table:table-cell office:value-type="float" office:value="140000" table:number-columns-spanned="1" table:number-rows-spanned="4">
            <text:p>140,000</text:p>
          </table:table-cell>
          <table:table-cell office:value-type="string">
            <text:p>-</text:p>
          </table:table-cell>
          <table:table-cell office:value-type="float" office:value="24000" table:number-columns-spanned="1" table:number-rows-spanned="2">
            <text:p>2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6000">
            <text:p>11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153588000">
            <text:p>153,588,000</text:p>
          </table:table-cell>
          <table:table-cell office:value-type="string">
            <text:p>-</text:p>
          </table:table-cell>
          <table:table-cell office:value-type="float" office:value="153588000" table:number-columns-spanned="1" table:number-rows-spanned="4">
            <text:p>153,588,000</text:p>
          </table:table-cell>
          <table:table-cell office:value-type="float" office:value="38081000" table:number-columns-spanned="1" table:number-rows-spanned="4">
            <text:p>38,081,000</text:p>
          </table:table-cell>
          <table:table-cell office:value-type="float" office:value="7000444">
            <text:p>7,000,444</text:p>
          </table:table-cell>
          <table:table-cell office:value-type="float" office:value="24002750" table:number-columns-spanned="1" table:number-rows-spanned="2">
            <text:p>24,002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078250">
            <text:p>14,078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51460" table:number-columns-spanned="1" table:number-rows-spanned="2">
            <text:p>51,4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153588000">
            <text:p>153,588,000</text:p>
          </table:table-cell>
          <table:table-cell office:value-type="string">
            <text:p>-</text:p>
          </table:table-cell>
          <table:table-cell office:value-type="float" office:value="153588000" table:number-columns-spanned="1" table:number-rows-spanned="4">
            <text:p>153,588,000</text:p>
          </table:table-cell>
          <table:table-cell office:value-type="float" office:value="38081000" table:number-columns-spanned="1" table:number-rows-spanned="4">
            <text:p>38,081,000</text:p>
          </table:table-cell>
          <table:table-cell office:value-type="float" office:value="7000444">
            <text:p>7,000,444</text:p>
          </table:table-cell>
          <table:table-cell office:value-type="float" office:value="24002750" table:number-columns-spanned="1" table:number-rows-spanned="2">
            <text:p>24,002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078250">
            <text:p>14,078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51460" table:number-columns-spanned="1" table:number-rows-spanned="2">
            <text:p>51,4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3508000">
            <text:p>3,508,000</text:p>
          </table:table-cell>
          <table:table-cell office:value-type="string">
            <text:p>-</text:p>
          </table:table-cell>
          <table:table-cell office:value-type="float" office:value="3508000" table:number-columns-spanned="1" table:number-rows-spanned="4">
            <text:p>3,508,000</text:p>
          </table:table-cell>
          <table:table-cell office:value-type="float" office:value="1019000" table:number-columns-spanned="1" table:number-rows-spanned="4">
            <text:p>1,019,000</text:p>
          </table:table-cell>
          <table:table-cell office:value-type="float" office:value="161050">
            <text:p>161,050</text:p>
          </table:table-cell>
          <table:table-cell office:value-type="float" office:value="434337" table:number-columns-spanned="1" table:number-rows-spanned="2">
            <text:p>434,3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4663">
            <text:p>584,6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45130000">
            <text:p>145,130,000</text:p>
          </table:table-cell>
          <table:table-cell office:value-type="string">
            <text:p>-</text:p>
          </table:table-cell>
          <table:table-cell office:value-type="float" office:value="145130000" table:number-columns-spanned="1" table:number-rows-spanned="4">
            <text:p>145,130,000</text:p>
          </table:table-cell>
          <table:table-cell office:value-type="float" office:value="36282000" table:number-columns-spanned="1" table:number-rows-spanned="4">
            <text:p>36,282,000</text:p>
          </table:table-cell>
          <table:table-cell office:value-type="float" office:value="6789394">
            <text:p>6,789,394</text:p>
          </table:table-cell>
          <table:table-cell office:value-type="float" office:value="22963413" table:number-columns-spanned="1" table:number-rows-spanned="2">
            <text:p>22,963,4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318587">
            <text:p>13,318,5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51460" table:number-columns-spanned="1" table:number-rows-spanned="2">
            <text:p>51,4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4950000">
            <text:p>4,950,000</text:p>
          </table:table-cell>
          <table:table-cell office:value-type="string">
            <text:p>-</text:p>
          </table:table-cell>
          <table:table-cell office:value-type="float" office:value="4950000" table:number-columns-spanned="1" table:number-rows-spanned="4">
            <text:p>4,950,000</text:p>
          </table:table-cell>
          <table:table-cell office:value-type="float" office:value="780000" table:number-columns-spanned="1" table:number-rows-spanned="4">
            <text:p>780,000</text:p>
          </table:table-cell>
          <table:table-cell office:value-type="float" office:value="50000">
            <text:p>50,000</text:p>
          </table:table-cell>
          <table:table-cell office:value-type="float" office:value="605000" table:number-columns-spanned="1" table:number-rows-spanned="2">
            <text:p>60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5000">
            <text:p>17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11989000">
            <text:p>11,989,000</text:p>
          </table:table-cell>
          <table:table-cell office:value-type="string">
            <text:p>-</text:p>
          </table:table-cell>
          <table:table-cell office:value-type="float" office:value="11989000" table:number-columns-spanned="1" table:number-rows-spanned="4">
            <text:p>11,989,000</text:p>
          </table:table-cell>
          <table:table-cell office:value-type="float" office:value="2889000" table:number-columns-spanned="1" table:number-rows-spanned="4">
            <text:p>2,889,000</text:p>
          </table:table-cell>
          <table:table-cell office:value-type="float" office:value="900936">
            <text:p>900,936</text:p>
          </table:table-cell>
          <table:table-cell office:value-type="float" office:value="1691841" table:number-columns-spanned="1" table:number-rows-spanned="2">
            <text:p>1,691,8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97159">
            <text:p>1,197,1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11989000">
            <text:p>11,989,000</text:p>
          </table:table-cell>
          <table:table-cell office:value-type="string">
            <text:p>-</text:p>
          </table:table-cell>
          <table:table-cell office:value-type="float" office:value="11989000" table:number-columns-spanned="1" table:number-rows-spanned="4">
            <text:p>11,989,000</text:p>
          </table:table-cell>
          <table:table-cell office:value-type="float" office:value="2889000" table:number-columns-spanned="1" table:number-rows-spanned="4">
            <text:p>2,889,000</text:p>
          </table:table-cell>
          <table:table-cell office:value-type="float" office:value="900936">
            <text:p>900,936</text:p>
          </table:table-cell>
          <table:table-cell office:value-type="float" office:value="1691841" table:number-columns-spanned="1" table:number-rows-spanned="2">
            <text:p>1,691,8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97159">
            <text:p>1,197,1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697000">
            <text:p>697,000</text:p>
          </table:table-cell>
          <table:table-cell office:value-type="string">
            <text:p>-</text:p>
          </table:table-cell>
          <table:table-cell office:value-type="float" office:value="697000" table:number-columns-spanned="1" table:number-rows-spanned="4">
            <text:p>697,000</text:p>
          </table:table-cell>
          <table:table-cell office:value-type="float" office:value="253000" table:number-columns-spanned="1" table:number-rows-spanned="4">
            <text:p>253,000</text:p>
          </table:table-cell>
          <table:table-cell office:value-type="float" office:value="43620">
            <text:p>43,620</text:p>
          </table:table-cell>
          <table:table-cell office:value-type="float" office:value="91173" table:number-columns-spanned="1" table:number-rows-spanned="2">
            <text:p>91,1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1827">
            <text:p>161,8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0392000">
            <text:p>10,392,000</text:p>
          </table:table-cell>
          <table:table-cell office:value-type="string">
            <text:p>-</text:p>
          </table:table-cell>
          <table:table-cell office:value-type="float" office:value="10392000" table:number-columns-spanned="1" table:number-rows-spanned="4">
            <text:p>10,392,000</text:p>
          </table:table-cell>
          <table:table-cell office:value-type="float" office:value="2056000" table:number-columns-spanned="1" table:number-rows-spanned="4">
            <text:p>2,056,000</text:p>
          </table:table-cell>
          <table:table-cell office:value-type="float" office:value="337316">
            <text:p>337,316</text:p>
          </table:table-cell>
          <table:table-cell office:value-type="float" office:value="1600668" table:number-columns-spanned="1" table:number-rows-spanned="2">
            <text:p>1,600,6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5332">
            <text:p>455,3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900000">
            <text:p>900,000</text:p>
          </table:table-cell>
          <table:table-cell office:value-type="string">
            <text:p>-</text:p>
          </table:table-cell>
          <table:table-cell office:value-type="float" office:value="900000" table:number-columns-spanned="1" table:number-rows-spanned="4">
            <text:p>900,000</text:p>
          </table:table-cell>
          <table:table-cell office:value-type="float" office:value="580000" table:number-columns-spanned="1" table:number-rows-spanned="4">
            <text:p>580,000</text:p>
          </table:table-cell>
          <table:table-cell office:value-type="float" office:value="520000">
            <text:p>52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0000">
            <text:p>58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65204000">
            <text:p>65,204,000</text:p>
          </table:table-cell>
          <table:table-cell office:value-type="string">
            <text:p>-</text:p>
          </table:table-cell>
          <table:table-cell office:value-type="float" office:value="65204000" table:number-columns-spanned="1" table:number-rows-spanned="4">
            <text:p>65,204,000</text:p>
          </table:table-cell>
          <table:table-cell office:value-type="float" office:value="10103000" table:number-columns-spanned="1" table:number-rows-spanned="4">
            <text:p>10,103,000</text:p>
          </table:table-cell>
          <table:table-cell office:value-type="float" office:value="2778925">
            <text:p>2,778,925</text:p>
          </table:table-cell>
          <table:table-cell office:value-type="float" office:value="4947970" table:number-columns-spanned="1" table:number-rows-spanned="2">
            <text:p>4,947,9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55030">
            <text:p>5,155,0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65204000">
            <text:p>65,204,000</text:p>
          </table:table-cell>
          <table:table-cell office:value-type="string">
            <text:p>-</text:p>
          </table:table-cell>
          <table:table-cell office:value-type="float" office:value="65204000" table:number-columns-spanned="1" table:number-rows-spanned="4">
            <text:p>65,204,000</text:p>
          </table:table-cell>
          <table:table-cell office:value-type="float" office:value="10103000" table:number-columns-spanned="1" table:number-rows-spanned="4">
            <text:p>10,103,000</text:p>
          </table:table-cell>
          <table:table-cell office:value-type="float" office:value="2778925">
            <text:p>2,778,925</text:p>
          </table:table-cell>
          <table:table-cell office:value-type="float" office:value="4947970" table:number-columns-spanned="1" table:number-rows-spanned="2">
            <text:p>4,947,9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55030">
            <text:p>5,155,0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7460000">
            <text:p>7,460,000</text:p>
          </table:table-cell>
          <table:table-cell office:value-type="string">
            <text:p>-</text:p>
          </table:table-cell>
          <table:table-cell office:value-type="float" office:value="7460000" table:number-columns-spanned="1" table:number-rows-spanned="4">
            <text:p>7,460,000</text:p>
          </table:table-cell>
          <table:table-cell office:value-type="float" office:value="1835000" table:number-columns-spanned="1" table:number-rows-spanned="4">
            <text:p>1,835,000</text:p>
          </table:table-cell>
          <table:table-cell office:value-type="float" office:value="471695">
            <text:p>471,695</text:p>
          </table:table-cell>
          <table:table-cell office:value-type="float" office:value="410007" table:number-columns-spanned="1" table:number-rows-spanned="2">
            <text:p>410,0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24993">
            <text:p>1,424,9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95000">
            <text:p>795,000</text:p>
          </table:table-cell>
          <table:table-cell office:value-type="string">
            <text:p>-</text:p>
          </table:table-cell>
          <table:table-cell office:value-type="float" office:value="795000" table:number-columns-spanned="1" table:number-rows-spanned="4">
            <text:p>795,000</text:p>
          </table:table-cell>
          <table:table-cell office:value-type="float" office:value="267000" table:number-columns-spanned="1" table:number-rows-spanned="4">
            <text:p>267,000</text:p>
          </table:table-cell>
          <table:table-cell office:value-type="float" office:value="41467">
            <text:p>41,467</text:p>
          </table:table-cell>
          <table:table-cell office:value-type="float" office:value="104637" table:number-columns-spanned="1" table:number-rows-spanned="2">
            <text:p>104,6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2363">
            <text:p>162,3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6665000">
            <text:p>6,665,000</text:p>
          </table:table-cell>
          <table:table-cell office:value-type="string">
            <text:p>-</text:p>
          </table:table-cell>
          <table:table-cell office:value-type="float" office:value="6665000" table:number-columns-spanned="1" table:number-rows-spanned="4">
            <text:p>6,665,000</text:p>
          </table:table-cell>
          <table:table-cell office:value-type="float" office:value="1568000" table:number-columns-spanned="1" table:number-rows-spanned="4">
            <text:p>1,568,000</text:p>
          </table:table-cell>
          <table:table-cell office:value-type="float" office:value="430228">
            <text:p>430,228</text:p>
          </table:table-cell>
          <table:table-cell office:value-type="float" office:value="305370" table:number-columns-spanned="1" table:number-rows-spanned="2">
            <text:p>305,3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62630">
            <text:p>1,262,6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20551000">
            <text:p>20,551,000</text:p>
          </table:table-cell>
          <table:table-cell office:value-type="string">
            <text:p>-</text:p>
          </table:table-cell>
          <table:table-cell office:value-type="float" office:value="20551000" table:number-columns-spanned="1" table:number-rows-spanned="4">
            <text:p>20,551,000</text:p>
          </table:table-cell>
          <table:table-cell office:value-type="float" office:value="3504000" table:number-columns-spanned="1" table:number-rows-spanned="4">
            <text:p>3,504,000</text:p>
          </table:table-cell>
          <table:table-cell office:value-type="float" office:value="1454344">
            <text:p>1,454,344</text:p>
          </table:table-cell>
          <table:table-cell office:value-type="float" office:value="1788483" table:number-columns-spanned="1" table:number-rows-spanned="2">
            <text:p>1,788,4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15517">
            <text:p>1,715,5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224000">
            <text:p>224,000</text:p>
          </table:table-cell>
          <table:table-cell office:value-type="string">
            <text:p>-</text:p>
          </table:table-cell>
          <table:table-cell office:value-type="float" office:value="224000" table:number-columns-spanned="1" table:number-rows-spanned="4">
            <text:p>224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0327000">
            <text:p>20,327,000</text:p>
          </table:table-cell>
          <table:table-cell office:value-type="string">
            <text:p>-</text:p>
          </table:table-cell>
          <table:table-cell office:value-type="float" office:value="20327000" table:number-columns-spanned="1" table:number-rows-spanned="4">
            <text:p>20,327,000</text:p>
          </table:table-cell>
          <table:table-cell office:value-type="float" office:value="3504000" table:number-columns-spanned="1" table:number-rows-spanned="4">
            <text:p>3,504,000</text:p>
          </table:table-cell>
          <table:table-cell office:value-type="float" office:value="1454344">
            <text:p>1,454,344</text:p>
          </table:table-cell>
          <table:table-cell office:value-type="float" office:value="1788483" table:number-columns-spanned="1" table:number-rows-spanned="2">
            <text:p>1,788,4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15517">
            <text:p>1,715,5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37193000">
            <text:p>37,193,000</text:p>
          </table:table-cell>
          <table:table-cell office:value-type="string">
            <text:p>-</text:p>
          </table:table-cell>
          <table:table-cell office:value-type="float" office:value="37193000" table:number-columns-spanned="1" table:number-rows-spanned="4">
            <text:p>37,193,000</text:p>
          </table:table-cell>
          <table:table-cell office:value-type="float" office:value="4764000" table:number-columns-spanned="1" table:number-rows-spanned="4">
            <text:p>4,764,000</text:p>
          </table:table-cell>
          <table:table-cell office:value-type="float" office:value="852886">
            <text:p>852,886</text:p>
          </table:table-cell>
          <table:table-cell office:value-type="float" office:value="2749480" table:number-columns-spanned="1" table:number-rows-spanned="2">
            <text:p>2,749,4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14520">
            <text:p>2,014,5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226000">
            <text:p>1,226,000</text:p>
          </table:table-cell>
          <table:table-cell office:value-type="string">
            <text:p>-</text:p>
          </table:table-cell>
          <table:table-cell office:value-type="float" office:value="1226000" table:number-columns-spanned="1" table:number-rows-spanned="4">
            <text:p>1,226,000</text:p>
          </table:table-cell>
          <table:table-cell office:value-type="float" office:value="478000" table:number-columns-spanned="1" table:number-rows-spanned="4">
            <text:p>478,000</text:p>
          </table:table-cell>
          <table:table-cell office:value-type="float" office:value="83017">
            <text:p>83,017</text:p>
          </table:table-cell>
          <table:table-cell office:value-type="float" office:value="155880" table:number-columns-spanned="1" table:number-rows-spanned="2">
            <text:p>155,8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2120">
            <text:p>322,1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35967000">
            <text:p>35,967,000</text:p>
          </table:table-cell>
          <table:table-cell office:value-type="string">
            <text:p>-</text:p>
          </table:table-cell>
          <table:table-cell office:value-type="float" office:value="35967000" table:number-columns-spanned="1" table:number-rows-spanned="4">
            <text:p>35,967,000</text:p>
          </table:table-cell>
          <table:table-cell office:value-type="float" office:value="4286000" table:number-columns-spanned="1" table:number-rows-spanned="4">
            <text:p>4,286,000</text:p>
          </table:table-cell>
          <table:table-cell office:value-type="float" office:value="769869">
            <text:p>769,869</text:p>
          </table:table-cell>
          <table:table-cell office:value-type="float" office:value="2593600" table:number-columns-spanned="1" table:number-rows-spanned="2">
            <text:p>2,593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92400">
            <text:p>1,692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17136000">
            <text:p>17,136,000</text:p>
          </table:table-cell>
          <table:table-cell office:value-type="string">
            <text:p>-</text:p>
          </table:table-cell>
          <table:table-cell office:value-type="float" office:value="17136000" table:number-columns-spanned="1" table:number-rows-spanned="4">
            <text:p>17,136,000</text:p>
          </table:table-cell>
          <table:table-cell office:value-type="float" office:value="3578000" table:number-columns-spanned="1" table:number-rows-spanned="4">
            <text:p>3,578,000</text:p>
          </table:table-cell>
          <table:table-cell office:value-type="float" office:value="815307">
            <text:p>815,307</text:p>
          </table:table-cell>
          <table:table-cell office:value-type="float" office:value="1108125" table:number-columns-spanned="1" table:number-rows-spanned="2">
            <text:p>1,108,1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69875">
            <text:p>2,469,8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17136000">
            <text:p>17,136,000</text:p>
          </table:table-cell>
          <table:table-cell office:value-type="string">
            <text:p>-</text:p>
          </table:table-cell>
          <table:table-cell office:value-type="float" office:value="17136000" table:number-columns-spanned="1" table:number-rows-spanned="4">
            <text:p>17,136,000</text:p>
          </table:table-cell>
          <table:table-cell office:value-type="float" office:value="3578000" table:number-columns-spanned="1" table:number-rows-spanned="4">
            <text:p>3,578,000</text:p>
          </table:table-cell>
          <table:table-cell office:value-type="float" office:value="815307">
            <text:p>815,307</text:p>
          </table:table-cell>
          <table:table-cell office:value-type="float" office:value="1108125" table:number-columns-spanned="1" table:number-rows-spanned="2">
            <text:p>1,108,1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69875">
            <text:p>2,469,8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979000">
            <text:p>1,979,000</text:p>
          </table:table-cell>
          <table:table-cell office:value-type="string">
            <text:p>-</text:p>
          </table:table-cell>
          <table:table-cell office:value-type="float" office:value="1979000" table:number-columns-spanned="1" table:number-rows-spanned="4">
            <text:p>1,979,000</text:p>
          </table:table-cell>
          <table:table-cell office:value-type="float" office:value="737000" table:number-columns-spanned="1" table:number-rows-spanned="4">
            <text:p>737,000</text:p>
          </table:table-cell>
          <table:table-cell office:value-type="float" office:value="140650">
            <text:p>140,650</text:p>
          </table:table-cell>
          <table:table-cell office:value-type="float" office:value="241729" table:number-columns-spanned="1" table:number-rows-spanned="2">
            <text:p>241,7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5271">
            <text:p>495,2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4757000">
            <text:p>14,757,000</text:p>
          </table:table-cell>
          <table:table-cell office:value-type="string">
            <text:p>-</text:p>
          </table:table-cell>
          <table:table-cell office:value-type="float" office:value="14757000" table:number-columns-spanned="1" table:number-rows-spanned="4">
            <text:p>14,757,000</text:p>
          </table:table-cell>
          <table:table-cell office:value-type="float" office:value="2761000" table:number-columns-spanned="1" table:number-rows-spanned="4">
            <text:p>2,761,000</text:p>
          </table:table-cell>
          <table:table-cell office:value-type="float" office:value="674657">
            <text:p>674,657</text:p>
          </table:table-cell>
          <table:table-cell office:value-type="float" office:value="786396" table:number-columns-spanned="1" table:number-rows-spanned="2">
            <text:p>786,3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74604">
            <text:p>1,974,6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80000" table:number-columns-spanned="1" table:number-rows-spanned="4">
            <text:p>80,000</text:p>
          </table:table-cell>
          <table:table-cell office:value-type="string">
            <text:p>-</text:p>
          </table:table-cell>
          <table:table-cell office:value-type="float" office:value="80000" table:number-columns-spanned="1" table:number-rows-spanned="2">
            <text:p>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381540000">
            <text:p>381,540,000</text:p>
          </table:table-cell>
          <table:table-cell office:value-type="string">
            <text:p>-</text:p>
          </table:table-cell>
          <table:table-cell office:value-type="float" office:value="381540000" table:number-columns-spanned="1" table:number-rows-spanned="4">
            <text:p>381,540,000</text:p>
          </table:table-cell>
          <table:table-cell office:value-type="float" office:value="108234000" table:number-columns-spanned="1" table:number-rows-spanned="4">
            <text:p>108,234,000</text:p>
          </table:table-cell>
          <table:table-cell office:value-type="float" office:value="20577624">
            <text:p>20,577,624</text:p>
          </table:table-cell>
          <table:table-cell office:value-type="float" office:value="38750151" table:number-columns-spanned="1" table:number-rows-spanned="2">
            <text:p>38,750,1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483849">
            <text:p>69,483,8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751460" table:number-columns-spanned="1" table:number-rows-spanned="2">
            <text:p>751,4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4022000">
            <text:p>4,022,000</text:p>
          </table:table-cell>
          <table:table-cell office:value-type="string">
            <text:p>-</text:p>
          </table:table-cell>
          <table:table-cell office:value-type="float" office:value="4022000" table:number-columns-spanned="1" table:number-rows-spanned="4">
            <text:p>4,022,000</text:p>
          </table:table-cell>
          <table:table-cell office:value-type="float" office:value="2700000" table:number-columns-spanned="1" table:number-rows-spanned="4">
            <text:p>2,700,000</text:p>
          </table:table-cell>
          <table:table-cell office:value-type="float" office:value="2372286">
            <text:p>2,372,286</text:p>
          </table:table-cell>
          <table:table-cell office:value-type="float" office:value="327714" table:number-columns-spanned="1" table:number-rows-spanned="2">
            <text:p>327,7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72286">
            <text:p>2,372,2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4022000">
            <text:p>4,022,000</text:p>
          </table:table-cell>
          <table:table-cell office:value-type="string">
            <text:p>-</text:p>
          </table:table-cell>
          <table:table-cell office:value-type="float" office:value="4022000" table:number-columns-spanned="1" table:number-rows-spanned="4">
            <text:p>4,022,000</text:p>
          </table:table-cell>
          <table:table-cell office:value-type="float" office:value="2700000" table:number-columns-spanned="1" table:number-rows-spanned="4">
            <text:p>2,700,000</text:p>
          </table:table-cell>
          <table:table-cell office:value-type="float" office:value="2372286">
            <text:p>2,372,286</text:p>
          </table:table-cell>
          <table:table-cell office:value-type="float" office:value="327714" table:number-columns-spanned="1" table:number-rows-spanned="2">
            <text:p>327,7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72286">
            <text:p>2,372,2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4022000">
            <text:p>4,022,000</text:p>
          </table:table-cell>
          <table:table-cell office:value-type="string">
            <text:p>-</text:p>
          </table:table-cell>
          <table:table-cell office:value-type="float" office:value="4022000" table:number-columns-spanned="1" table:number-rows-spanned="4">
            <text:p>4,022,000</text:p>
          </table:table-cell>
          <table:table-cell office:value-type="float" office:value="2700000" table:number-columns-spanned="1" table:number-rows-spanned="4">
            <text:p>2,700,000</text:p>
          </table:table-cell>
          <table:table-cell office:value-type="float" office:value="2372286">
            <text:p>2,372,286</text:p>
          </table:table-cell>
          <table:table-cell office:value-type="float" office:value="327714" table:number-columns-spanned="1" table:number-rows-spanned="2">
            <text:p>327,7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72286">
            <text:p>2,372,2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4022000">
            <text:p>4,022,000</text:p>
          </table:table-cell>
          <table:table-cell office:value-type="string">
            <text:p>-</text:p>
          </table:table-cell>
          <table:table-cell office:value-type="float" office:value="4022000" table:number-columns-spanned="1" table:number-rows-spanned="4">
            <text:p>4,022,000</text:p>
          </table:table-cell>
          <table:table-cell office:value-type="float" office:value="2700000" table:number-columns-spanned="1" table:number-rows-spanned="4">
            <text:p>2,700,000</text:p>
          </table:table-cell>
          <table:table-cell office:value-type="float" office:value="2372286">
            <text:p>2,372,286</text:p>
          </table:table-cell>
          <table:table-cell office:value-type="float" office:value="327714" table:number-columns-spanned="1" table:number-rows-spanned="2">
            <text:p>327,7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72286">
            <text:p>2,372,2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10512000">
            <text:p>10,512,000</text:p>
          </table:table-cell>
          <table:table-cell office:value-type="string">
            <text:p>-</text:p>
          </table:table-cell>
          <table:table-cell office:value-type="float" office:value="10512000" table:number-columns-spanned="1" table:number-rows-spanned="4">
            <text:p>10,512,000</text:p>
          </table:table-cell>
          <table:table-cell office:value-type="float" office:value="862000" table:number-columns-spanned="1" table:number-rows-spanned="4">
            <text:p>862,000</text:p>
          </table:table-cell>
          <table:table-cell office:value-type="float" office:value="311558">
            <text:p>311,558</text:p>
          </table:table-cell>
          <table:table-cell office:value-type="float" office:value="549290" table:number-columns-spanned="1" table:number-rows-spanned="2">
            <text:p>549,2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2710">
            <text:p>312,7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10512000">
            <text:p>10,512,000</text:p>
          </table:table-cell>
          <table:table-cell office:value-type="string">
            <text:p>-</text:p>
          </table:table-cell>
          <table:table-cell office:value-type="float" office:value="10512000" table:number-columns-spanned="1" table:number-rows-spanned="4">
            <text:p>10,512,000</text:p>
          </table:table-cell>
          <table:table-cell office:value-type="float" office:value="862000" table:number-columns-spanned="1" table:number-rows-spanned="4">
            <text:p>862,000</text:p>
          </table:table-cell>
          <table:table-cell office:value-type="float" office:value="311558">
            <text:p>311,558</text:p>
          </table:table-cell>
          <table:table-cell office:value-type="float" office:value="549290" table:number-columns-spanned="1" table:number-rows-spanned="2">
            <text:p>549,2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2710">
            <text:p>312,7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10512000">
            <text:p>10,512,000</text:p>
          </table:table-cell>
          <table:table-cell office:value-type="string">
            <text:p>-</text:p>
          </table:table-cell>
          <table:table-cell office:value-type="float" office:value="10512000" table:number-columns-spanned="1" table:number-rows-spanned="4">
            <text:p>10,512,000</text:p>
          </table:table-cell>
          <table:table-cell office:value-type="float" office:value="862000" table:number-columns-spanned="1" table:number-rows-spanned="4">
            <text:p>862,000</text:p>
          </table:table-cell>
          <table:table-cell office:value-type="float" office:value="311558">
            <text:p>311,558</text:p>
          </table:table-cell>
          <table:table-cell office:value-type="float" office:value="549290" table:number-columns-spanned="1" table:number-rows-spanned="2">
            <text:p>549,2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2710">
            <text:p>312,7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207430000">
            <text:p>207,430,000</text:p>
          </table:table-cell>
          <table:table-cell office:value-type="string">
            <text:p>-</text:p>
          </table:table-cell>
          <table:table-cell office:value-type="float" office:value="207430000" table:number-columns-spanned="1" table:number-rows-spanned="4">
            <text:p>207,430,000</text:p>
          </table:table-cell>
          <table:table-cell office:value-type="float" office:value="15072000" table:number-columns-spanned="1" table:number-rows-spanned="4">
            <text:p>15,072,000</text:p>
          </table:table-cell>
          <table:table-cell office:value-type="float" office:value="9724846">
            <text:p>9,724,846</text:p>
          </table:table-cell>
          <table:table-cell office:value-type="float" office:value="2868780" table:number-columns-spanned="1" table:number-rows-spanned="2">
            <text:p>2,868,7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203220">
            <text:p>12,203,2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207430000">
            <text:p>207,430,000</text:p>
          </table:table-cell>
          <table:table-cell office:value-type="string">
            <text:p>-</text:p>
          </table:table-cell>
          <table:table-cell office:value-type="float" office:value="207430000" table:number-columns-spanned="1" table:number-rows-spanned="4">
            <text:p>207,430,000</text:p>
          </table:table-cell>
          <table:table-cell office:value-type="float" office:value="15072000" table:number-columns-spanned="1" table:number-rows-spanned="4">
            <text:p>15,072,000</text:p>
          </table:table-cell>
          <table:table-cell office:value-type="float" office:value="9724846">
            <text:p>9,724,846</text:p>
          </table:table-cell>
          <table:table-cell office:value-type="float" office:value="2868780" table:number-columns-spanned="1" table:number-rows-spanned="2">
            <text:p>2,868,7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203220">
            <text:p>12,203,2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1245000">
            <text:p>1,245,000</text:p>
          </table:table-cell>
          <table:table-cell office:value-type="string">
            <text:p>-</text:p>
          </table:table-cell>
          <table:table-cell office:value-type="float" office:value="1245000" table:number-columns-spanned="1" table:number-rows-spanned="4">
            <text:p>1,245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245000">
            <text:p>1,245,000</text:p>
          </table:table-cell>
          <table:table-cell office:value-type="string">
            <text:p>-</text:p>
          </table:table-cell>
          <table:table-cell office:value-type="float" office:value="1245000" table:number-columns-spanned="1" table:number-rows-spanned="4">
            <text:p>1,245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174243000">
            <text:p>174,243,000</text:p>
          </table:table-cell>
          <table:table-cell office:value-type="string">
            <text:p>-</text:p>
          </table:table-cell>
          <table:table-cell office:value-type="float" office:value="174243000" table:number-columns-spanned="1" table:number-rows-spanned="4">
            <text:p>174,243,000</text:p>
          </table:table-cell>
          <table:table-cell office:value-type="float" office:value="14572000" table:number-columns-spanned="1" table:number-rows-spanned="4">
            <text:p>14,572,000</text:p>
          </table:table-cell>
          <table:table-cell office:value-type="float" office:value="9511838">
            <text:p>9,511,838</text:p>
          </table:table-cell>
          <table:table-cell office:value-type="float" office:value="2659616" table:number-columns-spanned="1" table:number-rows-spanned="2">
            <text:p>2,659,6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912384">
            <text:p>11,912,3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74243000">
            <text:p>174,243,000</text:p>
          </table:table-cell>
          <table:table-cell office:value-type="string">
            <text:p>-</text:p>
          </table:table-cell>
          <table:table-cell office:value-type="float" office:value="174243000" table:number-columns-spanned="1" table:number-rows-spanned="4">
            <text:p>174,243,000</text:p>
          </table:table-cell>
          <table:table-cell office:value-type="float" office:value="14572000" table:number-columns-spanned="1" table:number-rows-spanned="4">
            <text:p>14,572,000</text:p>
          </table:table-cell>
          <table:table-cell office:value-type="float" office:value="9511838">
            <text:p>9,511,838</text:p>
          </table:table-cell>
          <table:table-cell office:value-type="float" office:value="2659616" table:number-columns-spanned="1" table:number-rows-spanned="2">
            <text:p>2,659,6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912384">
            <text:p>11,912,3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31942000">
            <text:p>31,942,000</text:p>
          </table:table-cell>
          <table:table-cell office:value-type="string">
            <text:p>-</text:p>
          </table:table-cell>
          <table:table-cell office:value-type="float" office:value="31942000" table:number-columns-spanned="1" table:number-rows-spanned="4">
            <text:p>31,942,000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float" office:value="213008">
            <text:p>213,008</text:p>
          </table:table-cell>
          <table:table-cell office:value-type="float" office:value="209164" table:number-columns-spanned="1" table:number-rows-spanned="2">
            <text:p>209,1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0836">
            <text:p>290,8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31942000">
            <text:p>31,942,000</text:p>
          </table:table-cell>
          <table:table-cell office:value-type="string">
            <text:p>-</text:p>
          </table:table-cell>
          <table:table-cell office:value-type="float" office:value="31942000" table:number-columns-spanned="1" table:number-rows-spanned="4">
            <text:p>31,942,000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float" office:value="213008">
            <text:p>213,008</text:p>
          </table:table-cell>
          <table:table-cell office:value-type="float" office:value="209164" table:number-columns-spanned="1" table:number-rows-spanned="2">
            <text:p>209,1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0836">
            <text:p>290,8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793000">
            <text:p>793,000</text:p>
          </table:table-cell>
          <table:table-cell office:value-type="string">
            <text:p>-</text:p>
          </table:table-cell>
          <table:table-cell office:value-type="float" office:value="793000" table:number-columns-spanned="1" table:number-rows-spanned="4">
            <text:p>793,000</text:p>
          </table:table-cell>
          <table:table-cell office:value-type="float" office:value="250000" table:number-columns-spanned="1" table:number-rows-spanned="4">
            <text:p>250,000</text:p>
          </table:table-cell>
          <table:table-cell office:value-type="float" office:value="79420">
            <text:p>79,420</text:p>
          </table:table-cell>
          <table:table-cell office:value-type="float" office:value="170580" table:number-columns-spanned="1" table:number-rows-spanned="2">
            <text:p>170,5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420">
            <text:p>79,4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793000">
            <text:p>793,000</text:p>
          </table:table-cell>
          <table:table-cell office:value-type="string">
            <text:p>-</text:p>
          </table:table-cell>
          <table:table-cell office:value-type="float" office:value="793000" table:number-columns-spanned="1" table:number-rows-spanned="4">
            <text:p>793,000</text:p>
          </table:table-cell>
          <table:table-cell office:value-type="float" office:value="250000" table:number-columns-spanned="1" table:number-rows-spanned="4">
            <text:p>250,000</text:p>
          </table:table-cell>
          <table:table-cell office:value-type="float" office:value="79420">
            <text:p>79,420</text:p>
          </table:table-cell>
          <table:table-cell office:value-type="float" office:value="170580" table:number-columns-spanned="1" table:number-rows-spanned="2">
            <text:p>170,5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420">
            <text:p>79,4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793000">
            <text:p>793,000</text:p>
          </table:table-cell>
          <table:table-cell office:value-type="string">
            <text:p>-</text:p>
          </table:table-cell>
          <table:table-cell office:value-type="float" office:value="793000" table:number-columns-spanned="1" table:number-rows-spanned="4">
            <text:p>793,000</text:p>
          </table:table-cell>
          <table:table-cell office:value-type="float" office:value="250000" table:number-columns-spanned="1" table:number-rows-spanned="4">
            <text:p>250,000</text:p>
          </table:table-cell>
          <table:table-cell office:value-type="float" office:value="79420">
            <text:p>79,420</text:p>
          </table:table-cell>
          <table:table-cell office:value-type="float" office:value="170580" table:number-columns-spanned="1" table:number-rows-spanned="2">
            <text:p>170,5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420">
            <text:p>79,4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222757000">
            <text:p>222,757,000</text:p>
          </table:table-cell>
          <table:table-cell office:value-type="string">
            <text:p>-</text:p>
          </table:table-cell>
          <table:table-cell office:value-type="float" office:value="222757000" table:number-columns-spanned="1" table:number-rows-spanned="4">
            <text:p>222,757,000</text:p>
          </table:table-cell>
          <table:table-cell office:value-type="float" office:value="18884000" table:number-columns-spanned="1" table:number-rows-spanned="4">
            <text:p>18,884,000</text:p>
          </table:table-cell>
          <table:table-cell office:value-type="float" office:value="12488110">
            <text:p>12,488,110</text:p>
          </table:table-cell>
          <table:table-cell office:value-type="float" office:value="3916364" table:number-columns-spanned="1" table:number-rows-spanned="2">
            <text:p>3,916,3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967636">
            <text:p>14,967,6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604297000">
            <text:p>604,297,000</text:p>
          </table:table-cell>
          <table:table-cell office:value-type="string">
            <text:p>-</text:p>
          </table:table-cell>
          <table:table-cell office:value-type="float" office:value="604297000" table:number-columns-spanned="1" table:number-rows-spanned="4">
            <text:p>604,297,000</text:p>
          </table:table-cell>
          <table:table-cell office:value-type="float" office:value="127118000" table:number-columns-spanned="1" table:number-rows-spanned="4">
            <text:p>127,118,000</text:p>
          </table:table-cell>
          <table:table-cell office:value-type="float" office:value="33065734">
            <text:p>33,065,734</text:p>
          </table:table-cell>
          <table:table-cell office:value-type="float" office:value="42666515" table:number-columns-spanned="1" table:number-rows-spanned="2">
            <text:p>42,666,5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4451485">
            <text:p>84,451,4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751460" table:number-columns-spanned="1" table:number-rows-spanned="2">
            <text:p>751,4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及撫卹給付</text:p>
          </table:table-cell>
          <table:table-cell office:value-type="float" office:value="6120043">
            <text:p>6,120,043</text:p>
          </table:table-cell>
          <table:table-cell office:value-type="string">
            <text:p>-</text:p>
          </table:table-cell>
          <table:table-cell office:value-type="float" office:value="6120043" table:number-columns-spanned="1" table:number-rows-spanned="4">
            <text:p>6,120,043</text:p>
          </table:table-cell>
          <table:table-cell office:value-type="float" office:value="6120043" table:number-columns-spanned="1" table:number-rows-spanned="4">
            <text:p>6,120,043</text:p>
          </table:table-cell>
          <table:table-cell office:value-type="float" office:value="1472744">
            <text:p>1,472,744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20043">
            <text:p>6,120,0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及撫卹給付</text:p>
          </table:table-cell>
          <table:table-cell office:value-type="float" office:value="6120043">
            <text:p>6,120,043</text:p>
          </table:table-cell>
          <table:table-cell office:value-type="string">
            <text:p>-</text:p>
          </table:table-cell>
          <table:table-cell office:value-type="float" office:value="6120043" table:number-columns-spanned="1" table:number-rows-spanned="4">
            <text:p>6,120,043</text:p>
          </table:table-cell>
          <table:table-cell office:value-type="float" office:value="6120043" table:number-columns-spanned="1" table:number-rows-spanned="4">
            <text:p>6,120,043</text:p>
          </table:table-cell>
          <table:table-cell office:value-type="float" office:value="1472744">
            <text:p>1,472,744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20043">
            <text:p>6,120,0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6120043">
            <text:p>6,120,043</text:p>
          </table:table-cell>
          <table:table-cell office:value-type="string">
            <text:p>-</text:p>
          </table:table-cell>
          <table:table-cell office:value-type="float" office:value="6120043" table:number-columns-spanned="1" table:number-rows-spanned="4">
            <text:p>6,120,043</text:p>
          </table:table-cell>
          <table:table-cell office:value-type="float" office:value="6120043" table:number-columns-spanned="1" table:number-rows-spanned="4">
            <text:p>6,120,043</text:p>
          </table:table-cell>
          <table:table-cell office:value-type="float" office:value="1472744">
            <text:p>1,472,744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20043">
            <text:p>6,120,0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5700000">
            <text:p>5,700,000</text:p>
          </table:table-cell>
          <table:table-cell office:value-type="string">
            <text:p>-</text:p>
          </table:table-cell>
          <table:table-cell office:value-type="float" office:value="5700000" table:number-columns-spanned="1" table:number-rows-spanned="4">
            <text:p>5,700,000</text:p>
          </table:table-cell>
          <table:table-cell office:value-type="float" office:value="5700000" table:number-columns-spanned="1" table:number-rows-spanned="4">
            <text:p>5,700,000</text:p>
          </table:table-cell>
          <table:table-cell office:value-type="string">
            <text:p>-</text:p>
          </table:table-cell>
          <table:table-cell office:value-type="float" office:value="5700000" table:number-columns-spanned="1" table:number-rows-spanned="2">
            <text:p>5,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5700000">
            <text:p>5,700,000</text:p>
          </table:table-cell>
          <table:table-cell office:value-type="string">
            <text:p>-</text:p>
          </table:table-cell>
          <table:table-cell office:value-type="float" office:value="5700000" table:number-columns-spanned="1" table:number-rows-spanned="4">
            <text:p>5,700,000</text:p>
          </table:table-cell>
          <table:table-cell office:value-type="float" office:value="5700000" table:number-columns-spanned="1" table:number-rows-spanned="4">
            <text:p>5,700,000</text:p>
          </table:table-cell>
          <table:table-cell office:value-type="string">
            <text:p>-</text:p>
          </table:table-cell>
          <table:table-cell office:value-type="float" office:value="5700000" table:number-columns-spanned="1" table:number-rows-spanned="2">
            <text:p>5,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00000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5500000">
            <text:p>5,500,000</text:p>
          </table:table-cell>
          <table:table-cell office:value-type="string">
            <text:p>-</text:p>
          </table:table-cell>
          <table:table-cell office:value-type="float" office:value="5500000" table:number-columns-spanned="1" table:number-rows-spanned="4">
            <text:p>5,500,000</text:p>
          </table:table-cell>
          <table:table-cell office:value-type="float" office:value="5500000" table:number-columns-spanned="1" table:number-rows-spanned="4">
            <text:p>5,500,000</text:p>
          </table:table-cell>
          <table:table-cell office:value-type="string">
            <text:p>-</text:p>
          </table:table-cell>
          <table:table-cell office:value-type="float" office:value="5500000" table:number-columns-spanned="1" table:number-rows-spanned="2">
            <text:p>5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及慰問金</text:p>
          </table:table-cell>
          <table:table-cell office:value-type="float" office:value="572710">
            <text:p>572,710</text:p>
          </table:table-cell>
          <table:table-cell office:value-type="string">
            <text:p>-</text:p>
          </table:table-cell>
          <table:table-cell office:value-type="float" office:value="572710" table:number-columns-spanned="1" table:number-rows-spanned="4">
            <text:p>572,710</text:p>
          </table:table-cell>
          <table:table-cell office:value-type="float" office:value="572710" table:number-columns-spanned="1" table:number-rows-spanned="4">
            <text:p>572,710</text:p>
          </table:table-cell>
          <table:table-cell office:value-type="float" office:value="572710">
            <text:p>572,71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2710">
            <text:p>572,7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及慰問金</text:p>
          </table:table-cell>
          <table:table-cell office:value-type="float" office:value="572710">
            <text:p>572,710</text:p>
          </table:table-cell>
          <table:table-cell office:value-type="string">
            <text:p>-</text:p>
          </table:table-cell>
          <table:table-cell office:value-type="float" office:value="572710" table:number-columns-spanned="1" table:number-rows-spanned="4">
            <text:p>572,710</text:p>
          </table:table-cell>
          <table:table-cell office:value-type="float" office:value="572710" table:number-columns-spanned="1" table:number-rows-spanned="4">
            <text:p>572,710</text:p>
          </table:table-cell>
          <table:table-cell office:value-type="float" office:value="572710">
            <text:p>572,71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2710">
            <text:p>572,7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72710">
            <text:p>572,710</text:p>
          </table:table-cell>
          <table:table-cell office:value-type="string">
            <text:p>-</text:p>
          </table:table-cell>
          <table:table-cell office:value-type="float" office:value="572710" table:number-columns-spanned="1" table:number-rows-spanned="4">
            <text:p>572,710</text:p>
          </table:table-cell>
          <table:table-cell office:value-type="float" office:value="572710" table:number-columns-spanned="1" table:number-rows-spanned="4">
            <text:p>572,710</text:p>
          </table:table-cell>
          <table:table-cell office:value-type="float" office:value="572710">
            <text:p>572,71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2710">
            <text:p>572,7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2392753">
            <text:p>12,392,753</text:p>
          </table:table-cell>
          <table:table-cell office:value-type="string">
            <text:p>-</text:p>
          </table:table-cell>
          <table:table-cell office:value-type="float" office:value="12392753" table:number-columns-spanned="1" table:number-rows-spanned="4">
            <text:p>12,392,753</text:p>
          </table:table-cell>
          <table:table-cell office:value-type="float" office:value="12392753" table:number-columns-spanned="1" table:number-rows-spanned="4">
            <text:p>12,392,753</text:p>
          </table:table-cell>
          <table:table-cell office:value-type="float" office:value="2045454">
            <text:p>2,045,454</text:p>
          </table:table-cell>
          <table:table-cell office:value-type="float" office:value="5700000" table:number-columns-spanned="1" table:number-rows-spanned="2">
            <text:p>5,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92753">
            <text:p>6,692,7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616689753">
            <text:p>616,689,753</text:p>
          </table:table-cell>
          <table:table-cell office:value-type="string">
            <text:p>-</text:p>
          </table:table-cell>
          <table:table-cell office:value-type="float" office:value="616689753" table:number-columns-spanned="1" table:number-rows-spanned="4">
            <text:p>616,689,753</text:p>
          </table:table-cell>
          <table:table-cell office:value-type="float" office:value="139510753" table:number-columns-spanned="1" table:number-rows-spanned="4">
            <text:p>139,510,753</text:p>
          </table:table-cell>
          <table:table-cell office:value-type="float" office:value="35111188">
            <text:p>35,111,188</text:p>
          </table:table-cell>
          <table:table-cell office:value-type="float" office:value="48366515" table:number-columns-spanned="1" table:number-rows-spanned="2">
            <text:p>48,366,5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1144238">
            <text:p>91,144,2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751460" table:number-columns-spanned="1" table:number-rows-spanned="2">
            <text:p>751,4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7" table:number-rows-repeated="104830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39" table:default-cell-style-name="ce15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7" office:value-type="string" table:number-columns-spanned="2" table:number-rows-spanned="1">
              <text:p>執行數</text:p>
            </table:table-cell>
            <table:covered-table-cell table:style-name="ce17"/>
            <table:table-cell table:style-name="ce8" office:value-type="string" table:number-columns-spanned="1" table:number-rows-spanned="2">
              <text:p>分配數餘額</text:p>
              <text:p>(5)=(1)-(2)-(3)-(4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>
              <text:p>應付數(3)</text:p>
            </table:table-cell>
            <table:covered-table-cell table:style-name="ce8"/>
            <table:table-cell table:style-name="ce16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table-cell table:style-name="ce8" office:value-type="string">
              <text:p>保留數(4)</text:p>
            </table:table-cell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6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2020/04/22</text:date>, <text:time>13:18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八德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八德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4/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4/9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4-09T17:01:40</dc:date>
    <meta:print-date>2020-04-09T17:01:33</meta:print-date>
    <meta:document-statistic meta:table-count="2" meta:cell-count="1232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