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2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36076000">
            <text:p>136,076,000</text:p>
          </table:table-cell>
          <table:table-cell office:value-type="string">
            <text:p>-</text:p>
          </table:table-cell>
          <table:table-cell office:value-type="float" office:value="136076000" table:number-columns-spanned="1" table:number-rows-spanned="4">
            <text:p>136,076,000</text:p>
          </table:table-cell>
          <table:table-cell office:value-type="float" office:value="102632000" table:number-columns-spanned="1" table:number-rows-spanned="4">
            <text:p>102,632,000</text:p>
          </table:table-cell>
          <table:table-cell office:value-type="float" office:value="8687253">
            <text:p>8,687,253</text:p>
          </table:table-cell>
          <table:table-cell office:value-type="float" office:value="12492340" table:number-columns-spanned="1" table:number-rows-spanned="2">
            <text:p>12,492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39660">
            <text:p>90,139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11970" table:number-columns-spanned="1" table:number-rows-spanned="2">
            <text:p>511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36076000">
            <text:p>136,076,000</text:p>
          </table:table-cell>
          <table:table-cell office:value-type="string">
            <text:p>-</text:p>
          </table:table-cell>
          <table:table-cell office:value-type="float" office:value="136076000" table:number-columns-spanned="1" table:number-rows-spanned="4">
            <text:p>136,076,000</text:p>
          </table:table-cell>
          <table:table-cell office:value-type="float" office:value="102632000" table:number-columns-spanned="1" table:number-rows-spanned="4">
            <text:p>102,632,000</text:p>
          </table:table-cell>
          <table:table-cell office:value-type="float" office:value="8687253">
            <text:p>8,687,253</text:p>
          </table:table-cell>
          <table:table-cell office:value-type="float" office:value="12492340" table:number-columns-spanned="1" table:number-rows-spanned="2">
            <text:p>12,492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39660">
            <text:p>90,139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11970" table:number-columns-spanned="1" table:number-rows-spanned="2">
            <text:p>511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4531000">
            <text:p>114,531,000</text:p>
          </table:table-cell>
          <table:table-cell office:value-type="string">
            <text:p>-</text:p>
          </table:table-cell>
          <table:table-cell office:value-type="float" office:value="114531000" table:number-columns-spanned="1" table:number-rows-spanned="4">
            <text:p>114,531,000</text:p>
          </table:table-cell>
          <table:table-cell office:value-type="float" office:value="88282000" table:number-columns-spanned="1" table:number-rows-spanned="4">
            <text:p>88,282,000</text:p>
          </table:table-cell>
          <table:table-cell office:value-type="float" office:value="7473890">
            <text:p>7,473,890</text:p>
          </table:table-cell>
          <table:table-cell office:value-type="float" office:value="9768133" table:number-columns-spanned="1" table:number-rows-spanned="2">
            <text:p>9,768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513867">
            <text:p>78,513,8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1125000">
            <text:p>21,125,000</text:p>
          </table:table-cell>
          <table:table-cell office:value-type="string">
            <text:p>-</text:p>
          </table:table-cell>
          <table:table-cell office:value-type="float" office:value="21125000" table:number-columns-spanned="1" table:number-rows-spanned="4">
            <text:p>21,125,000</text:p>
          </table:table-cell>
          <table:table-cell office:value-type="float" office:value="14070000" table:number-columns-spanned="1" table:number-rows-spanned="4">
            <text:p>14,070,000</text:p>
          </table:table-cell>
          <table:table-cell office:value-type="float" office:value="1213363">
            <text:p>1,213,363</text:p>
          </table:table-cell>
          <table:table-cell office:value-type="float" office:value="2686207" table:number-columns-spanned="1" table:number-rows-spanned="2">
            <text:p>2,686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83793">
            <text:p>11,383,7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511970" table:number-columns-spanned="1" table:number-rows-spanned="2">
            <text:p>511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20000">
            <text:p>420,000</text:p>
          </table:table-cell>
          <table:table-cell office:value-type="string">
            <text:p>-</text:p>
          </table:table-cell>
          <table:table-cell office:value-type="float" office:value="420000" table:number-columns-spanned="1" table:number-rows-spanned="4">
            <text:p>420,000</text:p>
          </table:table-cell>
          <table:table-cell office:value-type="float" office:value="280000" table:number-columns-spanned="1" table:number-rows-spanned="4">
            <text:p>280,000</text:p>
          </table:table-cell>
          <table:table-cell office:value-type="string">
            <text:p>-</text:p>
          </table:table-cell>
          <table:table-cell office:value-type="float" office:value="38000" table:number-columns-spanned="1" table:number-rows-spanned="2">
            <text:p>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000">
            <text:p>2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53284000">
            <text:p>153,284,000</text:p>
          </table:table-cell>
          <table:table-cell office:value-type="string">
            <text:p>-</text:p>
          </table:table-cell>
          <table:table-cell office:value-type="float" office:value="153284000" table:number-columns-spanned="1" table:number-rows-spanned="4">
            <text:p>153,284,000</text:p>
          </table:table-cell>
          <table:table-cell office:value-type="float" office:value="96162000" table:number-columns-spanned="1" table:number-rows-spanned="4">
            <text:p>96,162,000</text:p>
          </table:table-cell>
          <table:table-cell office:value-type="float" office:value="11785614">
            <text:p>11,785,614</text:p>
          </table:table-cell>
          <table:table-cell office:value-type="float" office:value="27002456" table:number-columns-spanned="1" table:number-rows-spanned="2">
            <text:p>27,002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59544">
            <text:p>69,159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99750" table:number-columns-spanned="1" table:number-rows-spanned="2">
            <text:p>399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53284000">
            <text:p>153,284,000</text:p>
          </table:table-cell>
          <table:table-cell office:value-type="string">
            <text:p>-</text:p>
          </table:table-cell>
          <table:table-cell office:value-type="float" office:value="153284000" table:number-columns-spanned="1" table:number-rows-spanned="4">
            <text:p>153,284,000</text:p>
          </table:table-cell>
          <table:table-cell office:value-type="float" office:value="96162000" table:number-columns-spanned="1" table:number-rows-spanned="4">
            <text:p>96,162,000</text:p>
          </table:table-cell>
          <table:table-cell office:value-type="float" office:value="11785614">
            <text:p>11,785,614</text:p>
          </table:table-cell>
          <table:table-cell office:value-type="float" office:value="27002456" table:number-columns-spanned="1" table:number-rows-spanned="2">
            <text:p>27,002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59544">
            <text:p>69,159,5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99750" table:number-columns-spanned="1" table:number-rows-spanned="2">
            <text:p>399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601000">
            <text:p>3,601,000</text:p>
          </table:table-cell>
          <table:table-cell office:value-type="string">
            <text:p>-</text:p>
          </table:table-cell>
          <table:table-cell office:value-type="float" office:value="3601000" table:number-columns-spanned="1" table:number-rows-spanned="4">
            <text:p>3,601,000</text:p>
          </table:table-cell>
          <table:table-cell office:value-type="float" office:value="2442000" table:number-columns-spanned="1" table:number-rows-spanned="4">
            <text:p>2,442,000</text:p>
          </table:table-cell>
          <table:table-cell office:value-type="float" office:value="159276">
            <text:p>159,276</text:p>
          </table:table-cell>
          <table:table-cell office:value-type="float" office:value="1078420" table:number-columns-spanned="1" table:number-rows-spanned="2">
            <text:p>1,078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3580">
            <text:p>1,363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5483000">
            <text:p>145,483,000</text:p>
          </table:table-cell>
          <table:table-cell office:value-type="string">
            <text:p>-</text:p>
          </table:table-cell>
          <table:table-cell office:value-type="float" office:value="145483000" table:number-columns-spanned="1" table:number-rows-spanned="4">
            <text:p>145,483,000</text:p>
          </table:table-cell>
          <table:table-cell office:value-type="float" office:value="91500000" table:number-columns-spanned="1" table:number-rows-spanned="4">
            <text:p>91,500,000</text:p>
          </table:table-cell>
          <table:table-cell office:value-type="float" office:value="11476338">
            <text:p>11,476,338</text:p>
          </table:table-cell>
          <table:table-cell office:value-type="float" office:value="24299036" table:number-columns-spanned="1" table:number-rows-spanned="2">
            <text:p>24,299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200964">
            <text:p>67,200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399750" table:number-columns-spanned="1" table:number-rows-spanned="2">
            <text:p>399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2220000" table:number-columns-spanned="1" table:number-rows-spanned="4">
            <text:p>2,220,000</text:p>
          </table:table-cell>
          <table:table-cell office:value-type="float" office:value="150000">
            <text:p>150,000</text:p>
          </table:table-cell>
          <table:table-cell office:value-type="float" office:value="1625000" table:number-columns-spanned="1" table:number-rows-spanned="2">
            <text:p>1,6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5000">
            <text:p>59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6099000">
            <text:p>6,099,000</text:p>
          </table:table-cell>
          <table:table-cell office:value-type="string">
            <text:p>-</text:p>
          </table:table-cell>
          <table:table-cell office:value-type="float" office:value="6099000" table:number-columns-spanned="1" table:number-rows-spanned="4">
            <text:p>6,099,000</text:p>
          </table:table-cell>
          <table:table-cell office:value-type="float" office:value="3147000" table:number-columns-spanned="1" table:number-rows-spanned="4">
            <text:p>3,147,000</text:p>
          </table:table-cell>
          <table:table-cell office:value-type="float" office:value="149450">
            <text:p>149,450</text:p>
          </table:table-cell>
          <table:table-cell office:value-type="float" office:value="475184" table:number-columns-spanned="1" table:number-rows-spanned="2">
            <text:p>475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71816">
            <text:p>2,671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6099000">
            <text:p>6,099,000</text:p>
          </table:table-cell>
          <table:table-cell office:value-type="string">
            <text:p>-</text:p>
          </table:table-cell>
          <table:table-cell office:value-type="float" office:value="6099000" table:number-columns-spanned="1" table:number-rows-spanned="4">
            <text:p>6,099,000</text:p>
          </table:table-cell>
          <table:table-cell office:value-type="float" office:value="3147000" table:number-columns-spanned="1" table:number-rows-spanned="4">
            <text:p>3,147,000</text:p>
          </table:table-cell>
          <table:table-cell office:value-type="float" office:value="149450">
            <text:p>149,450</text:p>
          </table:table-cell>
          <table:table-cell office:value-type="float" office:value="475184" table:number-columns-spanned="1" table:number-rows-spanned="2">
            <text:p>475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71816">
            <text:p>2,671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79000">
            <text:p>679,000</text:p>
          </table:table-cell>
          <table:table-cell office:value-type="string">
            <text:p>-</text:p>
          </table:table-cell>
          <table:table-cell office:value-type="float" office:value="679000" table:number-columns-spanned="1" table:number-rows-spanned="4">
            <text:p>679,000</text:p>
          </table:table-cell>
          <table:table-cell office:value-type="float" office:value="512000" table:number-columns-spanned="1" table:number-rows-spanned="4">
            <text:p>512,000</text:p>
          </table:table-cell>
          <table:table-cell office:value-type="float" office:value="44634">
            <text:p>44,634</text:p>
          </table:table-cell>
          <table:table-cell office:value-type="float" office:value="119762" table:number-columns-spanned="1" table:number-rows-spanned="2">
            <text:p>119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2238">
            <text:p>392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020000">
            <text:p>5,020,000</text:p>
          </table:table-cell>
          <table:table-cell office:value-type="string">
            <text:p>-</text:p>
          </table:table-cell>
          <table:table-cell office:value-type="float" office:value="5020000" table:number-columns-spanned="1" table:number-rows-spanned="4">
            <text:p>5,020,000</text:p>
          </table:table-cell>
          <table:table-cell office:value-type="float" office:value="2235000" table:number-columns-spanned="1" table:number-rows-spanned="4">
            <text:p>2,235,000</text:p>
          </table:table-cell>
          <table:table-cell office:value-type="float" office:value="84816">
            <text:p>84,816</text:p>
          </table:table-cell>
          <table:table-cell office:value-type="float" office:value="255422" table:number-columns-spanned="1" table:number-rows-spanned="2">
            <text:p>255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9578">
            <text:p>1,979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20000">
            <text:p>2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0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94080000">
            <text:p>94,080,000</text:p>
          </table:table-cell>
          <table:table-cell office:value-type="string">
            <text:p>-</text:p>
          </table:table-cell>
          <table:table-cell office:value-type="float" office:value="94080000" table:number-columns-spanned="1" table:number-rows-spanned="4">
            <text:p>94,080,000</text:p>
          </table:table-cell>
          <table:table-cell office:value-type="float" office:value="50554000" table:number-columns-spanned="1" table:number-rows-spanned="4">
            <text:p>50,554,000</text:p>
          </table:table-cell>
          <table:table-cell office:value-type="float" office:value="8134587">
            <text:p>8,134,587</text:p>
          </table:table-cell>
          <table:table-cell office:value-type="float" office:value="16299913" table:number-columns-spanned="1" table:number-rows-spanned="2">
            <text:p>16,299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54087">
            <text:p>34,254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94080000">
            <text:p>94,080,000</text:p>
          </table:table-cell>
          <table:table-cell office:value-type="string">
            <text:p>-</text:p>
          </table:table-cell>
          <table:table-cell office:value-type="float" office:value="94080000" table:number-columns-spanned="1" table:number-rows-spanned="4">
            <text:p>94,080,000</text:p>
          </table:table-cell>
          <table:table-cell office:value-type="float" office:value="50554000" table:number-columns-spanned="1" table:number-rows-spanned="4">
            <text:p>50,554,000</text:p>
          </table:table-cell>
          <table:table-cell office:value-type="float" office:value="8134587">
            <text:p>8,134,587</text:p>
          </table:table-cell>
          <table:table-cell office:value-type="float" office:value="16299913" table:number-columns-spanned="1" table:number-rows-spanned="2">
            <text:p>16,299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254087">
            <text:p>34,254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190000">
            <text:p>2,190,000</text:p>
          </table:table-cell>
          <table:table-cell office:value-type="string">
            <text:p>-</text:p>
          </table:table-cell>
          <table:table-cell office:value-type="float" office:value="2190000" table:number-columns-spanned="1" table:number-rows-spanned="4">
            <text:p>2,190,000</text:p>
          </table:table-cell>
          <table:table-cell office:value-type="float" office:value="1525000" table:number-columns-spanned="1" table:number-rows-spanned="4">
            <text:p>1,525,000</text:p>
          </table:table-cell>
          <table:table-cell office:value-type="float" office:value="146890">
            <text:p>146,890</text:p>
          </table:table-cell>
          <table:table-cell office:value-type="float" office:value="337455" table:number-columns-spanned="1" table:number-rows-spanned="2">
            <text:p>337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7545">
            <text:p>1,187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91890000">
            <text:p>91,890,000</text:p>
          </table:table-cell>
          <table:table-cell office:value-type="string">
            <text:p>-</text:p>
          </table:table-cell>
          <table:table-cell office:value-type="float" office:value="91890000" table:number-columns-spanned="1" table:number-rows-spanned="4">
            <text:p>91,890,000</text:p>
          </table:table-cell>
          <table:table-cell office:value-type="float" office:value="49029000" table:number-columns-spanned="1" table:number-rows-spanned="4">
            <text:p>49,029,000</text:p>
          </table:table-cell>
          <table:table-cell office:value-type="float" office:value="7987697">
            <text:p>7,987,697</text:p>
          </table:table-cell>
          <table:table-cell office:value-type="float" office:value="15962458" table:number-columns-spanned="1" table:number-rows-spanned="2">
            <text:p>15,962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066542">
            <text:p>33,066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6716000">
            <text:p>16,716,000</text:p>
          </table:table-cell>
          <table:table-cell office:value-type="string">
            <text:p>-</text:p>
          </table:table-cell>
          <table:table-cell office:value-type="float" office:value="16716000" table:number-columns-spanned="1" table:number-rows-spanned="4">
            <text:p>16,716,000</text:p>
          </table:table-cell>
          <table:table-cell office:value-type="float" office:value="8409000" table:number-columns-spanned="1" table:number-rows-spanned="4">
            <text:p>8,409,000</text:p>
          </table:table-cell>
          <table:table-cell office:value-type="float" office:value="1509180">
            <text:p>1,509,180</text:p>
          </table:table-cell>
          <table:table-cell office:value-type="float" office:value="241199" table:number-columns-spanned="1" table:number-rows-spanned="2">
            <text:p>241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67801">
            <text:p>8,167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16716000">
            <text:p>16,716,000</text:p>
          </table:table-cell>
          <table:table-cell office:value-type="string">
            <text:p>-</text:p>
          </table:table-cell>
          <table:table-cell office:value-type="float" office:value="16716000" table:number-columns-spanned="1" table:number-rows-spanned="4">
            <text:p>16,716,000</text:p>
          </table:table-cell>
          <table:table-cell office:value-type="float" office:value="8409000" table:number-columns-spanned="1" table:number-rows-spanned="4">
            <text:p>8,409,000</text:p>
          </table:table-cell>
          <table:table-cell office:value-type="float" office:value="1509180">
            <text:p>1,509,180</text:p>
          </table:table-cell>
          <table:table-cell office:value-type="float" office:value="241199" table:number-columns-spanned="1" table:number-rows-spanned="2">
            <text:p>241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67801">
            <text:p>8,167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924000">
            <text:p>1,924,000</text:p>
          </table:table-cell>
          <table:table-cell office:value-type="string">
            <text:p>-</text:p>
          </table:table-cell>
          <table:table-cell office:value-type="float" office:value="1924000" table:number-columns-spanned="1" table:number-rows-spanned="4">
            <text:p>1,924,000</text:p>
          </table:table-cell>
          <table:table-cell office:value-type="float" office:value="1405000" table:number-columns-spanned="1" table:number-rows-spanned="4">
            <text:p>1,405,000</text:p>
          </table:table-cell>
          <table:table-cell office:value-type="float" office:value="145464">
            <text:p>145,464</text:p>
          </table:table-cell>
          <table:table-cell office:value-type="float" office:value="203944" table:number-columns-spanned="1" table:number-rows-spanned="2">
            <text:p>203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1056">
            <text:p>1,201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392000">
            <text:p>14,392,000</text:p>
          </table:table-cell>
          <table:table-cell office:value-type="string">
            <text:p>-</text:p>
          </table:table-cell>
          <table:table-cell office:value-type="float" office:value="14392000" table:number-columns-spanned="1" table:number-rows-spanned="4">
            <text:p>14,392,000</text:p>
          </table:table-cell>
          <table:table-cell office:value-type="float" office:value="7004000" table:number-columns-spanned="1" table:number-rows-spanned="4">
            <text:p>7,004,000</text:p>
          </table:table-cell>
          <table:table-cell office:value-type="float" office:value="1363716">
            <text:p>1,363,716</text:p>
          </table:table-cell>
          <table:table-cell office:value-type="float" office:value="37255" table:number-columns-spanned="1" table:number-rows-spanned="2">
            <text:p>37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66745">
            <text:p>6,966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06255000">
            <text:p>406,255,000</text:p>
          </table:table-cell>
          <table:table-cell office:value-type="string">
            <text:p>-</text:p>
          </table:table-cell>
          <table:table-cell office:value-type="float" office:value="406255000" table:number-columns-spanned="1" table:number-rows-spanned="4">
            <text:p>406,255,000</text:p>
          </table:table-cell>
          <table:table-cell office:value-type="float" office:value="260904000" table:number-columns-spanned="1" table:number-rows-spanned="4">
            <text:p>260,904,000</text:p>
          </table:table-cell>
          <table:table-cell office:value-type="float" office:value="30266084">
            <text:p>30,266,084</text:p>
          </table:table-cell>
          <table:table-cell office:value-type="float" office:value="56511092" table:number-columns-spanned="1" table:number-rows-spanned="2">
            <text:p>56,511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4392908">
            <text:p>204,392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923720" table:number-columns-spanned="1" table:number-rows-spanned="2">
            <text:p>923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320000">
            <text:p>3,320,000</text:p>
          </table:table-cell>
          <table:table-cell office:value-type="string">
            <text:p>-</text:p>
          </table:table-cell>
          <table:table-cell office:value-type="float" office:value="3320000" table:number-columns-spanned="1" table:number-rows-spanned="4">
            <text:p>3,320,000</text:p>
          </table:table-cell>
          <table:table-cell office:value-type="float" office:value="2070000" table:number-columns-spanned="1" table:number-rows-spanned="4">
            <text:p>2,070,000</text:p>
          </table:table-cell>
          <table:table-cell office:value-type="string">
            <text:p>-</text:p>
          </table:table-cell>
          <table:table-cell office:value-type="float" office:value="1047660" table:number-columns-spanned="1" table:number-rows-spanned="2">
            <text:p>1,047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2340">
            <text:p>1,022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320000">
            <text:p>3,320,000</text:p>
          </table:table-cell>
          <table:table-cell office:value-type="string">
            <text:p>-</text:p>
          </table:table-cell>
          <table:table-cell office:value-type="float" office:value="3320000" table:number-columns-spanned="1" table:number-rows-spanned="4">
            <text:p>3,320,000</text:p>
          </table:table-cell>
          <table:table-cell office:value-type="float" office:value="2070000" table:number-columns-spanned="1" table:number-rows-spanned="4">
            <text:p>2,070,000</text:p>
          </table:table-cell>
          <table:table-cell office:value-type="string">
            <text:p>-</text:p>
          </table:table-cell>
          <table:table-cell office:value-type="float" office:value="1047660" table:number-columns-spanned="1" table:number-rows-spanned="2">
            <text:p>1,047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2340">
            <text:p>1,022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320000">
            <text:p>3,320,000</text:p>
          </table:table-cell>
          <table:table-cell office:value-type="string">
            <text:p>-</text:p>
          </table:table-cell>
          <table:table-cell office:value-type="float" office:value="3320000" table:number-columns-spanned="1" table:number-rows-spanned="4">
            <text:p>3,320,000</text:p>
          </table:table-cell>
          <table:table-cell office:value-type="float" office:value="2070000" table:number-columns-spanned="1" table:number-rows-spanned="4">
            <text:p>2,070,000</text:p>
          </table:table-cell>
          <table:table-cell office:value-type="string">
            <text:p>-</text:p>
          </table:table-cell>
          <table:table-cell office:value-type="float" office:value="1047660" table:number-columns-spanned="1" table:number-rows-spanned="2">
            <text:p>1,047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2340">
            <text:p>1,022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32723000">
            <text:p>32,723,000</text:p>
          </table:table-cell>
          <table:table-cell office:value-type="string">
            <text:p>-</text:p>
          </table:table-cell>
          <table:table-cell office:value-type="float" office:value="32723000" table:number-columns-spanned="1" table:number-rows-spanned="4">
            <text:p>32,723,000</text:p>
          </table:table-cell>
          <table:table-cell office:value-type="float" office:value="13025000" table:number-columns-spanned="1" table:number-rows-spanned="4">
            <text:p>13,025,000</text:p>
          </table:table-cell>
          <table:table-cell office:value-type="float" office:value="2359301">
            <text:p>2,359,301</text:p>
          </table:table-cell>
          <table:table-cell office:value-type="float" office:value="9433709" table:number-columns-spanned="1" table:number-rows-spanned="2">
            <text:p>9,433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91291">
            <text:p>3,591,2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32723000">
            <text:p>32,723,000</text:p>
          </table:table-cell>
          <table:table-cell office:value-type="string">
            <text:p>-</text:p>
          </table:table-cell>
          <table:table-cell office:value-type="float" office:value="32723000" table:number-columns-spanned="1" table:number-rows-spanned="4">
            <text:p>32,723,000</text:p>
          </table:table-cell>
          <table:table-cell office:value-type="float" office:value="13025000" table:number-columns-spanned="1" table:number-rows-spanned="4">
            <text:p>13,025,000</text:p>
          </table:table-cell>
          <table:table-cell office:value-type="float" office:value="2359301">
            <text:p>2,359,301</text:p>
          </table:table-cell>
          <table:table-cell office:value-type="float" office:value="9433709" table:number-columns-spanned="1" table:number-rows-spanned="2">
            <text:p>9,433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91291">
            <text:p>3,591,2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2723000">
            <text:p>32,723,000</text:p>
          </table:table-cell>
          <table:table-cell office:value-type="string">
            <text:p>-</text:p>
          </table:table-cell>
          <table:table-cell office:value-type="float" office:value="32723000" table:number-columns-spanned="1" table:number-rows-spanned="4">
            <text:p>32,723,000</text:p>
          </table:table-cell>
          <table:table-cell office:value-type="float" office:value="13025000" table:number-columns-spanned="1" table:number-rows-spanned="4">
            <text:p>13,025,000</text:p>
          </table:table-cell>
          <table:table-cell office:value-type="float" office:value="2359301">
            <text:p>2,359,301</text:p>
          </table:table-cell>
          <table:table-cell office:value-type="float" office:value="9433709" table:number-columns-spanned="1" table:number-rows-spanned="2">
            <text:p>9,433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91291">
            <text:p>3,591,2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61381000">
            <text:p>161,381,000</text:p>
          </table:table-cell>
          <table:table-cell office:value-type="string">
            <text:p>-</text:p>
          </table:table-cell>
          <table:table-cell office:value-type="float" office:value="161381000" table:number-columns-spanned="1" table:number-rows-spanned="4">
            <text:p>161,381,000</text:p>
          </table:table-cell>
          <table:table-cell office:value-type="float" office:value="44917000" table:number-columns-spanned="1" table:number-rows-spanned="4">
            <text:p>44,917,000</text:p>
          </table:table-cell>
          <table:table-cell office:value-type="float" office:value="1889722">
            <text:p>1,889,722</text:p>
          </table:table-cell>
          <table:table-cell office:value-type="float" office:value="21967704" table:number-columns-spanned="1" table:number-rows-spanned="2">
            <text:p>21,967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49296">
            <text:p>22,949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61381000">
            <text:p>161,381,000</text:p>
          </table:table-cell>
          <table:table-cell office:value-type="string">
            <text:p>-</text:p>
          </table:table-cell>
          <table:table-cell office:value-type="float" office:value="161381000" table:number-columns-spanned="1" table:number-rows-spanned="4">
            <text:p>161,381,000</text:p>
          </table:table-cell>
          <table:table-cell office:value-type="float" office:value="44917000" table:number-columns-spanned="1" table:number-rows-spanned="4">
            <text:p>44,917,000</text:p>
          </table:table-cell>
          <table:table-cell office:value-type="float" office:value="1889722">
            <text:p>1,889,722</text:p>
          </table:table-cell>
          <table:table-cell office:value-type="float" office:value="21967704" table:number-columns-spanned="1" table:number-rows-spanned="2">
            <text:p>21,967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49296">
            <text:p>22,949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61381000">
            <text:p>161,381,000</text:p>
          </table:table-cell>
          <table:table-cell office:value-type="string">
            <text:p>-</text:p>
          </table:table-cell>
          <table:table-cell office:value-type="float" office:value="161381000" table:number-columns-spanned="1" table:number-rows-spanned="4">
            <text:p>161,381,000</text:p>
          </table:table-cell>
          <table:table-cell office:value-type="float" office:value="44917000" table:number-columns-spanned="1" table:number-rows-spanned="4">
            <text:p>44,917,000</text:p>
          </table:table-cell>
          <table:table-cell office:value-type="float" office:value="1889722">
            <text:p>1,889,722</text:p>
          </table:table-cell>
          <table:table-cell office:value-type="float" office:value="21967704" table:number-columns-spanned="1" table:number-rows-spanned="2">
            <text:p>21,967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49296">
            <text:p>22,949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643000">
            <text:p>643,000</text:p>
          </table:table-cell>
          <table:table-cell office:value-type="string">
            <text:p>-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string">
            <text:p>-</text:p>
          </table:table-cell>
          <table:table-cell office:value-type="float" office:value="255894" table:number-columns-spanned="1" table:number-rows-spanned="2">
            <text:p>255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7106">
            <text:p>387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643000">
            <text:p>643,000</text:p>
          </table:table-cell>
          <table:table-cell office:value-type="string">
            <text:p>-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string">
            <text:p>-</text:p>
          </table:table-cell>
          <table:table-cell office:value-type="float" office:value="255894" table:number-columns-spanned="1" table:number-rows-spanned="2">
            <text:p>255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7106">
            <text:p>387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43000">
            <text:p>643,000</text:p>
          </table:table-cell>
          <table:table-cell office:value-type="string">
            <text:p>-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string">
            <text:p>-</text:p>
          </table:table-cell>
          <table:table-cell office:value-type="float" office:value="255894" table:number-columns-spanned="1" table:number-rows-spanned="2">
            <text:p>255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7106">
            <text:p>387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98067000">
            <text:p>198,067,000</text:p>
          </table:table-cell>
          <table:table-cell office:value-type="string">
            <text:p>-</text:p>
          </table:table-cell>
          <table:table-cell office:value-type="float" office:value="198067000" table:number-columns-spanned="1" table:number-rows-spanned="4">
            <text:p>198,067,000</text:p>
          </table:table-cell>
          <table:table-cell office:value-type="float" office:value="60655000" table:number-columns-spanned="1" table:number-rows-spanned="4">
            <text:p>60,655,000</text:p>
          </table:table-cell>
          <table:table-cell office:value-type="float" office:value="4249023">
            <text:p>4,249,023</text:p>
          </table:table-cell>
          <table:table-cell office:value-type="float" office:value="32704967" table:number-columns-spanned="1" table:number-rows-spanned="2">
            <text:p>32,704,9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50033">
            <text:p>27,950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04322000">
            <text:p>604,322,000</text:p>
          </table:table-cell>
          <table:table-cell office:value-type="string">
            <text:p>-</text:p>
          </table:table-cell>
          <table:table-cell office:value-type="float" office:value="604322000" table:number-columns-spanned="1" table:number-rows-spanned="4">
            <text:p>604,322,000</text:p>
          </table:table-cell>
          <table:table-cell office:value-type="float" office:value="321559000" table:number-columns-spanned="1" table:number-rows-spanned="4">
            <text:p>321,559,000</text:p>
          </table:table-cell>
          <table:table-cell office:value-type="float" office:value="34515107">
            <text:p>34,515,107</text:p>
          </table:table-cell>
          <table:table-cell office:value-type="float" office:value="89216059" table:number-columns-spanned="1" table:number-rows-spanned="2">
            <text:p>89,216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2342941">
            <text:p>232,342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923720" table:number-columns-spanned="1" table:number-rows-spanned="2">
            <text:p>923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4459043">
            <text:p>14,459,043</text:p>
          </table:table-cell>
          <table:table-cell office:value-type="string">
            <text:p>-</text:p>
          </table:table-cell>
          <table:table-cell office:value-type="float" office:value="14459043" table:number-columns-spanned="1" table:number-rows-spanned="4">
            <text:p>14,459,043</text:p>
          </table:table-cell>
          <table:table-cell office:value-type="float" office:value="14459043" table:number-columns-spanned="1" table:number-rows-spanned="4">
            <text:p>14,459,043</text:p>
          </table:table-cell>
          <table:table-cell office:value-type="float" office:value="1478146">
            <text:p>1,478,1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459043">
            <text:p>14,459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4459043">
            <text:p>14,459,043</text:p>
          </table:table-cell>
          <table:table-cell office:value-type="string">
            <text:p>-</text:p>
          </table:table-cell>
          <table:table-cell office:value-type="float" office:value="14459043" table:number-columns-spanned="1" table:number-rows-spanned="4">
            <text:p>14,459,043</text:p>
          </table:table-cell>
          <table:table-cell office:value-type="float" office:value="14459043" table:number-columns-spanned="1" table:number-rows-spanned="4">
            <text:p>14,459,043</text:p>
          </table:table-cell>
          <table:table-cell office:value-type="float" office:value="1478146">
            <text:p>1,478,1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459043">
            <text:p>14,459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4459043">
            <text:p>14,459,043</text:p>
          </table:table-cell>
          <table:table-cell office:value-type="string">
            <text:p>-</text:p>
          </table:table-cell>
          <table:table-cell office:value-type="float" office:value="14459043" table:number-columns-spanned="1" table:number-rows-spanned="4">
            <text:p>14,459,043</text:p>
          </table:table-cell>
          <table:table-cell office:value-type="float" office:value="14459043" table:number-columns-spanned="1" table:number-rows-spanned="4">
            <text:p>14,459,043</text:p>
          </table:table-cell>
          <table:table-cell office:value-type="float" office:value="1478146">
            <text:p>1,478,1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459043">
            <text:p>14,459,0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90108">
            <text:p>90,108</text:p>
          </table:table-cell>
          <table:table-cell office:value-type="string">
            <text:p>-</text:p>
          </table:table-cell>
          <table:table-cell office:value-type="float" office:value="90108" table:number-columns-spanned="1" table:number-rows-spanned="4">
            <text:p>90,108</text:p>
          </table:table-cell>
          <table:table-cell office:value-type="float" office:value="90108" table:number-columns-spanned="1" table:number-rows-spanned="4">
            <text:p>90,108</text:p>
          </table:table-cell>
          <table:table-cell office:value-type="float" office:value="10012">
            <text:p>10,0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08">
            <text:p>90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90108">
            <text:p>90,108</text:p>
          </table:table-cell>
          <table:table-cell office:value-type="string">
            <text:p>-</text:p>
          </table:table-cell>
          <table:table-cell office:value-type="float" office:value="90108" table:number-columns-spanned="1" table:number-rows-spanned="4">
            <text:p>90,108</text:p>
          </table:table-cell>
          <table:table-cell office:value-type="float" office:value="90108" table:number-columns-spanned="1" table:number-rows-spanned="4">
            <text:p>90,108</text:p>
          </table:table-cell>
          <table:table-cell office:value-type="float" office:value="10012">
            <text:p>10,0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08">
            <text:p>90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0108">
            <text:p>90,108</text:p>
          </table:table-cell>
          <table:table-cell office:value-type="string">
            <text:p>-</text:p>
          </table:table-cell>
          <table:table-cell office:value-type="float" office:value="90108" table:number-columns-spanned="1" table:number-rows-spanned="4">
            <text:p>90,108</text:p>
          </table:table-cell>
          <table:table-cell office:value-type="float" office:value="90108" table:number-columns-spanned="1" table:number-rows-spanned="4">
            <text:p>90,108</text:p>
          </table:table-cell>
          <table:table-cell office:value-type="float" office:value="10012">
            <text:p>10,0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108">
            <text:p>90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952330">
            <text:p>952,330</text:p>
          </table:table-cell>
          <table:table-cell office:value-type="string">
            <text:p>-</text:p>
          </table:table-cell>
          <table:table-cell office:value-type="float" office:value="952330" table:number-columns-spanned="1" table:number-rows-spanned="4">
            <text:p>952,330</text:p>
          </table:table-cell>
          <table:table-cell office:value-type="float" office:value="952330" table:number-columns-spanned="1" table:number-rows-spanned="4">
            <text:p>952,330</text:p>
          </table:table-cell>
          <table:table-cell office:value-type="float" office:value="208225">
            <text:p>208,2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2330">
            <text:p>952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952330">
            <text:p>952,330</text:p>
          </table:table-cell>
          <table:table-cell office:value-type="string">
            <text:p>-</text:p>
          </table:table-cell>
          <table:table-cell office:value-type="float" office:value="952330" table:number-columns-spanned="1" table:number-rows-spanned="4">
            <text:p>952,330</text:p>
          </table:table-cell>
          <table:table-cell office:value-type="float" office:value="952330" table:number-columns-spanned="1" table:number-rows-spanned="4">
            <text:p>952,330</text:p>
          </table:table-cell>
          <table:table-cell office:value-type="float" office:value="208225">
            <text:p>208,2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2330">
            <text:p>952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52330">
            <text:p>952,330</text:p>
          </table:table-cell>
          <table:table-cell office:value-type="string">
            <text:p>-</text:p>
          </table:table-cell>
          <table:table-cell office:value-type="float" office:value="952330" table:number-columns-spanned="1" table:number-rows-spanned="4">
            <text:p>952,330</text:p>
          </table:table-cell>
          <table:table-cell office:value-type="float" office:value="952330" table:number-columns-spanned="1" table:number-rows-spanned="4">
            <text:p>952,330</text:p>
          </table:table-cell>
          <table:table-cell office:value-type="float" office:value="208225">
            <text:p>208,2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2330">
            <text:p>952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string">
            <text:p>-</text:p>
          </table:table-cell>
          <table:table-cell office:value-type="float" office:value="4954776" table:number-columns-spanned="1" table:number-rows-spanned="2">
            <text:p>4,954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5224">
            <text:p>745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string">
            <text:p>-</text:p>
          </table:table-cell>
          <table:table-cell office:value-type="float" office:value="4954776" table:number-columns-spanned="1" table:number-rows-spanned="2">
            <text:p>4,954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5224">
            <text:p>745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500000">
            <text:p>5,500,000</text:p>
          </table:table-cell>
          <table:table-cell office:value-type="string">
            <text:p>-</text:p>
          </table:table-cell>
          <table:table-cell office:value-type="float" office:value="5500000" table:number-columns-spanned="1" table:number-rows-spanned="4">
            <text:p>5,500,000</text:p>
          </table:table-cell>
          <table:table-cell office:value-type="float" office:value="5500000" table:number-columns-spanned="1" table:number-rows-spanned="4">
            <text:p>5,500,000</text:p>
          </table:table-cell>
          <table:table-cell office:value-type="string">
            <text:p>-</text:p>
          </table:table-cell>
          <table:table-cell office:value-type="float" office:value="4754776" table:number-columns-spanned="1" table:number-rows-spanned="2">
            <text:p>4,754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5224">
            <text:p>745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1201481">
            <text:p>21,201,481</text:p>
          </table:table-cell>
          <table:table-cell office:value-type="string">
            <text:p>-</text:p>
          </table:table-cell>
          <table:table-cell office:value-type="float" office:value="21201481" table:number-columns-spanned="1" table:number-rows-spanned="4">
            <text:p>21,201,481</text:p>
          </table:table-cell>
          <table:table-cell office:value-type="float" office:value="21201481" table:number-columns-spanned="1" table:number-rows-spanned="4">
            <text:p>21,201,481</text:p>
          </table:table-cell>
          <table:table-cell office:value-type="float" office:value="1696383">
            <text:p>1,696,383</text:p>
          </table:table-cell>
          <table:table-cell office:value-type="float" office:value="4954776" table:number-columns-spanned="1" table:number-rows-spanned="2">
            <text:p>4,954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46705">
            <text:p>16,246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25523481">
            <text:p>625,523,481</text:p>
          </table:table-cell>
          <table:table-cell office:value-type="string">
            <text:p>-</text:p>
          </table:table-cell>
          <table:table-cell office:value-type="float" office:value="625523481" table:number-columns-spanned="1" table:number-rows-spanned="4">
            <text:p>625,523,481</text:p>
          </table:table-cell>
          <table:table-cell office:value-type="float" office:value="342760481" table:number-columns-spanned="1" table:number-rows-spanned="4">
            <text:p>342,760,481</text:p>
          </table:table-cell>
          <table:table-cell office:value-type="float" office:value="36211490">
            <text:p>36,211,490</text:p>
          </table:table-cell>
          <table:table-cell office:value-type="float" office:value="94170835" table:number-columns-spanned="1" table:number-rows-spanned="2">
            <text:p>94,170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8589646">
            <text:p>248,589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table-cell office:value-type="float" office:value="923720" table:number-columns-spanned="1" table:number-rows-spanned="2">
            <text:p>923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7" table:number-rows-repeated="10483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39" table:default-cell-style-name="ce15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table-cell table:style-name="ce8" office:value-type="string">
              <text:p>保留數(4)</text:p>
            </table:table-cell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2019/10/02</text:date>, <text:time>10:3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八德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9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9/2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陳文昭</dc:creator>
    <dc:date>2019-09-24T09:39:54</dc:date>
    <meta:print-date>2018-01-19T15:54:39</meta:print-date>
    <meta:document-statistic meta:table-count="2" meta:cell-count="101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