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36076000">
            <text:p>136,076,000</text:p>
          </table:table-cell>
          <table:table-cell office:value-type="string">
            <text:p>-</text:p>
          </table:table-cell>
          <table:table-cell office:value-type="float" office:value="136076000" table:number-columns-spanned="1" table:number-rows-spanned="4">
            <text:p>136,076,000</text:p>
          </table:table-cell>
          <table:table-cell office:value-type="float" office:value="112183000" table:number-columns-spanned="1" table:number-rows-spanned="4">
            <text:p>112,183,000</text:p>
          </table:table-cell>
          <table:table-cell office:value-type="float" office:value="8061706">
            <text:p>8,061,706</text:p>
          </table:table-cell>
          <table:table-cell office:value-type="float" office:value="13981634" table:number-columns-spanned="1" table:number-rows-spanned="2">
            <text:p>13,981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01366">
            <text:p>98,20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1970" table:number-columns-spanned="1" table:number-rows-spanned="2">
            <text:p>51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36076000">
            <text:p>136,076,000</text:p>
          </table:table-cell>
          <table:table-cell office:value-type="string">
            <text:p>-</text:p>
          </table:table-cell>
          <table:table-cell office:value-type="float" office:value="136076000" table:number-columns-spanned="1" table:number-rows-spanned="4">
            <text:p>136,076,000</text:p>
          </table:table-cell>
          <table:table-cell office:value-type="float" office:value="112183000" table:number-columns-spanned="1" table:number-rows-spanned="4">
            <text:p>112,183,000</text:p>
          </table:table-cell>
          <table:table-cell office:value-type="float" office:value="8061706">
            <text:p>8,061,706</text:p>
          </table:table-cell>
          <table:table-cell office:value-type="float" office:value="13981634" table:number-columns-spanned="1" table:number-rows-spanned="2">
            <text:p>13,981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01366">
            <text:p>98,20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1970" table:number-columns-spanned="1" table:number-rows-spanned="2">
            <text:p>51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4531000">
            <text:p>114,531,000</text:p>
          </table:table-cell>
          <table:table-cell office:value-type="string">
            <text:p>-</text:p>
          </table:table-cell>
          <table:table-cell office:value-type="float" office:value="114531000" table:number-columns-spanned="1" table:number-rows-spanned="4">
            <text:p>114,531,000</text:p>
          </table:table-cell>
          <table:table-cell office:value-type="float" office:value="96133000" table:number-columns-spanned="1" table:number-rows-spanned="4">
            <text:p>96,133,000</text:p>
          </table:table-cell>
          <table:table-cell office:value-type="float" office:value="7080894">
            <text:p>7,080,894</text:p>
          </table:table-cell>
          <table:table-cell office:value-type="float" office:value="10538239" table:number-columns-spanned="1" table:number-rows-spanned="2">
            <text:p>10,538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594761">
            <text:p>85,594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125000">
            <text:p>21,125,000</text:p>
          </table:table-cell>
          <table:table-cell office:value-type="string">
            <text:p>-</text:p>
          </table:table-cell>
          <table:table-cell office:value-type="float" office:value="21125000" table:number-columns-spanned="1" table:number-rows-spanned="4">
            <text:p>21,125,000</text:p>
          </table:table-cell>
          <table:table-cell office:value-type="float" office:value="15630000" table:number-columns-spanned="1" table:number-rows-spanned="4">
            <text:p>15,630,000</text:p>
          </table:table-cell>
          <table:table-cell office:value-type="float" office:value="862812">
            <text:p>862,812</text:p>
          </table:table-cell>
          <table:table-cell office:value-type="float" office:value="3383395" table:number-columns-spanned="1" table:number-rows-spanned="2">
            <text:p>3,383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46605">
            <text:p>12,246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1970" table:number-columns-spanned="1" table:number-rows-spanned="2">
            <text:p>51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20000">
            <text:p>420,000</text:p>
          </table:table-cell>
          <table:table-cell office:value-type="string">
            <text:p>-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118000">
            <text:p>118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0000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53284000">
            <text:p>153,284,000</text:p>
          </table:table-cell>
          <table:table-cell office:value-type="string">
            <text:p>-</text:p>
          </table:table-cell>
          <table:table-cell office:value-type="float" office:value="153284000" table:number-columns-spanned="1" table:number-rows-spanned="4">
            <text:p>153,284,000</text:p>
          </table:table-cell>
          <table:table-cell office:value-type="float" office:value="111854000" table:number-columns-spanned="1" table:number-rows-spanned="4">
            <text:p>111,854,000</text:p>
          </table:table-cell>
          <table:table-cell office:value-type="float" office:value="9752305">
            <text:p>9,752,305</text:p>
          </table:table-cell>
          <table:table-cell office:value-type="float" office:value="32942151" table:number-columns-spanned="1" table:number-rows-spanned="2">
            <text:p>32,942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911849">
            <text:p>78,911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1694" table:number-columns-spanned="1" table:number-rows-spanned="2">
            <text:p>331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53284000">
            <text:p>153,284,000</text:p>
          </table:table-cell>
          <table:table-cell office:value-type="string">
            <text:p>-</text:p>
          </table:table-cell>
          <table:table-cell office:value-type="float" office:value="153284000" table:number-columns-spanned="1" table:number-rows-spanned="4">
            <text:p>153,284,000</text:p>
          </table:table-cell>
          <table:table-cell office:value-type="float" office:value="111854000" table:number-columns-spanned="1" table:number-rows-spanned="4">
            <text:p>111,854,000</text:p>
          </table:table-cell>
          <table:table-cell office:value-type="float" office:value="9752305">
            <text:p>9,752,305</text:p>
          </table:table-cell>
          <table:table-cell office:value-type="float" office:value="32942151" table:number-columns-spanned="1" table:number-rows-spanned="2">
            <text:p>32,942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911849">
            <text:p>78,911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1694" table:number-columns-spanned="1" table:number-rows-spanned="2">
            <text:p>331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601000">
            <text:p>3,601,000</text:p>
          </table:table-cell>
          <table:table-cell office:value-type="string">
            <text:p>-</text:p>
          </table:table-cell>
          <table:table-cell office:value-type="float" office:value="3601000" table:number-columns-spanned="1" table:number-rows-spanned="4">
            <text:p>3,601,000</text:p>
          </table:table-cell>
          <table:table-cell office:value-type="float" office:value="2734000" table:number-columns-spanned="1" table:number-rows-spanned="4">
            <text:p>2,734,000</text:p>
          </table:table-cell>
          <table:table-cell office:value-type="float" office:value="180084">
            <text:p>180,084</text:p>
          </table:table-cell>
          <table:table-cell office:value-type="float" office:value="1190336" table:number-columns-spanned="1" table:number-rows-spanned="2">
            <text:p>1,190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3664">
            <text:p>1,543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5483000">
            <text:p>145,483,000</text:p>
          </table:table-cell>
          <table:table-cell office:value-type="string">
            <text:p>-</text:p>
          </table:table-cell>
          <table:table-cell office:value-type="float" office:value="145483000" table:number-columns-spanned="1" table:number-rows-spanned="4">
            <text:p>145,483,000</text:p>
          </table:table-cell>
          <table:table-cell office:value-type="float" office:value="106500000" table:number-columns-spanned="1" table:number-rows-spanned="4">
            <text:p>106,500,000</text:p>
          </table:table-cell>
          <table:table-cell office:value-type="float" office:value="9482755">
            <text:p>9,482,755</text:p>
          </table:table-cell>
          <table:table-cell office:value-type="float" office:value="29816281" table:number-columns-spanned="1" table:number-rows-spanned="2">
            <text:p>29,816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683719">
            <text:p>76,683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31694" table:number-columns-spanned="1" table:number-rows-spanned="2">
            <text:p>331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2620000" table:number-columns-spanned="1" table:number-rows-spanned="4">
            <text:p>2,620,000</text:p>
          </table:table-cell>
          <table:table-cell office:value-type="float" office:value="89466">
            <text:p>89,466</text:p>
          </table:table-cell>
          <table:table-cell office:value-type="float" office:value="1935534" table:number-columns-spanned="1" table:number-rows-spanned="2">
            <text:p>1,935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4466">
            <text:p>684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6099000">
            <text:p>6,099,000</text:p>
          </table:table-cell>
          <table:table-cell office:value-type="string">
            <text:p>-</text:p>
          </table:table-cell>
          <table:table-cell office:value-type="float" office:value="6099000" table:number-columns-spanned="1" table:number-rows-spanned="4">
            <text:p>6,099,000</text:p>
          </table:table-cell>
          <table:table-cell office:value-type="float" office:value="3613000" table:number-columns-spanned="1" table:number-rows-spanned="4">
            <text:p>3,613,000</text:p>
          </table:table-cell>
          <table:table-cell office:value-type="float" office:value="184090">
            <text:p>184,090</text:p>
          </table:table-cell>
          <table:table-cell office:value-type="float" office:value="757094" table:number-columns-spanned="1" table:number-rows-spanned="2">
            <text:p>757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5906">
            <text:p>2,855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6099000">
            <text:p>6,099,000</text:p>
          </table:table-cell>
          <table:table-cell office:value-type="string">
            <text:p>-</text:p>
          </table:table-cell>
          <table:table-cell office:value-type="float" office:value="6099000" table:number-columns-spanned="1" table:number-rows-spanned="4">
            <text:p>6,099,000</text:p>
          </table:table-cell>
          <table:table-cell office:value-type="float" office:value="3613000" table:number-columns-spanned="1" table:number-rows-spanned="4">
            <text:p>3,613,000</text:p>
          </table:table-cell>
          <table:table-cell office:value-type="float" office:value="184090">
            <text:p>184,090</text:p>
          </table:table-cell>
          <table:table-cell office:value-type="float" office:value="757094" table:number-columns-spanned="1" table:number-rows-spanned="2">
            <text:p>757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5906">
            <text:p>2,855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79000">
            <text:p>679,000</text:p>
          </table:table-cell>
          <table:table-cell office:value-type="string">
            <text:p>-</text:p>
          </table:table-cell>
          <table:table-cell office:value-type="float" office:value="679000" table:number-columns-spanned="1" table:number-rows-spanned="4">
            <text:p>679,000</text:p>
          </table:table-cell>
          <table:table-cell office:value-type="float" office:value="565000" table:number-columns-spanned="1" table:number-rows-spanned="4">
            <text:p>565,000</text:p>
          </table:table-cell>
          <table:table-cell office:value-type="float" office:value="58177">
            <text:p>58,177</text:p>
          </table:table-cell>
          <table:table-cell office:value-type="float" office:value="114585" table:number-columns-spanned="1" table:number-rows-spanned="2">
            <text:p>114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0415">
            <text:p>450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020000">
            <text:p>5,020,000</text:p>
          </table:table-cell>
          <table:table-cell office:value-type="string">
            <text:p>-</text:p>
          </table:table-cell>
          <table:table-cell office:value-type="float" office:value="5020000" table:number-columns-spanned="1" table:number-rows-spanned="4">
            <text:p>5,020,000</text:p>
          </table:table-cell>
          <table:table-cell office:value-type="float" office:value="2648000" table:number-columns-spanned="1" table:number-rows-spanned="4">
            <text:p>2,648,000</text:p>
          </table:table-cell>
          <table:table-cell office:value-type="float" office:value="105913">
            <text:p>105,913</text:p>
          </table:table-cell>
          <table:table-cell office:value-type="float" office:value="562509" table:number-columns-spanned="1" table:number-rows-spanned="2">
            <text:p>562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85491">
            <text:p>2,085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20000">
            <text:p>20,000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000">
            <text:p>3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94080000">
            <text:p>94,080,000</text:p>
          </table:table-cell>
          <table:table-cell office:value-type="string">
            <text:p>-</text:p>
          </table:table-cell>
          <table:table-cell office:value-type="float" office:value="94080000" table:number-columns-spanned="1" table:number-rows-spanned="4">
            <text:p>94,080,000</text:p>
          </table:table-cell>
          <table:table-cell office:value-type="float" office:value="57666000" table:number-columns-spanned="1" table:number-rows-spanned="4">
            <text:p>57,666,000</text:p>
          </table:table-cell>
          <table:table-cell office:value-type="float" office:value="7837185">
            <text:p>7,837,185</text:p>
          </table:table-cell>
          <table:table-cell office:value-type="float" office:value="15574728" table:number-columns-spanned="1" table:number-rows-spanned="2">
            <text:p>15,574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91272">
            <text:p>42,091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94080000">
            <text:p>94,080,000</text:p>
          </table:table-cell>
          <table:table-cell office:value-type="string">
            <text:p>-</text:p>
          </table:table-cell>
          <table:table-cell office:value-type="float" office:value="94080000" table:number-columns-spanned="1" table:number-rows-spanned="4">
            <text:p>94,080,000</text:p>
          </table:table-cell>
          <table:table-cell office:value-type="float" office:value="57666000" table:number-columns-spanned="1" table:number-rows-spanned="4">
            <text:p>57,666,000</text:p>
          </table:table-cell>
          <table:table-cell office:value-type="float" office:value="7837185">
            <text:p>7,837,185</text:p>
          </table:table-cell>
          <table:table-cell office:value-type="float" office:value="15574728" table:number-columns-spanned="1" table:number-rows-spanned="2">
            <text:p>15,574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91272">
            <text:p>42,091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190000">
            <text:p>2,190,000</text:p>
          </table:table-cell>
          <table:table-cell office:value-type="string">
            <text:p>-</text:p>
          </table:table-cell>
          <table:table-cell office:value-type="float" office:value="2190000" table:number-columns-spanned="1" table:number-rows-spanned="4">
            <text:p>2,190,000</text:p>
          </table:table-cell>
          <table:table-cell office:value-type="float" office:value="1676000" table:number-columns-spanned="1" table:number-rows-spanned="4">
            <text:p>1,676,000</text:p>
          </table:table-cell>
          <table:table-cell office:value-type="float" office:value="160692">
            <text:p>160,692</text:p>
          </table:table-cell>
          <table:table-cell office:value-type="float" office:value="327763" table:number-columns-spanned="1" table:number-rows-spanned="2">
            <text:p>327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8237">
            <text:p>1,348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1890000">
            <text:p>91,890,000</text:p>
          </table:table-cell>
          <table:table-cell office:value-type="string">
            <text:p>-</text:p>
          </table:table-cell>
          <table:table-cell office:value-type="float" office:value="91890000" table:number-columns-spanned="1" table:number-rows-spanned="4">
            <text:p>91,890,000</text:p>
          </table:table-cell>
          <table:table-cell office:value-type="float" office:value="55990000" table:number-columns-spanned="1" table:number-rows-spanned="4">
            <text:p>55,990,000</text:p>
          </table:table-cell>
          <table:table-cell office:value-type="float" office:value="7676493">
            <text:p>7,676,493</text:p>
          </table:table-cell>
          <table:table-cell office:value-type="float" office:value="15246965" table:number-columns-spanned="1" table:number-rows-spanned="2">
            <text:p>15,246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43035">
            <text:p>40,74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6716000">
            <text:p>16,716,000</text:p>
          </table:table-cell>
          <table:table-cell office:value-type="string">
            <text:p>-</text:p>
          </table:table-cell>
          <table:table-cell office:value-type="float" office:value="16716000" table:number-columns-spanned="1" table:number-rows-spanned="4">
            <text:p>16,716,000</text:p>
          </table:table-cell>
          <table:table-cell office:value-type="float" office:value="10337000" table:number-columns-spanned="1" table:number-rows-spanned="4">
            <text:p>10,337,000</text:p>
          </table:table-cell>
          <table:table-cell office:value-type="float" office:value="1209971">
            <text:p>1,209,971</text:p>
          </table:table-cell>
          <table:table-cell office:value-type="float" office:value="959228" table:number-columns-spanned="1" table:number-rows-spanned="2">
            <text:p>959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77772">
            <text:p>9,377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16716000">
            <text:p>16,716,000</text:p>
          </table:table-cell>
          <table:table-cell office:value-type="string">
            <text:p>-</text:p>
          </table:table-cell>
          <table:table-cell office:value-type="float" office:value="16716000" table:number-columns-spanned="1" table:number-rows-spanned="4">
            <text:p>16,716,000</text:p>
          </table:table-cell>
          <table:table-cell office:value-type="float" office:value="10337000" table:number-columns-spanned="1" table:number-rows-spanned="4">
            <text:p>10,337,000</text:p>
          </table:table-cell>
          <table:table-cell office:value-type="float" office:value="1209971">
            <text:p>1,209,971</text:p>
          </table:table-cell>
          <table:table-cell office:value-type="float" office:value="959228" table:number-columns-spanned="1" table:number-rows-spanned="2">
            <text:p>959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77772">
            <text:p>9,377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24000">
            <text:p>1,924,000</text:p>
          </table:table-cell>
          <table:table-cell office:value-type="string">
            <text:p>-</text:p>
          </table:table-cell>
          <table:table-cell office:value-type="float" office:value="1924000" table:number-columns-spanned="1" table:number-rows-spanned="4">
            <text:p>1,924,000</text:p>
          </table:table-cell>
          <table:table-cell office:value-type="float" office:value="1554000" table:number-columns-spanned="1" table:number-rows-spanned="4">
            <text:p>1,554,000</text:p>
          </table:table-cell>
          <table:table-cell office:value-type="float" office:value="124776">
            <text:p>124,776</text:p>
          </table:table-cell>
          <table:table-cell office:value-type="float" office:value="228168" table:number-columns-spanned="1" table:number-rows-spanned="2">
            <text:p>228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5832">
            <text:p>1,325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392000">
            <text:p>14,392,000</text:p>
          </table:table-cell>
          <table:table-cell office:value-type="string">
            <text:p>-</text:p>
          </table:table-cell>
          <table:table-cell office:value-type="float" office:value="14392000" table:number-columns-spanned="1" table:number-rows-spanned="4">
            <text:p>14,392,000</text:p>
          </table:table-cell>
          <table:table-cell office:value-type="float" office:value="8783000" table:number-columns-spanned="1" table:number-rows-spanned="4">
            <text:p>8,783,000</text:p>
          </table:table-cell>
          <table:table-cell office:value-type="float" office:value="1085195">
            <text:p>1,085,195</text:p>
          </table:table-cell>
          <table:table-cell office:value-type="float" office:value="731060" table:number-columns-spanned="1" table:number-rows-spanned="2">
            <text:p>731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51940">
            <text:p>8,051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06255000">
            <text:p>406,255,000</text:p>
          </table:table-cell>
          <table:table-cell office:value-type="string">
            <text:p>-</text:p>
          </table:table-cell>
          <table:table-cell office:value-type="float" office:value="406255000" table:number-columns-spanned="1" table:number-rows-spanned="4">
            <text:p>406,255,000</text:p>
          </table:table-cell>
          <table:table-cell office:value-type="float" office:value="295653000" table:number-columns-spanned="1" table:number-rows-spanned="4">
            <text:p>295,653,000</text:p>
          </table:table-cell>
          <table:table-cell office:value-type="float" office:value="27045257">
            <text:p>27,045,257</text:p>
          </table:table-cell>
          <table:table-cell office:value-type="float" office:value="64214835" table:number-columns-spanned="1" table:number-rows-spanned="2">
            <text:p>64,214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438165">
            <text:p>231,438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55664" table:number-columns-spanned="1" table:number-rows-spanned="2">
            <text:p>855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float" office:value="34965">
            <text:p>34,965</text:p>
          </table:table-cell>
          <table:table-cell office:value-type="float" office:value="1012695" table:number-columns-spanned="1" table:number-rows-spanned="2">
            <text:p>1,012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7305">
            <text:p>1,057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float" office:value="34965">
            <text:p>34,965</text:p>
          </table:table-cell>
          <table:table-cell office:value-type="float" office:value="1012695" table:number-columns-spanned="1" table:number-rows-spanned="2">
            <text:p>1,012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7305">
            <text:p>1,057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float" office:value="34965">
            <text:p>34,965</text:p>
          </table:table-cell>
          <table:table-cell office:value-type="float" office:value="1012695" table:number-columns-spanned="1" table:number-rows-spanned="2">
            <text:p>1,012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7305">
            <text:p>1,057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6401000" table:number-columns-spanned="1" table:number-rows-spanned="4">
            <text:p>16,401,000</text:p>
          </table:table-cell>
          <table:table-cell office:value-type="float" office:value="203064">
            <text:p>203,064</text:p>
          </table:table-cell>
          <table:table-cell office:value-type="float" office:value="12606645" table:number-columns-spanned="1" table:number-rows-spanned="2">
            <text:p>12,606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4355">
            <text:p>3,794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6401000" table:number-columns-spanned="1" table:number-rows-spanned="4">
            <text:p>16,401,000</text:p>
          </table:table-cell>
          <table:table-cell office:value-type="float" office:value="203064">
            <text:p>203,064</text:p>
          </table:table-cell>
          <table:table-cell office:value-type="float" office:value="12606645" table:number-columns-spanned="1" table:number-rows-spanned="2">
            <text:p>12,606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4355">
            <text:p>3,794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6401000" table:number-columns-spanned="1" table:number-rows-spanned="4">
            <text:p>16,401,000</text:p>
          </table:table-cell>
          <table:table-cell office:value-type="float" office:value="203064">
            <text:p>203,064</text:p>
          </table:table-cell>
          <table:table-cell office:value-type="float" office:value="12606645" table:number-columns-spanned="1" table:number-rows-spanned="2">
            <text:p>12,606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4355">
            <text:p>3,794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51881000" table:number-columns-spanned="1" table:number-rows-spanned="4">
            <text:p>51,881,000</text:p>
          </table:table-cell>
          <table:table-cell office:value-type="float" office:value="389276">
            <text:p>389,276</text:p>
          </table:table-cell>
          <table:table-cell office:value-type="float" office:value="28542428" table:number-columns-spanned="1" table:number-rows-spanned="2">
            <text:p>28,542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38572">
            <text:p>23,33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51881000" table:number-columns-spanned="1" table:number-rows-spanned="4">
            <text:p>51,881,000</text:p>
          </table:table-cell>
          <table:table-cell office:value-type="float" office:value="389276">
            <text:p>389,276</text:p>
          </table:table-cell>
          <table:table-cell office:value-type="float" office:value="28542428" table:number-columns-spanned="1" table:number-rows-spanned="2">
            <text:p>28,542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38572">
            <text:p>23,33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51881000" table:number-columns-spanned="1" table:number-rows-spanned="4">
            <text:p>51,881,000</text:p>
          </table:table-cell>
          <table:table-cell office:value-type="float" office:value="389276">
            <text:p>389,276</text:p>
          </table:table-cell>
          <table:table-cell office:value-type="float" office:value="28542428" table:number-columns-spanned="1" table:number-rows-spanned="2">
            <text:p>28,542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38572">
            <text:p>23,33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98200">
            <text:p>98,200</text:p>
          </table:table-cell>
          <table:table-cell office:value-type="float" office:value="157694" table:number-columns-spanned="1" table:number-rows-spanned="2">
            <text:p>157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306">
            <text:p>485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98200">
            <text:p>98,200</text:p>
          </table:table-cell>
          <table:table-cell office:value-type="float" office:value="157694" table:number-columns-spanned="1" table:number-rows-spanned="2">
            <text:p>157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306">
            <text:p>485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98200">
            <text:p>98,200</text:p>
          </table:table-cell>
          <table:table-cell office:value-type="float" office:value="157694" table:number-columns-spanned="1" table:number-rows-spanned="2">
            <text:p>157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306">
            <text:p>485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98067000">
            <text:p>198,067,000</text:p>
          </table:table-cell>
          <table:table-cell office:value-type="string">
            <text:p>-</text:p>
          </table:table-cell>
          <table:table-cell office:value-type="float" office:value="198067000" table:number-columns-spanned="1" table:number-rows-spanned="4">
            <text:p>198,067,000</text:p>
          </table:table-cell>
          <table:table-cell office:value-type="float" office:value="70995000" table:number-columns-spanned="1" table:number-rows-spanned="4">
            <text:p>70,995,000</text:p>
          </table:table-cell>
          <table:table-cell office:value-type="float" office:value="725505">
            <text:p>725,505</text:p>
          </table:table-cell>
          <table:table-cell office:value-type="float" office:value="42319462" table:number-columns-spanned="1" table:number-rows-spanned="2">
            <text:p>42,319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75538">
            <text:p>28,675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04322000">
            <text:p>604,322,000</text:p>
          </table:table-cell>
          <table:table-cell office:value-type="string">
            <text:p>-</text:p>
          </table:table-cell>
          <table:table-cell office:value-type="float" office:value="604322000" table:number-columns-spanned="1" table:number-rows-spanned="4">
            <text:p>604,322,000</text:p>
          </table:table-cell>
          <table:table-cell office:value-type="float" office:value="366648000" table:number-columns-spanned="1" table:number-rows-spanned="4">
            <text:p>366,648,000</text:p>
          </table:table-cell>
          <table:table-cell office:value-type="float" office:value="27770762">
            <text:p>27,770,762</text:p>
          </table:table-cell>
          <table:table-cell office:value-type="float" office:value="106534297" table:number-columns-spanned="1" table:number-rows-spanned="2">
            <text:p>106,534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113703">
            <text:p>260,113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55664" table:number-columns-spanned="1" table:number-rows-spanned="2">
            <text:p>855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5937189">
            <text:p>15,937,189</text:p>
          </table:table-cell>
          <table:table-cell office:value-type="string">
            <text:p>-</text:p>
          </table:table-cell>
          <table:table-cell office:value-type="float" office:value="15937189" table:number-columns-spanned="1" table:number-rows-spanned="4">
            <text:p>15,937,189</text:p>
          </table:table-cell>
          <table:table-cell office:value-type="float" office:value="15937189" table:number-columns-spanned="1" table:number-rows-spanned="4">
            <text:p>15,937,189</text:p>
          </table:table-cell>
          <table:table-cell office:value-type="float" office:value="1478146">
            <text:p>1,47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37189">
            <text:p>15,937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5937189">
            <text:p>15,937,189</text:p>
          </table:table-cell>
          <table:table-cell office:value-type="string">
            <text:p>-</text:p>
          </table:table-cell>
          <table:table-cell office:value-type="float" office:value="15937189" table:number-columns-spanned="1" table:number-rows-spanned="4">
            <text:p>15,937,189</text:p>
          </table:table-cell>
          <table:table-cell office:value-type="float" office:value="15937189" table:number-columns-spanned="1" table:number-rows-spanned="4">
            <text:p>15,937,189</text:p>
          </table:table-cell>
          <table:table-cell office:value-type="float" office:value="1478146">
            <text:p>1,47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37189">
            <text:p>15,937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5937189">
            <text:p>15,937,189</text:p>
          </table:table-cell>
          <table:table-cell office:value-type="string">
            <text:p>-</text:p>
          </table:table-cell>
          <table:table-cell office:value-type="float" office:value="15937189" table:number-columns-spanned="1" table:number-rows-spanned="4">
            <text:p>15,937,189</text:p>
          </table:table-cell>
          <table:table-cell office:value-type="float" office:value="15937189" table:number-columns-spanned="1" table:number-rows-spanned="4">
            <text:p>15,937,189</text:p>
          </table:table-cell>
          <table:table-cell office:value-type="float" office:value="1478146">
            <text:p>1,47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37189">
            <text:p>15,937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00120">
            <text:p>100,120</text:p>
          </table:table-cell>
          <table:table-cell office:value-type="string">
            <text:p>-</text:p>
          </table:table-cell>
          <table:table-cell office:value-type="float" office:value="100120" table:number-columns-spanned="1" table:number-rows-spanned="4">
            <text:p>100,120</text:p>
          </table:table-cell>
          <table:table-cell office:value-type="float" office:value="100120" table:number-columns-spanned="1" table:number-rows-spanned="4">
            <text:p>100,120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120">
            <text:p>100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00120">
            <text:p>100,120</text:p>
          </table:table-cell>
          <table:table-cell office:value-type="string">
            <text:p>-</text:p>
          </table:table-cell>
          <table:table-cell office:value-type="float" office:value="100120" table:number-columns-spanned="1" table:number-rows-spanned="4">
            <text:p>100,120</text:p>
          </table:table-cell>
          <table:table-cell office:value-type="float" office:value="100120" table:number-columns-spanned="1" table:number-rows-spanned="4">
            <text:p>100,120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120">
            <text:p>100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120">
            <text:p>100,120</text:p>
          </table:table-cell>
          <table:table-cell office:value-type="string">
            <text:p>-</text:p>
          </table:table-cell>
          <table:table-cell office:value-type="float" office:value="100120" table:number-columns-spanned="1" table:number-rows-spanned="4">
            <text:p>100,120</text:p>
          </table:table-cell>
          <table:table-cell office:value-type="float" office:value="100120" table:number-columns-spanned="1" table:number-rows-spanned="4">
            <text:p>100,120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120">
            <text:p>100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010920">
            <text:p>1,010,920</text:p>
          </table:table-cell>
          <table:table-cell office:value-type="string">
            <text:p>-</text:p>
          </table:table-cell>
          <table:table-cell office:value-type="float" office:value="1010920" table:number-columns-spanned="1" table:number-rows-spanned="4">
            <text:p>1,010,920</text:p>
          </table:table-cell>
          <table:table-cell office:value-type="float" office:value="1010920" table:number-columns-spanned="1" table:number-rows-spanned="4">
            <text:p>1,010,92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0920">
            <text:p>1,010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010920">
            <text:p>1,010,920</text:p>
          </table:table-cell>
          <table:table-cell office:value-type="string">
            <text:p>-</text:p>
          </table:table-cell>
          <table:table-cell office:value-type="float" office:value="1010920" table:number-columns-spanned="1" table:number-rows-spanned="4">
            <text:p>1,010,920</text:p>
          </table:table-cell>
          <table:table-cell office:value-type="float" office:value="1010920" table:number-columns-spanned="1" table:number-rows-spanned="4">
            <text:p>1,010,92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0920">
            <text:p>1,010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10920">
            <text:p>1,010,920</text:p>
          </table:table-cell>
          <table:table-cell office:value-type="string">
            <text:p>-</text:p>
          </table:table-cell>
          <table:table-cell office:value-type="float" office:value="1010920" table:number-columns-spanned="1" table:number-rows-spanned="4">
            <text:p>1,010,920</text:p>
          </table:table-cell>
          <table:table-cell office:value-type="float" office:value="1010920" table:number-columns-spanned="1" table:number-rows-spanned="4">
            <text:p>1,010,92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0920">
            <text:p>1,010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string">
            <text:p>-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string">
            <text:p>-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500000">
            <text:p>5,500,000</text:p>
          </table:table-cell>
          <table:table-cell office:value-type="string">
            <text:p>-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string">
            <text:p>-</text:p>
          </table:table-cell>
          <table:table-cell office:value-type="float" office:value="4754776" table:number-columns-spanned="1" table:number-rows-spanned="2">
            <text:p>4,7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2748229">
            <text:p>22,748,229</text:p>
          </table:table-cell>
          <table:table-cell office:value-type="string">
            <text:p>-</text:p>
          </table:table-cell>
          <table:table-cell office:value-type="float" office:value="22748229" table:number-columns-spanned="1" table:number-rows-spanned="4">
            <text:p>22,748,229</text:p>
          </table:table-cell>
          <table:table-cell office:value-type="float" office:value="22748229" table:number-columns-spanned="1" table:number-rows-spanned="4">
            <text:p>22,748,229</text:p>
          </table:table-cell>
          <table:table-cell office:value-type="float" office:value="1546748">
            <text:p>1,546,748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93453">
            <text:p>17,793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27070229">
            <text:p>627,070,229</text:p>
          </table:table-cell>
          <table:table-cell office:value-type="string">
            <text:p>-</text:p>
          </table:table-cell>
          <table:table-cell office:value-type="float" office:value="627070229" table:number-columns-spanned="1" table:number-rows-spanned="4">
            <text:p>627,070,229</text:p>
          </table:table-cell>
          <table:table-cell office:value-type="float" office:value="389396229" table:number-columns-spanned="1" table:number-rows-spanned="4">
            <text:p>389,396,229</text:p>
          </table:table-cell>
          <table:table-cell office:value-type="float" office:value="29317510">
            <text:p>29,317,510</text:p>
          </table:table-cell>
          <table:table-cell office:value-type="float" office:value="111489073" table:number-columns-spanned="1" table:number-rows-spanned="2">
            <text:p>111,489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907156">
            <text:p>277,907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855664" table:number-columns-spanned="1" table:number-rows-spanned="2">
            <text:p>855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8:5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11-01T14:53:40</dc:date>
    <meta:print-date>2018-01-19T15:54:39</meta:print-date>
    <meta:document-statistic meta:table-count="2" meta:cell-count="101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