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36076000">
            <text:p>136,076,000</text:p>
          </table:table-cell>
          <table:table-cell office:value-type="string">
            <text:p>-</text:p>
          </table:table-cell>
          <table:table-cell office:value-type="float" office:value="136076000" table:number-columns-spanned="1" table:number-rows-spanned="4">
            <text:p>136,076,000</text:p>
          </table:table-cell>
          <table:table-cell office:value-type="float" office:value="93231000" table:number-columns-spanned="1" table:number-rows-spanned="4">
            <text:p>93,231,000</text:p>
          </table:table-cell>
          <table:table-cell office:value-type="float" office:value="9582168">
            <text:p>9,582,168</text:p>
          </table:table-cell>
          <table:table-cell office:value-type="float" office:value="11778593" table:number-columns-spanned="1" table:number-rows-spanned="2">
            <text:p>11,778,5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452407">
            <text:p>81,452,4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504093" table:number-columns-spanned="1" table:number-rows-spanned="2">
            <text:p>504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136076000">
            <text:p>136,076,000</text:p>
          </table:table-cell>
          <table:table-cell office:value-type="string">
            <text:p>-</text:p>
          </table:table-cell>
          <table:table-cell office:value-type="float" office:value="136076000" table:number-columns-spanned="1" table:number-rows-spanned="4">
            <text:p>136,076,000</text:p>
          </table:table-cell>
          <table:table-cell office:value-type="float" office:value="93231000" table:number-columns-spanned="1" table:number-rows-spanned="4">
            <text:p>93,231,000</text:p>
          </table:table-cell>
          <table:table-cell office:value-type="float" office:value="9582168">
            <text:p>9,582,168</text:p>
          </table:table-cell>
          <table:table-cell office:value-type="float" office:value="11778593" table:number-columns-spanned="1" table:number-rows-spanned="2">
            <text:p>11,778,5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452407">
            <text:p>81,452,4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504093" table:number-columns-spanned="1" table:number-rows-spanned="2">
            <text:p>504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4531000">
            <text:p>114,531,000</text:p>
          </table:table-cell>
          <table:table-cell office:value-type="string">
            <text:p>-</text:p>
          </table:table-cell>
          <table:table-cell office:value-type="float" office:value="114531000" table:number-columns-spanned="1" table:number-rows-spanned="4">
            <text:p>114,531,000</text:p>
          </table:table-cell>
          <table:table-cell office:value-type="float" office:value="80431000" table:number-columns-spanned="1" table:number-rows-spanned="4">
            <text:p>80,431,000</text:p>
          </table:table-cell>
          <table:table-cell office:value-type="float" office:value="6992071">
            <text:p>6,992,071</text:p>
          </table:table-cell>
          <table:table-cell office:value-type="float" office:value="9391023" table:number-columns-spanned="1" table:number-rows-spanned="2">
            <text:p>9,391,0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039977">
            <text:p>71,039,9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1125000">
            <text:p>21,125,000</text:p>
          </table:table-cell>
          <table:table-cell office:value-type="string">
            <text:p>-</text:p>
          </table:table-cell>
          <table:table-cell office:value-type="float" office:value="21125000" table:number-columns-spanned="1" table:number-rows-spanned="4">
            <text:p>21,125,000</text:p>
          </table:table-cell>
          <table:table-cell office:value-type="float" office:value="12520000" table:number-columns-spanned="1" table:number-rows-spanned="4">
            <text:p>12,520,000</text:p>
          </table:table-cell>
          <table:table-cell office:value-type="float" office:value="2590097">
            <text:p>2,590,097</text:p>
          </table:table-cell>
          <table:table-cell office:value-type="float" office:value="2349570" table:number-columns-spanned="1" table:number-rows-spanned="2">
            <text:p>2,349,5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70430">
            <text:p>10,170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504093" table:number-columns-spanned="1" table:number-rows-spanned="2">
            <text:p>504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420000">
            <text:p>420,000</text:p>
          </table:table-cell>
          <table:table-cell office:value-type="string">
            <text:p>-</text:p>
          </table:table-cell>
          <table:table-cell office:value-type="float" office:value="420000" table:number-columns-spanned="1" table:number-rows-spanned="4">
            <text:p>420,000</text:p>
          </table:table-cell>
          <table:table-cell office:value-type="float" office:value="280000" table:number-columns-spanned="1" table:number-rows-spanned="4">
            <text:p>280,000</text:p>
          </table:table-cell>
          <table:table-cell office:value-type="string">
            <text:p>-</text:p>
          </table:table-cell>
          <table:table-cell office:value-type="float" office:value="38000" table:number-columns-spanned="1" table:number-rows-spanned="2">
            <text:p>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2000">
            <text:p>24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53284000">
            <text:p>153,284,000</text:p>
          </table:table-cell>
          <table:table-cell office:value-type="string">
            <text:p>-</text:p>
          </table:table-cell>
          <table:table-cell office:value-type="float" office:value="153284000" table:number-columns-spanned="1" table:number-rows-spanned="4">
            <text:p>153,284,000</text:p>
          </table:table-cell>
          <table:table-cell office:value-type="float" office:value="86533000" table:number-columns-spanned="1" table:number-rows-spanned="4">
            <text:p>86,533,000</text:p>
          </table:table-cell>
          <table:table-cell office:value-type="float" office:value="25718716">
            <text:p>25,718,716</text:p>
          </table:table-cell>
          <table:table-cell office:value-type="float" office:value="29159070" table:number-columns-spanned="1" table:number-rows-spanned="2">
            <text:p>29,159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373930">
            <text:p>57,373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301262" table:number-columns-spanned="1" table:number-rows-spanned="2">
            <text:p>301,2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53284000">
            <text:p>153,284,000</text:p>
          </table:table-cell>
          <table:table-cell office:value-type="string">
            <text:p>-</text:p>
          </table:table-cell>
          <table:table-cell office:value-type="float" office:value="153284000" table:number-columns-spanned="1" table:number-rows-spanned="4">
            <text:p>153,284,000</text:p>
          </table:table-cell>
          <table:table-cell office:value-type="float" office:value="86533000" table:number-columns-spanned="1" table:number-rows-spanned="4">
            <text:p>86,533,000</text:p>
          </table:table-cell>
          <table:table-cell office:value-type="float" office:value="25718716">
            <text:p>25,718,716</text:p>
          </table:table-cell>
          <table:table-cell office:value-type="float" office:value="29159070" table:number-columns-spanned="1" table:number-rows-spanned="2">
            <text:p>29,159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373930">
            <text:p>57,373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301262" table:number-columns-spanned="1" table:number-rows-spanned="2">
            <text:p>301,2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3601000">
            <text:p>3,601,000</text:p>
          </table:table-cell>
          <table:table-cell office:value-type="string">
            <text:p>-</text:p>
          </table:table-cell>
          <table:table-cell office:value-type="float" office:value="3601000" table:number-columns-spanned="1" table:number-rows-spanned="4">
            <text:p>3,601,000</text:p>
          </table:table-cell>
          <table:table-cell office:value-type="float" office:value="2173000" table:number-columns-spanned="1" table:number-rows-spanned="4">
            <text:p>2,173,000</text:p>
          </table:table-cell>
          <table:table-cell office:value-type="float" office:value="154136">
            <text:p>154,136</text:p>
          </table:table-cell>
          <table:table-cell office:value-type="float" office:value="968696" table:number-columns-spanned="1" table:number-rows-spanned="2">
            <text:p>968,6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4304">
            <text:p>1,204,3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45483000">
            <text:p>145,483,000</text:p>
          </table:table-cell>
          <table:table-cell office:value-type="string">
            <text:p>-</text:p>
          </table:table-cell>
          <table:table-cell office:value-type="float" office:value="145483000" table:number-columns-spanned="1" table:number-rows-spanned="4">
            <text:p>145,483,000</text:p>
          </table:table-cell>
          <table:table-cell office:value-type="float" office:value="82500000" table:number-columns-spanned="1" table:number-rows-spanned="4">
            <text:p>82,500,000</text:p>
          </table:table-cell>
          <table:table-cell office:value-type="float" office:value="25564580">
            <text:p>25,564,580</text:p>
          </table:table-cell>
          <table:table-cell office:value-type="float" office:value="26775374" table:number-columns-spanned="1" table:number-rows-spanned="2">
            <text:p>26,775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724626">
            <text:p>55,724,6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301262" table:number-columns-spanned="1" table:number-rows-spanned="2">
            <text:p>301,2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4200000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1860000" table:number-columns-spanned="1" table:number-rows-spanned="4">
            <text:p>1,860,000</text:p>
          </table:table-cell>
          <table:table-cell office:value-type="string">
            <text:p>-</text:p>
          </table:table-cell>
          <table:table-cell office:value-type="float" office:value="1415000" table:number-columns-spanned="1" table:number-rows-spanned="2">
            <text:p>1,4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5000">
            <text:p>44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6099000">
            <text:p>6,099,000</text:p>
          </table:table-cell>
          <table:table-cell office:value-type="string">
            <text:p>-</text:p>
          </table:table-cell>
          <table:table-cell office:value-type="float" office:value="6099000" table:number-columns-spanned="1" table:number-rows-spanned="4">
            <text:p>6,099,000</text:p>
          </table:table-cell>
          <table:table-cell office:value-type="float" office:value="2869000" table:number-columns-spanned="1" table:number-rows-spanned="4">
            <text:p>2,869,000</text:p>
          </table:table-cell>
          <table:table-cell office:value-type="float" office:value="222317">
            <text:p>222,317</text:p>
          </table:table-cell>
          <table:table-cell office:value-type="float" office:value="346634" table:number-columns-spanned="1" table:number-rows-spanned="2">
            <text:p>346,6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22366">
            <text:p>2,522,3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6099000">
            <text:p>6,099,000</text:p>
          </table:table-cell>
          <table:table-cell office:value-type="string">
            <text:p>-</text:p>
          </table:table-cell>
          <table:table-cell office:value-type="float" office:value="6099000" table:number-columns-spanned="1" table:number-rows-spanned="4">
            <text:p>6,099,000</text:p>
          </table:table-cell>
          <table:table-cell office:value-type="float" office:value="2869000" table:number-columns-spanned="1" table:number-rows-spanned="4">
            <text:p>2,869,000</text:p>
          </table:table-cell>
          <table:table-cell office:value-type="float" office:value="222317">
            <text:p>222,317</text:p>
          </table:table-cell>
          <table:table-cell office:value-type="float" office:value="346634" table:number-columns-spanned="1" table:number-rows-spanned="2">
            <text:p>346,6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22366">
            <text:p>2,522,3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679000">
            <text:p>679,000</text:p>
          </table:table-cell>
          <table:table-cell office:value-type="string">
            <text:p>-</text:p>
          </table:table-cell>
          <table:table-cell office:value-type="float" office:value="679000" table:number-columns-spanned="1" table:number-rows-spanned="4">
            <text:p>679,000</text:p>
          </table:table-cell>
          <table:table-cell office:value-type="float" office:value="459000" table:number-columns-spanned="1" table:number-rows-spanned="4">
            <text:p>459,000</text:p>
          </table:table-cell>
          <table:table-cell office:value-type="float" office:value="50148">
            <text:p>50,148</text:p>
          </table:table-cell>
          <table:table-cell office:value-type="float" office:value="111396" table:number-columns-spanned="1" table:number-rows-spanned="2">
            <text:p>111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7604">
            <text:p>347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020000">
            <text:p>5,020,000</text:p>
          </table:table-cell>
          <table:table-cell office:value-type="string">
            <text:p>-</text:p>
          </table:table-cell>
          <table:table-cell office:value-type="float" office:value="5020000" table:number-columns-spanned="1" table:number-rows-spanned="4">
            <text:p>5,020,000</text:p>
          </table:table-cell>
          <table:table-cell office:value-type="float" office:value="2070000" table:number-columns-spanned="1" table:number-rows-spanned="4">
            <text:p>2,070,000</text:p>
          </table:table-cell>
          <table:table-cell office:value-type="float" office:value="112169">
            <text:p>112,169</text:p>
          </table:table-cell>
          <table:table-cell office:value-type="float" office:value="175238" table:number-columns-spanned="1" table:number-rows-spanned="2">
            <text:p>175,2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94762">
            <text:p>1,894,7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340000" table:number-columns-spanned="1" table:number-rows-spanned="4">
            <text:p>340,000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0000">
            <text:p>2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94080000">
            <text:p>94,080,000</text:p>
          </table:table-cell>
          <table:table-cell office:value-type="string">
            <text:p>-</text:p>
          </table:table-cell>
          <table:table-cell office:value-type="float" office:value="94080000" table:number-columns-spanned="1" table:number-rows-spanned="4">
            <text:p>94,080,000</text:p>
          </table:table-cell>
          <table:table-cell office:value-type="float" office:value="42491000" table:number-columns-spanned="1" table:number-rows-spanned="4">
            <text:p>42,491,000</text:p>
          </table:table-cell>
          <table:table-cell office:value-type="float" office:value="10595822">
            <text:p>10,595,822</text:p>
          </table:table-cell>
          <table:table-cell office:value-type="float" office:value="16371500" table:number-columns-spanned="1" table:number-rows-spanned="2">
            <text:p>16,37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119500">
            <text:p>26,119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94080000">
            <text:p>94,080,000</text:p>
          </table:table-cell>
          <table:table-cell office:value-type="string">
            <text:p>-</text:p>
          </table:table-cell>
          <table:table-cell office:value-type="float" office:value="94080000" table:number-columns-spanned="1" table:number-rows-spanned="4">
            <text:p>94,080,000</text:p>
          </table:table-cell>
          <table:table-cell office:value-type="float" office:value="42491000" table:number-columns-spanned="1" table:number-rows-spanned="4">
            <text:p>42,491,000</text:p>
          </table:table-cell>
          <table:table-cell office:value-type="float" office:value="10595822">
            <text:p>10,595,822</text:p>
          </table:table-cell>
          <table:table-cell office:value-type="float" office:value="16371500" table:number-columns-spanned="1" table:number-rows-spanned="2">
            <text:p>16,37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119500">
            <text:p>26,119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190000">
            <text:p>2,190,000</text:p>
          </table:table-cell>
          <table:table-cell office:value-type="string">
            <text:p>-</text:p>
          </table:table-cell>
          <table:table-cell office:value-type="float" office:value="2190000" table:number-columns-spanned="1" table:number-rows-spanned="4">
            <text:p>2,190,000</text:p>
          </table:table-cell>
          <table:table-cell office:value-type="float" office:value="1385000" table:number-columns-spanned="1" table:number-rows-spanned="4">
            <text:p>1,385,000</text:p>
          </table:table-cell>
          <table:table-cell office:value-type="float" office:value="148992">
            <text:p>148,992</text:p>
          </table:table-cell>
          <table:table-cell office:value-type="float" office:value="344345" table:number-columns-spanned="1" table:number-rows-spanned="2">
            <text:p>344,3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0655">
            <text:p>1,040,6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91890000">
            <text:p>91,890,000</text:p>
          </table:table-cell>
          <table:table-cell office:value-type="string">
            <text:p>-</text:p>
          </table:table-cell>
          <table:table-cell office:value-type="float" office:value="91890000" table:number-columns-spanned="1" table:number-rows-spanned="4">
            <text:p>91,890,000</text:p>
          </table:table-cell>
          <table:table-cell office:value-type="float" office:value="41106000" table:number-columns-spanned="1" table:number-rows-spanned="4">
            <text:p>41,106,000</text:p>
          </table:table-cell>
          <table:table-cell office:value-type="float" office:value="10446830">
            <text:p>10,446,830</text:p>
          </table:table-cell>
          <table:table-cell office:value-type="float" office:value="16027155" table:number-columns-spanned="1" table:number-rows-spanned="2">
            <text:p>16,027,1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078845">
            <text:p>25,078,8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16716000">
            <text:p>16,716,000</text:p>
          </table:table-cell>
          <table:table-cell office:value-type="string">
            <text:p>-</text:p>
          </table:table-cell>
          <table:table-cell office:value-type="float" office:value="16716000" table:number-columns-spanned="1" table:number-rows-spanned="4">
            <text:p>16,716,000</text:p>
          </table:table-cell>
          <table:table-cell office:value-type="float" office:value="7397000" table:number-columns-spanned="1" table:number-rows-spanned="4">
            <text:p>7,397,000</text:p>
          </table:table-cell>
          <table:table-cell office:value-type="float" office:value="1414878">
            <text:p>1,414,878</text:p>
          </table:table-cell>
          <table:table-cell office:value-type="float" office:value="738379" table:number-columns-spanned="1" table:number-rows-spanned="2">
            <text:p>738,3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58621">
            <text:p>6,658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16716000">
            <text:p>16,716,000</text:p>
          </table:table-cell>
          <table:table-cell office:value-type="string">
            <text:p>-</text:p>
          </table:table-cell>
          <table:table-cell office:value-type="float" office:value="16716000" table:number-columns-spanned="1" table:number-rows-spanned="4">
            <text:p>16,716,000</text:p>
          </table:table-cell>
          <table:table-cell office:value-type="float" office:value="7397000" table:number-columns-spanned="1" table:number-rows-spanned="4">
            <text:p>7,397,000</text:p>
          </table:table-cell>
          <table:table-cell office:value-type="float" office:value="1414878">
            <text:p>1,414,878</text:p>
          </table:table-cell>
          <table:table-cell office:value-type="float" office:value="738379" table:number-columns-spanned="1" table:number-rows-spanned="2">
            <text:p>738,3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58621">
            <text:p>6,658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924000">
            <text:p>1,924,000</text:p>
          </table:table-cell>
          <table:table-cell office:value-type="string">
            <text:p>-</text:p>
          </table:table-cell>
          <table:table-cell office:value-type="float" office:value="1924000" table:number-columns-spanned="1" table:number-rows-spanned="4">
            <text:p>1,924,000</text:p>
          </table:table-cell>
          <table:table-cell office:value-type="float" office:value="1266000" table:number-columns-spanned="1" table:number-rows-spanned="4">
            <text:p>1,266,000</text:p>
          </table:table-cell>
          <table:table-cell office:value-type="float" office:value="132476">
            <text:p>132,476</text:p>
          </table:table-cell>
          <table:table-cell office:value-type="float" office:value="210408" table:number-columns-spanned="1" table:number-rows-spanned="2">
            <text:p>210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55592">
            <text:p>1,055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4392000">
            <text:p>14,392,000</text:p>
          </table:table-cell>
          <table:table-cell office:value-type="string">
            <text:p>-</text:p>
          </table:table-cell>
          <table:table-cell office:value-type="float" office:value="14392000" table:number-columns-spanned="1" table:number-rows-spanned="4">
            <text:p>14,392,000</text:p>
          </table:table-cell>
          <table:table-cell office:value-type="float" office:value="6131000" table:number-columns-spanned="1" table:number-rows-spanned="4">
            <text:p>6,131,000</text:p>
          </table:table-cell>
          <table:table-cell office:value-type="float" office:value="1282402">
            <text:p>1,282,402</text:p>
          </table:table-cell>
          <table:table-cell office:value-type="float" office:value="527971" table:number-columns-spanned="1" table:number-rows-spanned="2">
            <text:p>527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03029">
            <text:p>5,603,0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406255000">
            <text:p>406,255,000</text:p>
          </table:table-cell>
          <table:table-cell office:value-type="string">
            <text:p>-</text:p>
          </table:table-cell>
          <table:table-cell office:value-type="float" office:value="406255000" table:number-columns-spanned="1" table:number-rows-spanned="4">
            <text:p>406,255,000</text:p>
          </table:table-cell>
          <table:table-cell office:value-type="float" office:value="232521000" table:number-columns-spanned="1" table:number-rows-spanned="4">
            <text:p>232,521,000</text:p>
          </table:table-cell>
          <table:table-cell office:value-type="float" office:value="47533901">
            <text:p>47,533,901</text:p>
          </table:table-cell>
          <table:table-cell office:value-type="float" office:value="58394176" table:number-columns-spanned="1" table:number-rows-spanned="2">
            <text:p>58,394,1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4126824">
            <text:p>174,126,8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805355" table:number-columns-spanned="1" table:number-rows-spanned="2">
            <text:p>805,3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320000">
            <text:p>3,320,000</text:p>
          </table:table-cell>
          <table:table-cell office:value-type="string">
            <text:p>-</text:p>
          </table:table-cell>
          <table:table-cell office:value-type="float" office:value="3320000" table:number-columns-spanned="1" table:number-rows-spanned="4">
            <text:p>3,320,000</text:p>
          </table:table-cell>
          <table:table-cell office:value-type="float" office:value="2070000" table:number-columns-spanned="1" table:number-rows-spanned="4">
            <text:p>2,070,000</text:p>
          </table:table-cell>
          <table:table-cell office:value-type="float" office:value="157329">
            <text:p>157,329</text:p>
          </table:table-cell>
          <table:table-cell office:value-type="float" office:value="1047660" table:number-columns-spanned="1" table:number-rows-spanned="2">
            <text:p>1,047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2340">
            <text:p>1,022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320000">
            <text:p>3,320,000</text:p>
          </table:table-cell>
          <table:table-cell office:value-type="string">
            <text:p>-</text:p>
          </table:table-cell>
          <table:table-cell office:value-type="float" office:value="3320000" table:number-columns-spanned="1" table:number-rows-spanned="4">
            <text:p>3,320,000</text:p>
          </table:table-cell>
          <table:table-cell office:value-type="float" office:value="2070000" table:number-columns-spanned="1" table:number-rows-spanned="4">
            <text:p>2,070,000</text:p>
          </table:table-cell>
          <table:table-cell office:value-type="float" office:value="157329">
            <text:p>157,329</text:p>
          </table:table-cell>
          <table:table-cell office:value-type="float" office:value="1047660" table:number-columns-spanned="1" table:number-rows-spanned="2">
            <text:p>1,047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2340">
            <text:p>1,022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320000">
            <text:p>3,320,000</text:p>
          </table:table-cell>
          <table:table-cell office:value-type="string">
            <text:p>-</text:p>
          </table:table-cell>
          <table:table-cell office:value-type="float" office:value="3320000" table:number-columns-spanned="1" table:number-rows-spanned="4">
            <text:p>3,320,000</text:p>
          </table:table-cell>
          <table:table-cell office:value-type="float" office:value="2070000" table:number-columns-spanned="1" table:number-rows-spanned="4">
            <text:p>2,070,000</text:p>
          </table:table-cell>
          <table:table-cell office:value-type="float" office:value="157329">
            <text:p>157,329</text:p>
          </table:table-cell>
          <table:table-cell office:value-type="float" office:value="1047660" table:number-columns-spanned="1" table:number-rows-spanned="2">
            <text:p>1,047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2340">
            <text:p>1,022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32723000">
            <text:p>32,723,000</text:p>
          </table:table-cell>
          <table:table-cell office:value-type="string">
            <text:p>-</text:p>
          </table:table-cell>
          <table:table-cell office:value-type="float" office:value="32723000" table:number-columns-spanned="1" table:number-rows-spanned="4">
            <text:p>32,723,000</text:p>
          </table:table-cell>
          <table:table-cell office:value-type="float" office:value="10625000" table:number-columns-spanned="1" table:number-rows-spanned="4">
            <text:p>10,625,000</text:p>
          </table:table-cell>
          <table:table-cell office:value-type="float" office:value="210783">
            <text:p>210,783</text:p>
          </table:table-cell>
          <table:table-cell office:value-type="float" office:value="9393010" table:number-columns-spanned="1" table:number-rows-spanned="2">
            <text:p>9,393,0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31990">
            <text:p>1,231,9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32723000">
            <text:p>32,723,000</text:p>
          </table:table-cell>
          <table:table-cell office:value-type="string">
            <text:p>-</text:p>
          </table:table-cell>
          <table:table-cell office:value-type="float" office:value="32723000" table:number-columns-spanned="1" table:number-rows-spanned="4">
            <text:p>32,723,000</text:p>
          </table:table-cell>
          <table:table-cell office:value-type="float" office:value="10625000" table:number-columns-spanned="1" table:number-rows-spanned="4">
            <text:p>10,625,000</text:p>
          </table:table-cell>
          <table:table-cell office:value-type="float" office:value="210783">
            <text:p>210,783</text:p>
          </table:table-cell>
          <table:table-cell office:value-type="float" office:value="9393010" table:number-columns-spanned="1" table:number-rows-spanned="2">
            <text:p>9,393,0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31990">
            <text:p>1,231,9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2723000">
            <text:p>32,723,000</text:p>
          </table:table-cell>
          <table:table-cell office:value-type="string">
            <text:p>-</text:p>
          </table:table-cell>
          <table:table-cell office:value-type="float" office:value="32723000" table:number-columns-spanned="1" table:number-rows-spanned="4">
            <text:p>32,723,000</text:p>
          </table:table-cell>
          <table:table-cell office:value-type="float" office:value="10625000" table:number-columns-spanned="1" table:number-rows-spanned="4">
            <text:p>10,625,000</text:p>
          </table:table-cell>
          <table:table-cell office:value-type="float" office:value="210783">
            <text:p>210,783</text:p>
          </table:table-cell>
          <table:table-cell office:value-type="float" office:value="9393010" table:number-columns-spanned="1" table:number-rows-spanned="2">
            <text:p>9,393,0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31990">
            <text:p>1,231,9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61381000">
            <text:p>161,381,000</text:p>
          </table:table-cell>
          <table:table-cell office:value-type="string">
            <text:p>-</text:p>
          </table:table-cell>
          <table:table-cell office:value-type="float" office:value="161381000" table:number-columns-spanned="1" table:number-rows-spanned="4">
            <text:p>161,381,000</text:p>
          </table:table-cell>
          <table:table-cell office:value-type="float" office:value="40067000" table:number-columns-spanned="1" table:number-rows-spanned="4">
            <text:p>40,067,000</text:p>
          </table:table-cell>
          <table:table-cell office:value-type="float" office:value="263831">
            <text:p>263,831</text:p>
          </table:table-cell>
          <table:table-cell office:value-type="float" office:value="19007426" table:number-columns-spanned="1" table:number-rows-spanned="2">
            <text:p>19,007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059574">
            <text:p>21,059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61381000">
            <text:p>161,381,000</text:p>
          </table:table-cell>
          <table:table-cell office:value-type="string">
            <text:p>-</text:p>
          </table:table-cell>
          <table:table-cell office:value-type="float" office:value="161381000" table:number-columns-spanned="1" table:number-rows-spanned="4">
            <text:p>161,381,000</text:p>
          </table:table-cell>
          <table:table-cell office:value-type="float" office:value="40067000" table:number-columns-spanned="1" table:number-rows-spanned="4">
            <text:p>40,067,000</text:p>
          </table:table-cell>
          <table:table-cell office:value-type="float" office:value="263831">
            <text:p>263,831</text:p>
          </table:table-cell>
          <table:table-cell office:value-type="float" office:value="19007426" table:number-columns-spanned="1" table:number-rows-spanned="2">
            <text:p>19,007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059574">
            <text:p>21,059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61381000">
            <text:p>161,381,000</text:p>
          </table:table-cell>
          <table:table-cell office:value-type="string">
            <text:p>-</text:p>
          </table:table-cell>
          <table:table-cell office:value-type="float" office:value="161381000" table:number-columns-spanned="1" table:number-rows-spanned="4">
            <text:p>161,381,000</text:p>
          </table:table-cell>
          <table:table-cell office:value-type="float" office:value="40067000" table:number-columns-spanned="1" table:number-rows-spanned="4">
            <text:p>40,067,000</text:p>
          </table:table-cell>
          <table:table-cell office:value-type="float" office:value="263831">
            <text:p>263,831</text:p>
          </table:table-cell>
          <table:table-cell office:value-type="float" office:value="19007426" table:number-columns-spanned="1" table:number-rows-spanned="2">
            <text:p>19,007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059574">
            <text:p>21,059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643000">
            <text:p>643,000</text:p>
          </table:table-cell>
          <table:table-cell office:value-type="string">
            <text:p>-</text:p>
          </table:table-cell>
          <table:table-cell office:value-type="float" office:value="643000" table:number-columns-spanned="1" table:number-rows-spanned="4">
            <text:p>643,000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39900">
            <text:p>39,900</text:p>
          </table:table-cell>
          <table:table-cell office:value-type="float" office:value="112894" table:number-columns-spanned="1" table:number-rows-spanned="2">
            <text:p>112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7106">
            <text:p>387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643000">
            <text:p>643,000</text:p>
          </table:table-cell>
          <table:table-cell office:value-type="string">
            <text:p>-</text:p>
          </table:table-cell>
          <table:table-cell office:value-type="float" office:value="643000" table:number-columns-spanned="1" table:number-rows-spanned="4">
            <text:p>643,000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39900">
            <text:p>39,900</text:p>
          </table:table-cell>
          <table:table-cell office:value-type="float" office:value="112894" table:number-columns-spanned="1" table:number-rows-spanned="2">
            <text:p>112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7106">
            <text:p>387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43000">
            <text:p>643,000</text:p>
          </table:table-cell>
          <table:table-cell office:value-type="string">
            <text:p>-</text:p>
          </table:table-cell>
          <table:table-cell office:value-type="float" office:value="643000" table:number-columns-spanned="1" table:number-rows-spanned="4">
            <text:p>643,000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39900">
            <text:p>39,900</text:p>
          </table:table-cell>
          <table:table-cell office:value-type="float" office:value="112894" table:number-columns-spanned="1" table:number-rows-spanned="2">
            <text:p>112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7106">
            <text:p>387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98067000">
            <text:p>198,067,000</text:p>
          </table:table-cell>
          <table:table-cell office:value-type="string">
            <text:p>-</text:p>
          </table:table-cell>
          <table:table-cell office:value-type="float" office:value="198067000" table:number-columns-spanned="1" table:number-rows-spanned="4">
            <text:p>198,067,000</text:p>
          </table:table-cell>
          <table:table-cell office:value-type="float" office:value="53262000" table:number-columns-spanned="1" table:number-rows-spanned="4">
            <text:p>53,262,000</text:p>
          </table:table-cell>
          <table:table-cell office:value-type="float" office:value="671843">
            <text:p>671,843</text:p>
          </table:table-cell>
          <table:table-cell office:value-type="float" office:value="29560990" table:number-columns-spanned="1" table:number-rows-spanned="2">
            <text:p>29,560,9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701010">
            <text:p>23,701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04322000">
            <text:p>604,322,000</text:p>
          </table:table-cell>
          <table:table-cell office:value-type="string">
            <text:p>-</text:p>
          </table:table-cell>
          <table:table-cell office:value-type="float" office:value="604322000" table:number-columns-spanned="1" table:number-rows-spanned="4">
            <text:p>604,322,000</text:p>
          </table:table-cell>
          <table:table-cell office:value-type="float" office:value="285783000" table:number-columns-spanned="1" table:number-rows-spanned="4">
            <text:p>285,783,000</text:p>
          </table:table-cell>
          <table:table-cell office:value-type="float" office:value="48205744">
            <text:p>48,205,744</text:p>
          </table:table-cell>
          <table:table-cell office:value-type="float" office:value="87955166" table:number-columns-spanned="1" table:number-rows-spanned="2">
            <text:p>87,955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7827834">
            <text:p>197,827,8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805355" table:number-columns-spanned="1" table:number-rows-spanned="2">
            <text:p>805,3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12980897">
            <text:p>12,980,897</text:p>
          </table:table-cell>
          <table:table-cell office:value-type="string">
            <text:p>-</text:p>
          </table:table-cell>
          <table:table-cell office:value-type="float" office:value="12980897" table:number-columns-spanned="1" table:number-rows-spanned="4">
            <text:p>12,980,897</text:p>
          </table:table-cell>
          <table:table-cell office:value-type="float" office:value="12980897" table:number-columns-spanned="1" table:number-rows-spanned="4">
            <text:p>12,980,897</text:p>
          </table:table-cell>
          <table:table-cell office:value-type="float" office:value="1498146">
            <text:p>1,498,1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980897">
            <text:p>12,980,8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12980897">
            <text:p>12,980,897</text:p>
          </table:table-cell>
          <table:table-cell office:value-type="string">
            <text:p>-</text:p>
          </table:table-cell>
          <table:table-cell office:value-type="float" office:value="12980897" table:number-columns-spanned="1" table:number-rows-spanned="4">
            <text:p>12,980,897</text:p>
          </table:table-cell>
          <table:table-cell office:value-type="float" office:value="12980897" table:number-columns-spanned="1" table:number-rows-spanned="4">
            <text:p>12,980,897</text:p>
          </table:table-cell>
          <table:table-cell office:value-type="float" office:value="1498146">
            <text:p>1,498,1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980897">
            <text:p>12,980,8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2980897">
            <text:p>12,980,897</text:p>
          </table:table-cell>
          <table:table-cell office:value-type="string">
            <text:p>-</text:p>
          </table:table-cell>
          <table:table-cell office:value-type="float" office:value="12980897" table:number-columns-spanned="1" table:number-rows-spanned="4">
            <text:p>12,980,897</text:p>
          </table:table-cell>
          <table:table-cell office:value-type="float" office:value="12980897" table:number-columns-spanned="1" table:number-rows-spanned="4">
            <text:p>12,980,897</text:p>
          </table:table-cell>
          <table:table-cell office:value-type="float" office:value="1498146">
            <text:p>1,498,1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980897">
            <text:p>12,980,8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80096">
            <text:p>80,096</text:p>
          </table:table-cell>
          <table:table-cell office:value-type="string">
            <text:p>-</text:p>
          </table:table-cell>
          <table:table-cell office:value-type="float" office:value="80096" table:number-columns-spanned="1" table:number-rows-spanned="4">
            <text:p>80,096</text:p>
          </table:table-cell>
          <table:table-cell office:value-type="float" office:value="80096" table:number-columns-spanned="1" table:number-rows-spanned="4">
            <text:p>80,096</text:p>
          </table:table-cell>
          <table:table-cell office:value-type="float" office:value="10012">
            <text:p>10,01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096">
            <text:p>80,0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80096">
            <text:p>80,096</text:p>
          </table:table-cell>
          <table:table-cell office:value-type="string">
            <text:p>-</text:p>
          </table:table-cell>
          <table:table-cell office:value-type="float" office:value="80096" table:number-columns-spanned="1" table:number-rows-spanned="4">
            <text:p>80,096</text:p>
          </table:table-cell>
          <table:table-cell office:value-type="float" office:value="80096" table:number-columns-spanned="1" table:number-rows-spanned="4">
            <text:p>80,096</text:p>
          </table:table-cell>
          <table:table-cell office:value-type="float" office:value="10012">
            <text:p>10,01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096">
            <text:p>80,0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0096">
            <text:p>80,096</text:p>
          </table:table-cell>
          <table:table-cell office:value-type="string">
            <text:p>-</text:p>
          </table:table-cell>
          <table:table-cell office:value-type="float" office:value="80096" table:number-columns-spanned="1" table:number-rows-spanned="4">
            <text:p>80,096</text:p>
          </table:table-cell>
          <table:table-cell office:value-type="float" office:value="80096" table:number-columns-spanned="1" table:number-rows-spanned="4">
            <text:p>80,096</text:p>
          </table:table-cell>
          <table:table-cell office:value-type="float" office:value="10012">
            <text:p>10,01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096">
            <text:p>80,0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744105">
            <text:p>744,105</text:p>
          </table:table-cell>
          <table:table-cell office:value-type="string">
            <text:p>-</text:p>
          </table:table-cell>
          <table:table-cell office:value-type="float" office:value="744105" table:number-columns-spanned="1" table:number-rows-spanned="4">
            <text:p>744,105</text:p>
          </table:table-cell>
          <table:table-cell office:value-type="float" office:value="744105" table:number-columns-spanned="1" table:number-rows-spanned="4">
            <text:p>744,10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4105">
            <text:p>744,1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744105">
            <text:p>744,105</text:p>
          </table:table-cell>
          <table:table-cell office:value-type="string">
            <text:p>-</text:p>
          </table:table-cell>
          <table:table-cell office:value-type="float" office:value="744105" table:number-columns-spanned="1" table:number-rows-spanned="4">
            <text:p>744,105</text:p>
          </table:table-cell>
          <table:table-cell office:value-type="float" office:value="744105" table:number-columns-spanned="1" table:number-rows-spanned="4">
            <text:p>744,10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4105">
            <text:p>744,1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44105">
            <text:p>744,105</text:p>
          </table:table-cell>
          <table:table-cell office:value-type="string">
            <text:p>-</text:p>
          </table:table-cell>
          <table:table-cell office:value-type="float" office:value="744105" table:number-columns-spanned="1" table:number-rows-spanned="4">
            <text:p>744,105</text:p>
          </table:table-cell>
          <table:table-cell office:value-type="float" office:value="744105" table:number-columns-spanned="1" table:number-rows-spanned="4">
            <text:p>744,10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4105">
            <text:p>744,1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5700000">
            <text:p>5,700,000</text:p>
          </table:table-cell>
          <table:table-cell office:value-type="string">
            <text:p>-</text:p>
          </table:table-cell>
          <table:table-cell office:value-type="float" office:value="5700000" table:number-columns-spanned="1" table:number-rows-spanned="4">
            <text:p>5,700,000</text:p>
          </table:table-cell>
          <table:table-cell office:value-type="float" office:value="5700000" table:number-columns-spanned="1" table:number-rows-spanned="4">
            <text:p>5,700,000</text:p>
          </table:table-cell>
          <table:table-cell office:value-type="float" office:value="734744">
            <text:p>734,744</text:p>
          </table:table-cell>
          <table:table-cell office:value-type="float" office:value="4954776" table:number-columns-spanned="1" table:number-rows-spanned="2">
            <text:p>4,954,7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5224">
            <text:p>745,2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5700000">
            <text:p>5,700,000</text:p>
          </table:table-cell>
          <table:table-cell office:value-type="string">
            <text:p>-</text:p>
          </table:table-cell>
          <table:table-cell office:value-type="float" office:value="5700000" table:number-columns-spanned="1" table:number-rows-spanned="4">
            <text:p>5,700,000</text:p>
          </table:table-cell>
          <table:table-cell office:value-type="float" office:value="5700000" table:number-columns-spanned="1" table:number-rows-spanned="4">
            <text:p>5,700,000</text:p>
          </table:table-cell>
          <table:table-cell office:value-type="float" office:value="734744">
            <text:p>734,744</text:p>
          </table:table-cell>
          <table:table-cell office:value-type="float" office:value="4954776" table:number-columns-spanned="1" table:number-rows-spanned="2">
            <text:p>4,954,7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5224">
            <text:p>745,2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500000">
            <text:p>5,500,000</text:p>
          </table:table-cell>
          <table:table-cell office:value-type="string">
            <text:p>-</text:p>
          </table:table-cell>
          <table:table-cell office:value-type="float" office:value="5500000" table:number-columns-spanned="1" table:number-rows-spanned="4">
            <text:p>5,500,000</text:p>
          </table:table-cell>
          <table:table-cell office:value-type="float" office:value="5500000" table:number-columns-spanned="1" table:number-rows-spanned="4">
            <text:p>5,500,000</text:p>
          </table:table-cell>
          <table:table-cell office:value-type="float" office:value="734744">
            <text:p>734,744</text:p>
          </table:table-cell>
          <table:table-cell office:value-type="float" office:value="4754776" table:number-columns-spanned="1" table:number-rows-spanned="2">
            <text:p>4,754,7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5224">
            <text:p>745,2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9505098">
            <text:p>19,505,098</text:p>
          </table:table-cell>
          <table:table-cell office:value-type="string">
            <text:p>-</text:p>
          </table:table-cell>
          <table:table-cell office:value-type="float" office:value="19505098" table:number-columns-spanned="1" table:number-rows-spanned="4">
            <text:p>19,505,098</text:p>
          </table:table-cell>
          <table:table-cell office:value-type="float" office:value="19505098" table:number-columns-spanned="1" table:number-rows-spanned="4">
            <text:p>19,505,098</text:p>
          </table:table-cell>
          <table:table-cell office:value-type="float" office:value="2242902">
            <text:p>2,242,902</text:p>
          </table:table-cell>
          <table:table-cell office:value-type="float" office:value="4954776" table:number-columns-spanned="1" table:number-rows-spanned="2">
            <text:p>4,954,7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550322">
            <text:p>14,550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23827098">
            <text:p>623,827,098</text:p>
          </table:table-cell>
          <table:table-cell office:value-type="string">
            <text:p>-</text:p>
          </table:table-cell>
          <table:table-cell office:value-type="float" office:value="623827098" table:number-columns-spanned="1" table:number-rows-spanned="4">
            <text:p>623,827,098</text:p>
          </table:table-cell>
          <table:table-cell office:value-type="float" office:value="305288098" table:number-columns-spanned="1" table:number-rows-spanned="4">
            <text:p>305,288,098</text:p>
          </table:table-cell>
          <table:table-cell office:value-type="float" office:value="50448646">
            <text:p>50,448,646</text:p>
          </table:table-cell>
          <table:table-cell office:value-type="float" office:value="92909942" table:number-columns-spanned="1" table:number-rows-spanned="2">
            <text:p>92,909,9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2378156">
            <text:p>212,378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805355" table:number-columns-spanned="1" table:number-rows-spanned="2">
            <text:p>805,3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7" table:number-rows-repeated="10483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39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table-cell table:style-name="ce8" office:value-type="string">
              <text:p>保留數(4)</text:p>
            </table:table-cell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019/08/23</text:date>, <text:time>15:18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八德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八德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2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2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陳文昭</dc:creator>
    <dc:date>2019-08-23T11:29:39</dc:date>
    <meta:print-date>2019-08-23T11:28:52</meta:print-date>
    <meta:document-statistic meta:table-count="2" meta:cell-count="1016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