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3cm"/>
    </style:style>
    <style:style style:name="co2" style:family="table-column">
      <style:table-column-properties fo:break-before="auto" style:column-width="5.967cm"/>
    </style:style>
    <style:style style:name="co3" style:family="table-column">
      <style:table-column-properties fo:break-before="auto" style:column-width="2.942cm"/>
    </style:style>
    <style:style style:name="co4" style:family="table-column">
      <style:table-column-properties fo:break-before="auto" style:column-width="3.568cm"/>
    </style:style>
    <style:style style:name="co5" style:family="table-column">
      <style:table-column-properties fo:break-before="auto" style:column-width="2.822cm"/>
    </style:style>
    <style:style style:name="co6" style:family="table-column">
      <style:table-column-properties fo:break-before="auto" style:column-width="1.593cm"/>
    </style:style>
    <style:style style:name="co7" style:family="table-column">
      <style:table-column-properties fo:break-before="auto" style:column-width="1.249cm"/>
    </style:style>
    <style:style style:name="co8" style:family="table-column">
      <style:table-column-properties fo:break-before="auto" style:column-width="1.954cm"/>
    </style:style>
    <style:style style:name="co9" style:family="table-column">
      <style:table-column-properties fo:break-before="auto" style:column-width="1.311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4.636cm"/>
    </style:style>
    <style:style style:name="co12" style:family="table-column">
      <style:table-column-properties fo:break-before="auto" style:column-width="2.459cm"/>
    </style:style>
    <style:style style:name="co13" style:family="table-column">
      <style:table-column-properties fo:break-before="auto" style:column-width="2.237cm"/>
    </style:style>
    <style:style style:name="co14" style:family="table-column">
      <style:table-column-properties fo:break-before="auto" style:column-width="2.519cm"/>
    </style:style>
    <style:style style:name="ro1" style:family="table-row">
      <style:table-row-properties style:row-height="0.397cm" fo:break-before="auto" style:use-optimal-row-height="false"/>
    </style:style>
    <style:style style:name="ro2" style:family="table-row">
      <style:table-row-properties style:row-height="0.873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93cm" fo:break-before="auto" style:use-optimal-row-height="true"/>
    </style:style>
    <style:style style:name="ro7" style:family="table-row">
      <style:table-row-properties style:row-height="0.369cm" fo:break-before="auto" style:use-optimal-row-height="true"/>
    </style:style>
    <style:style style:name="ro8" style:family="table-row">
      <style:table-row-properties style:row-height="0.445cm" fo:break-before="auto" style:use-optimal-row-height="false"/>
    </style:style>
    <style:style style:name="ro9" style:family="table-row">
      <style:table-row-properties style:row-height="0.402cm" fo:break-before="auto" style:use-optimal-row-height="tru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1.764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.706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附表1" table:style-name="ta1" table:print="false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2" table:default-cell-style-name="ce14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>
              <text:p>執行數</text:p>
            </table:table-cell>
            <table:table-cell table:style-name="ce8" office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table:number-columns-spanned="1" table:number-rows-spanned="4">
              <text:p>款</text:p>
            </table:table-cell>
            <table:table-cell table:style-name="ce2" office:value-type="string" table:number-columns-spanned="1" table:number-rows-spanned="4">
              <text:p>項</text:p>
            </table:table-cell>
            <table:table-cell table:style-name="ce2" office:value-type="string" table:number-columns-spanned="1" table:number-rows-spanned="4">
              <text:p>目</text:p>
            </table:table-cell>
            <table:table-cell table:style-name="ce2" office:value-type="string" table:number-columns-spanned="1" table:number-rows-spanned="4">
              <text:p>節</text:p>
            </table:table-cell>
            <table:table-cell table:style-name="ce5" office:value-type="string" table:number-columns-spanned="1" table:number-rows-spanned="4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二預備金</text:p>
            </table:table-cell>
            <table:table-cell table:style-name="ce10" office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>
              <text:p>追加(減)數</text:p>
            </table:table-cell>
            <table:table-cell table:style-name="ce8" office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>
              <text:p>第一預備金</text:p>
            </table:table-cell>
            <table:table-cell table:style-name="ce8" office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table:number-columns-spanned="1" table:number-rows-spanned="2">
              <text:p>應付數(3)</text:p>
            </table:table-cell>
            <table:table-cell table:style-name="ce8" office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5">
          <table:table-cell table:style-name="ce3"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702020010000</text:p>
            <text:p>一般行政</text:p>
          </table:table-cell>
          <table:table-cell office:value-type="float" office:value="127519000">
            <text:p>127,519,000</text:p>
          </table:table-cell>
          <table:table-cell office:value-type="string">
            <text:p>-</text:p>
          </table:table-cell>
          <table:table-cell office:value-type="float" office:value="127369000" table:number-columns-spanned="1" table:number-rows-spanned="4">
            <text:p>127,369,000</text:p>
          </table:table-cell>
          <table:table-cell office:value-type="float" office:value="104910000" table:number-columns-spanned="1" table:number-rows-spanned="4">
            <text:p>104,910,000</text:p>
          </table:table-cell>
          <table:table-cell office:value-type="float" office:value="10632041">
            <text:p>10,632,041</text:p>
          </table:table-cell>
          <table:table-cell office:value-type="float" office:value="17257204" table:number-columns-spanned="1" table:number-rows-spanned="2">
            <text:p>17,257,2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-150000">
            <text:p>-150,000</text:p>
          </table:table-cell>
          <table:covered-table-cell table:number-columns-repeated="2"/>
          <table:table-cell office:value-type="float" office:value="87652796">
            <text:p>87,652,79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3702020010700</text:p>
            <text:p>　行政管理</text:p>
          </table:table-cell>
          <table:table-cell office:value-type="float" office:value="127519000">
            <text:p>127,519,000</text:p>
          </table:table-cell>
          <table:table-cell office:value-type="string">
            <text:p>-</text:p>
          </table:table-cell>
          <table:table-cell office:value-type="float" office:value="127369000" table:number-columns-spanned="1" table:number-rows-spanned="4">
            <text:p>127,369,000</text:p>
          </table:table-cell>
          <table:table-cell office:value-type="float" office:value="104910000" table:number-columns-spanned="1" table:number-rows-spanned="4">
            <text:p>104,910,000</text:p>
          </table:table-cell>
          <table:table-cell office:value-type="float" office:value="10632041">
            <text:p>10,632,041</text:p>
          </table:table-cell>
          <table:table-cell office:value-type="float" office:value="17257204" table:number-columns-spanned="1" table:number-rows-spanned="2">
            <text:p>17,257,20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-150000">
            <text:p>-150,000</text:p>
          </table:table-cell>
          <table:covered-table-cell table:number-columns-repeated="2"/>
          <table:table-cell office:value-type="float" office:value="87652796">
            <text:p>87,652,79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86912000">
            <text:p>86,912,000</text:p>
          </table:table-cell>
          <table:table-cell office:value-type="string">
            <text:p>-</text:p>
          </table:table-cell>
          <table:table-cell office:value-type="float" office:value="86912000" table:number-columns-spanned="1" table:number-rows-spanned="4">
            <text:p>86,912,000</text:p>
          </table:table-cell>
          <table:table-cell office:value-type="float" office:value="74000000" table:number-columns-spanned="1" table:number-rows-spanned="4">
            <text:p>74,000,000</text:p>
          </table:table-cell>
          <table:table-cell office:value-type="float" office:value="5660370">
            <text:p>5,660,370</text:p>
          </table:table-cell>
          <table:table-cell office:value-type="float" office:value="7322530" table:number-columns-spanned="1" table:number-rows-spanned="2">
            <text:p>7,322,53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6677470">
            <text:p>66,677,47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業務費</text:p>
          </table:table-cell>
          <table:table-cell office:value-type="float" office:value="20447000">
            <text:p>20,447,000</text:p>
          </table:table-cell>
          <table:table-cell office:value-type="string">
            <text:p>-</text:p>
          </table:table-cell>
          <table:table-cell office:value-type="float" office:value="20897000" table:number-columns-spanned="1" table:number-rows-spanned="4">
            <text:p>20,897,000</text:p>
          </table:table-cell>
          <table:table-cell office:value-type="float" office:value="14850000" table:number-columns-spanned="1" table:number-rows-spanned="4">
            <text:p>14,850,000</text:p>
          </table:table-cell>
          <table:table-cell office:value-type="float" office:value="2120671">
            <text:p>2,120,671</text:p>
          </table:table-cell>
          <table:table-cell office:value-type="float" office:value="1061437" table:number-columns-spanned="1" table:number-rows-spanned="2">
            <text:p>1,061,43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450000">
            <text:p>450,000</text:p>
          </table:table-cell>
          <table:covered-table-cell table:number-columns-repeated="2"/>
          <table:table-cell office:value-type="float" office:value="13788563">
            <text:p>13,788,56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400000</text:p>
            <text:p>　　獎補助費</text:p>
          </table:table-cell>
          <table:table-cell office:value-type="float" office:value="20160000">
            <text:p>20,160,000</text:p>
          </table:table-cell>
          <table:table-cell office:value-type="string">
            <text:p>-</text:p>
          </table:table-cell>
          <table:table-cell office:value-type="float" office:value="19560000" table:number-columns-spanned="1" table:number-rows-spanned="4">
            <text:p>19,560,000</text:p>
          </table:table-cell>
          <table:table-cell office:value-type="float" office:value="16060000" table:number-columns-spanned="1" table:number-rows-spanned="4">
            <text:p>16,060,000</text:p>
          </table:table-cell>
          <table:table-cell office:value-type="float" office:value="2851000">
            <text:p>2,851,000</text:p>
          </table:table-cell>
          <table:table-cell office:value-type="float" office:value="8873237" table:number-columns-spanned="1" table:number-rows-spanned="2">
            <text:p>8,873,23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-600000">
            <text:p>-600,000</text:p>
          </table:table-cell>
          <table:covered-table-cell table:number-columns-repeated="2"/>
          <table:table-cell office:value-type="float" office:value="7186763">
            <text:p>7,186,76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702020060000</text:p>
            <text:p>區政業務</text:p>
          </table:table-cell>
          <table:table-cell office:value-type="float" office:value="133570000">
            <text:p>133,570,000</text:p>
          </table:table-cell>
          <table:table-cell office:value-type="string">
            <text:p>-</text:p>
          </table:table-cell>
          <table:table-cell office:value-type="float" office:value="133570000" table:number-columns-spanned="1" table:number-rows-spanned="4">
            <text:p>133,570,000</text:p>
          </table:table-cell>
          <table:table-cell office:value-type="float" office:value="95550000" table:number-columns-spanned="1" table:number-rows-spanned="4">
            <text:p>95,550,000</text:p>
          </table:table-cell>
          <table:table-cell office:value-type="float" office:value="10558579">
            <text:p>10,558,579</text:p>
          </table:table-cell>
          <table:table-cell office:value-type="float" office:value="14069464" table:number-columns-spanned="1" table:number-rows-spanned="2">
            <text:p>14,069,4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1480536">
            <text:p>81,480,53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3702020060100</text:p>
            <text:p>　區政工作</text:p>
          </table:table-cell>
          <table:table-cell office:value-type="float" office:value="133570000">
            <text:p>133,570,000</text:p>
          </table:table-cell>
          <table:table-cell office:value-type="string">
            <text:p>-</text:p>
          </table:table-cell>
          <table:table-cell office:value-type="float" office:value="133570000" table:number-columns-spanned="1" table:number-rows-spanned="4">
            <text:p>133,570,000</text:p>
          </table:table-cell>
          <table:table-cell office:value-type="float" office:value="95550000" table:number-columns-spanned="1" table:number-rows-spanned="4">
            <text:p>95,550,000</text:p>
          </table:table-cell>
          <table:table-cell office:value-type="float" office:value="10558579">
            <text:p>10,558,579</text:p>
          </table:table-cell>
          <table:table-cell office:value-type="float" office:value="14069464" table:number-columns-spanned="1" table:number-rows-spanned="2">
            <text:p>14,069,464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81480536">
            <text:p>81,480,536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4246000">
            <text:p>4,246,000</text:p>
          </table:table-cell>
          <table:table-cell office:value-type="string">
            <text:p>-</text:p>
          </table:table-cell>
          <table:table-cell office:value-type="float" office:value="4246000" table:number-columns-spanned="1" table:number-rows-spanned="4">
            <text:p>4,246,000</text:p>
          </table:table-cell>
          <table:table-cell office:value-type="float" office:value="3150000" table:number-columns-spanned="1" table:number-rows-spanned="4">
            <text:p>3,150,000</text:p>
          </table:table-cell>
          <table:table-cell office:value-type="float" office:value="276985">
            <text:p>276,985</text:p>
          </table:table-cell>
          <table:table-cell office:value-type="float" office:value="248698" table:number-columns-spanned="1" table:number-rows-spanned="2">
            <text:p>248,69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901302">
            <text:p>2,901,30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業務費</text:p>
          </table:table-cell>
          <table:table-cell office:value-type="float" office:value="103294000">
            <text:p>103,294,000</text:p>
          </table:table-cell>
          <table:table-cell office:value-type="string">
            <text:p>-</text:p>
          </table:table-cell>
          <table:table-cell office:value-type="float" office:value="103294000" table:number-columns-spanned="1" table:number-rows-spanned="4">
            <text:p>103,294,000</text:p>
          </table:table-cell>
          <table:table-cell office:value-type="float" office:value="77500000" table:number-columns-spanned="1" table:number-rows-spanned="4">
            <text:p>77,500,000</text:p>
          </table:table-cell>
          <table:table-cell office:value-type="float" office:value="8695543">
            <text:p>8,695,543</text:p>
          </table:table-cell>
          <table:table-cell office:value-type="float" office:value="5863105" table:number-columns-spanned="1" table:number-rows-spanned="2">
            <text:p>5,863,10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1636895">
            <text:p>71,636,89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400000</text:p>
            <text:p>　　獎補助費</text:p>
          </table:table-cell>
          <table:table-cell office:value-type="float" office:value="26030000">
            <text:p>26,030,000</text:p>
          </table:table-cell>
          <table:table-cell office:value-type="string">
            <text:p>-</text:p>
          </table:table-cell>
          <table:table-cell office:value-type="float" office:value="26030000" table:number-columns-spanned="1" table:number-rows-spanned="4">
            <text:p>26,030,000</text:p>
          </table:table-cell>
          <table:table-cell office:value-type="float" office:value="14900000" table:number-columns-spanned="1" table:number-rows-spanned="4">
            <text:p>14,900,000</text:p>
          </table:table-cell>
          <table:table-cell office:value-type="float" office:value="1586051">
            <text:p>1,586,051</text:p>
          </table:table-cell>
          <table:table-cell office:value-type="float" office:value="7957661" table:number-columns-spanned="1" table:number-rows-spanned="2">
            <text:p>7,957,661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6942339">
            <text:p>6,942,33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5302020050000</text:p>
            <text:p>文化業務</text:p>
          </table:table-cell>
          <table:table-cell office:value-type="float" office:value="9529000">
            <text:p>9,529,000</text:p>
          </table:table-cell>
          <table:table-cell office:value-type="string">
            <text:p>-</text:p>
          </table:table-cell>
          <table:table-cell office:value-type="float" office:value="9529000" table:number-columns-spanned="1" table:number-rows-spanned="4">
            <text:p>9,529,000</text:p>
          </table:table-cell>
          <table:table-cell office:value-type="float" office:value="8158000" table:number-columns-spanned="1" table:number-rows-spanned="4">
            <text:p>8,158,000</text:p>
          </table:table-cell>
          <table:table-cell office:value-type="float" office:value="136651">
            <text:p>136,651</text:p>
          </table:table-cell>
          <table:table-cell office:value-type="float" office:value="3251490" table:number-columns-spanned="1" table:number-rows-spanned="2">
            <text:p>3,251,4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906510">
            <text:p>4,906,5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5302020050900</text:p>
            <text:p>　人文工作</text:p>
          </table:table-cell>
          <table:table-cell office:value-type="float" office:value="9529000">
            <text:p>9,529,000</text:p>
          </table:table-cell>
          <table:table-cell office:value-type="string">
            <text:p>-</text:p>
          </table:table-cell>
          <table:table-cell office:value-type="float" office:value="9529000" table:number-columns-spanned="1" table:number-rows-spanned="4">
            <text:p>9,529,000</text:p>
          </table:table-cell>
          <table:table-cell office:value-type="float" office:value="8158000" table:number-columns-spanned="1" table:number-rows-spanned="4">
            <text:p>8,158,000</text:p>
          </table:table-cell>
          <table:table-cell office:value-type="float" office:value="136651">
            <text:p>136,651</text:p>
          </table:table-cell>
          <table:table-cell office:value-type="float" office:value="3251490" table:number-columns-spanned="1" table:number-rows-spanned="2">
            <text:p>3,251,49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906510">
            <text:p>4,906,51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64000">
            <text:p>64,000</text:p>
          </table:table-cell>
          <table:table-cell office:value-type="string">
            <text:p>-</text:p>
          </table:table-cell>
          <table:table-cell office:value-type="float" office:value="64000" table:number-columns-spanned="1" table:number-rows-spanned="4">
            <text:p>64,000</text:p>
          </table:table-cell>
          <table:table-cell office:value-type="float" office:value="32000" table:number-columns-spanned="1" table:number-rows-spanned="4">
            <text:p>32,000</text:p>
          </table:table-cell>
          <table:table-cell office:value-type="string">
            <text:p>-</text:p>
          </table:table-cell>
          <table:table-cell office:value-type="float" office:value="529" table:number-columns-spanned="1" table:number-rows-spanned="2">
            <text:p>52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1471">
            <text:p>31,47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業務費</text:p>
          </table:table-cell>
          <table:table-cell office:value-type="float" office:value="4297000">
            <text:p>4,297,000</text:p>
          </table:table-cell>
          <table:table-cell office:value-type="string">
            <text:p>-</text:p>
          </table:table-cell>
          <table:table-cell office:value-type="float" office:value="4297000" table:number-columns-spanned="1" table:number-rows-spanned="4">
            <text:p>4,297,000</text:p>
          </table:table-cell>
          <table:table-cell office:value-type="float" office:value="3522000" table:number-columns-spanned="1" table:number-rows-spanned="4">
            <text:p>3,522,000</text:p>
          </table:table-cell>
          <table:table-cell office:value-type="float" office:value="96651">
            <text:p>96,651</text:p>
          </table:table-cell>
          <table:table-cell office:value-type="float" office:value="2054049" table:number-columns-spanned="1" table:number-rows-spanned="2">
            <text:p>2,054,04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467951">
            <text:p>1,467,95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400000</text:p>
            <text:p>　　獎補助費</text:p>
          </table:table-cell>
          <table:table-cell office:value-type="float" office:value="5168000">
            <text:p>5,168,000</text:p>
          </table:table-cell>
          <table:table-cell office:value-type="string">
            <text:p>-</text:p>
          </table:table-cell>
          <table:table-cell office:value-type="float" office:value="5168000" table:number-columns-spanned="1" table:number-rows-spanned="4">
            <text:p>5,168,000</text:p>
          </table:table-cell>
          <table:table-cell office:value-type="float" office:value="4604000" table:number-columns-spanned="1" table:number-rows-spanned="4">
            <text:p>4,604,000</text:p>
          </table:table-cell>
          <table:table-cell office:value-type="float" office:value="40000">
            <text:p>40,000</text:p>
          </table:table-cell>
          <table:table-cell office:value-type="float" office:value="1196912" table:number-columns-spanned="1" table:number-rows-spanned="2">
            <text:p>1,196,91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407088">
            <text:p>3,407,08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5702020040000</text:p>
            <text:p>工務業務</text:p>
          </table:table-cell>
          <table:table-cell office:value-type="float" office:value="146588000">
            <text:p>146,588,000</text:p>
          </table:table-cell>
          <table:table-cell office:value-type="string">
            <text:p>-</text:p>
          </table:table-cell>
          <table:table-cell office:value-type="float" office:value="146588000" table:number-columns-spanned="1" table:number-rows-spanned="4">
            <text:p>146,588,000</text:p>
          </table:table-cell>
          <table:table-cell office:value-type="float" office:value="90610000" table:number-columns-spanned="1" table:number-rows-spanned="4">
            <text:p>90,610,000</text:p>
          </table:table-cell>
          <table:table-cell office:value-type="float" office:value="9470621">
            <text:p>9,470,621</text:p>
          </table:table-cell>
          <table:table-cell office:value-type="float" office:value="20502645" table:number-columns-spanned="1" table:number-rows-spanned="2">
            <text:p>20,502,6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0107355">
            <text:p>70,107,35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45000" table:number-columns-spanned="1" table:number-rows-spanned="2">
            <text:p>14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5702020040500</text:p>
            <text:p>　農經工作</text:p>
          </table:table-cell>
          <table:table-cell office:value-type="float" office:value="146588000">
            <text:p>146,588,000</text:p>
          </table:table-cell>
          <table:table-cell office:value-type="string">
            <text:p>-</text:p>
          </table:table-cell>
          <table:table-cell office:value-type="float" office:value="146588000" table:number-columns-spanned="1" table:number-rows-spanned="4">
            <text:p>146,588,000</text:p>
          </table:table-cell>
          <table:table-cell office:value-type="float" office:value="90610000" table:number-columns-spanned="1" table:number-rows-spanned="4">
            <text:p>90,610,000</text:p>
          </table:table-cell>
          <table:table-cell office:value-type="float" office:value="9470621">
            <text:p>9,470,621</text:p>
          </table:table-cell>
          <table:table-cell office:value-type="float" office:value="20502645" table:number-columns-spanned="1" table:number-rows-spanned="2">
            <text:p>20,502,645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0107355">
            <text:p>70,107,35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45000" table:number-columns-spanned="1" table:number-rows-spanned="2">
            <text:p>14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7008000">
            <text:p>7,008,000</text:p>
          </table:table-cell>
          <table:table-cell office:value-type="string">
            <text:p>-</text:p>
          </table:table-cell>
          <table:table-cell office:value-type="float" office:value="7008000" table:number-columns-spanned="1" table:number-rows-spanned="4">
            <text:p>7,008,000</text:p>
          </table:table-cell>
          <table:table-cell office:value-type="float" office:value="5510000" table:number-columns-spanned="1" table:number-rows-spanned="4">
            <text:p>5,510,000</text:p>
          </table:table-cell>
          <table:table-cell office:value-type="float" office:value="474095">
            <text:p>474,095</text:p>
          </table:table-cell>
          <table:table-cell office:value-type="float" office:value="791419" table:number-columns-spanned="1" table:number-rows-spanned="2">
            <text:p>791,41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718581">
            <text:p>4,718,58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業務費</text:p>
          </table:table-cell>
          <table:table-cell office:value-type="float" office:value="79788000">
            <text:p>79,788,000</text:p>
          </table:table-cell>
          <table:table-cell office:value-type="string">
            <text:p>-</text:p>
          </table:table-cell>
          <table:table-cell office:value-type="float" office:value="79788000" table:number-columns-spanned="1" table:number-rows-spanned="4">
            <text:p>79,788,000</text:p>
          </table:table-cell>
          <table:table-cell office:value-type="float" office:value="54200000" table:number-columns-spanned="1" table:number-rows-spanned="4">
            <text:p>54,200,000</text:p>
          </table:table-cell>
          <table:table-cell office:value-type="float" office:value="6873519">
            <text:p>6,873,519</text:p>
          </table:table-cell>
          <table:table-cell office:value-type="float" office:value="9670139" table:number-columns-spanned="1" table:number-rows-spanned="2">
            <text:p>9,670,13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44529861">
            <text:p>44,529,86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45000" table:number-columns-spanned="1" table:number-rows-spanned="2">
            <text:p>14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400000</text:p>
            <text:p>　　獎補助費</text:p>
          </table:table-cell>
          <table:table-cell office:value-type="float" office:value="59792000">
            <text:p>59,792,000</text:p>
          </table:table-cell>
          <table:table-cell office:value-type="string">
            <text:p>-</text:p>
          </table:table-cell>
          <table:table-cell office:value-type="float" office:value="59792000" table:number-columns-spanned="1" table:number-rows-spanned="4">
            <text:p>59,792,000</text:p>
          </table:table-cell>
          <table:table-cell office:value-type="float" office:value="30900000" table:number-columns-spanned="1" table:number-rows-spanned="4">
            <text:p>30,900,000</text:p>
          </table:table-cell>
          <table:table-cell office:value-type="float" office:value="2123007">
            <text:p>2,123,007</text:p>
          </table:table-cell>
          <table:table-cell office:value-type="float" office:value="10041087" table:number-columns-spanned="1" table:number-rows-spanned="2">
            <text:p>10,041,08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0858913">
            <text:p>20,858,91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6302020020000</text:p>
            <text:p>社政業務</text:p>
          </table:table-cell>
          <table:table-cell office:value-type="float" office:value="27889000">
            <text:p>27,889,000</text:p>
          </table:table-cell>
          <table:table-cell office:value-type="string">
            <text:p>-</text:p>
          </table:table-cell>
          <table:table-cell office:value-type="float" office:value="27480478" table:number-columns-spanned="1" table:number-rows-spanned="4">
            <text:p>27,480,478</text:p>
          </table:table-cell>
          <table:table-cell office:value-type="float" office:value="18653478" table:number-columns-spanned="1" table:number-rows-spanned="4">
            <text:p>18,653,478</text:p>
          </table:table-cell>
          <table:table-cell office:value-type="float" office:value="2440155">
            <text:p>2,440,155</text:p>
          </table:table-cell>
          <table:table-cell office:value-type="float" office:value="1913316" table:number-columns-spanned="1" table:number-rows-spanned="2">
            <text:p>1,913,3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-408522">
            <text:p>-408,522</text:p>
          </table:table-cell>
          <table:covered-table-cell table:number-columns-repeated="2"/>
          <table:table-cell office:value-type="float" office:value="16740162">
            <text:p>16,740,16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6302020021100</text:p>
            <text:p>　社政工作</text:p>
          </table:table-cell>
          <table:table-cell office:value-type="float" office:value="27889000">
            <text:p>27,889,000</text:p>
          </table:table-cell>
          <table:table-cell office:value-type="string">
            <text:p>-</text:p>
          </table:table-cell>
          <table:table-cell office:value-type="float" office:value="27480478" table:number-columns-spanned="1" table:number-rows-spanned="4">
            <text:p>27,480,478</text:p>
          </table:table-cell>
          <table:table-cell office:value-type="float" office:value="18653478" table:number-columns-spanned="1" table:number-rows-spanned="4">
            <text:p>18,653,478</text:p>
          </table:table-cell>
          <table:table-cell office:value-type="float" office:value="2440155">
            <text:p>2,440,155</text:p>
          </table:table-cell>
          <table:table-cell office:value-type="float" office:value="1913316" table:number-columns-spanned="1" table:number-rows-spanned="2">
            <text:p>1,913,316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-408522">
            <text:p>-408,522</text:p>
          </table:table-cell>
          <table:covered-table-cell table:number-columns-repeated="2"/>
          <table:table-cell office:value-type="float" office:value="16740162">
            <text:p>16,740,16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2897000">
            <text:p>2,897,000</text:p>
          </table:table-cell>
          <table:table-cell office:value-type="string">
            <text:p>-</text:p>
          </table:table-cell>
          <table:table-cell office:value-type="float" office:value="2897000" table:number-columns-spanned="1" table:number-rows-spanned="4">
            <text:p>2,897,000</text:p>
          </table:table-cell>
          <table:table-cell office:value-type="float" office:value="2155000" table:number-columns-spanned="1" table:number-rows-spanned="4">
            <text:p>2,155,000</text:p>
          </table:table-cell>
          <table:table-cell office:value-type="float" office:value="199232">
            <text:p>199,232</text:p>
          </table:table-cell>
          <table:table-cell office:value-type="float" office:value="188439" table:number-columns-spanned="1" table:number-rows-spanned="2">
            <text:p>188,43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1966561">
            <text:p>1,966,56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業務費</text:p>
          </table:table-cell>
          <table:table-cell office:value-type="float" office:value="18892000">
            <text:p>18,892,000</text:p>
          </table:table-cell>
          <table:table-cell office:value-type="string">
            <text:p>-</text:p>
          </table:table-cell>
          <table:table-cell office:value-type="float" office:value="18483478" table:number-columns-spanned="1" table:number-rows-spanned="4">
            <text:p>18,483,478</text:p>
          </table:table-cell>
          <table:table-cell office:value-type="float" office:value="12818478" table:number-columns-spanned="1" table:number-rows-spanned="4">
            <text:p>12,818,478</text:p>
          </table:table-cell>
          <table:table-cell office:value-type="float" office:value="2105923">
            <text:p>2,105,923</text:p>
          </table:table-cell>
          <table:table-cell office:value-type="float" office:value="319877" table:number-columns-spanned="1" table:number-rows-spanned="2">
            <text:p>319,87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-408522">
            <text:p>-408,522</text:p>
          </table:table-cell>
          <table:covered-table-cell table:number-columns-repeated="2"/>
          <table:table-cell office:value-type="float" office:value="12498601">
            <text:p>12,498,601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40</text:p>
          </table:table-cell>
          <table:table-cell office:value-type="string" table:number-columns-spanned="1" table:number-rows-spanned="4">
            <text:p>　　400000</text:p>
            <text:p>　　獎補助費</text:p>
          </table:table-cell>
          <table:table-cell office:value-type="float" office:value="6100000">
            <text:p>6,100,000</text:p>
          </table:table-cell>
          <table:table-cell office:value-type="string">
            <text:p>-</text:p>
          </table:table-cell>
          <table:table-cell office:value-type="float" office:value="6100000" table:number-columns-spanned="1" table:number-rows-spanned="4">
            <text:p>6,100,000</text:p>
          </table:table-cell>
          <table:table-cell office:value-type="float" office:value="3680000" table:number-columns-spanned="1" table:number-rows-spanned="4">
            <text:p>3,680,000</text:p>
          </table:table-cell>
          <table:table-cell office:value-type="float" office:value="135000">
            <text:p>135,000</text:p>
          </table:table-cell>
          <table:table-cell office:value-type="float" office:value="1405000" table:number-columns-spanned="1" table:number-rows-spanned="2">
            <text:p>1,40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275000">
            <text:p>2,275,00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常門合計</text:p>
          </table:table-cell>
          <table:table-cell office:value-type="float" office:value="445095000">
            <text:p>445,095,000</text:p>
          </table:table-cell>
          <table:table-cell office:value-type="string">
            <text:p>-</text:p>
          </table:table-cell>
          <table:table-cell office:value-type="float" office:value="444536478" table:number-columns-spanned="1" table:number-rows-spanned="4">
            <text:p>444,536,478</text:p>
          </table:table-cell>
          <table:table-cell office:value-type="float" office:value="317881478" table:number-columns-spanned="1" table:number-rows-spanned="4">
            <text:p>317,881,478</text:p>
          </table:table-cell>
          <table:table-cell office:value-type="float" office:value="33238047">
            <text:p>33,238,047</text:p>
          </table:table-cell>
          <table:table-cell office:value-type="float" office:value="56994119" table:number-columns-spanned="1" table:number-rows-spanned="2">
            <text:p>56,994,119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-558522">
            <text:p>-558,522</text:p>
          </table:table-cell>
          <table:covered-table-cell table:number-columns-repeated="2"/>
          <table:table-cell office:value-type="float" office:value="260887359">
            <text:p>260,887,35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45000" table:number-columns-spanned="1" table:number-rows-spanned="2">
            <text:p>14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702020010000</text:p>
            <text:p>一般行政</text:p>
          </table:table-cell>
          <table:table-cell office:value-type="float" office:value="2705000">
            <text:p>2,705,000</text:p>
          </table:table-cell>
          <table:table-cell office:value-type="string">
            <text:p>-</text:p>
          </table:table-cell>
          <table:table-cell office:value-type="float" office:value="2855000" table:number-columns-spanned="1" table:number-rows-spanned="4">
            <text:p>2,855,000</text:p>
          </table:table-cell>
          <table:table-cell office:value-type="float" office:value="1210000" table:number-columns-spanned="1" table:number-rows-spanned="4">
            <text:p>1,210,000</text:p>
          </table:table-cell>
          <table:table-cell office:value-type="string">
            <text:p>-</text:p>
          </table:table-cell>
          <table:table-cell office:value-type="float" office:value="318478" table:number-columns-spanned="1" table:number-rows-spanned="2">
            <text:p>318,47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150000">
            <text:p>150,000</text:p>
          </table:table-cell>
          <table:covered-table-cell table:number-columns-repeated="2"/>
          <table:table-cell office:value-type="float" office:value="891522">
            <text:p>891,52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3702020010700</text:p>
            <text:p>　行政管理*</text:p>
          </table:table-cell>
          <table:table-cell office:value-type="float" office:value="2705000">
            <text:p>2,705,000</text:p>
          </table:table-cell>
          <table:table-cell office:value-type="string">
            <text:p>-</text:p>
          </table:table-cell>
          <table:table-cell office:value-type="float" office:value="2855000" table:number-columns-spanned="1" table:number-rows-spanned="4">
            <text:p>2,855,000</text:p>
          </table:table-cell>
          <table:table-cell office:value-type="float" office:value="1210000" table:number-columns-spanned="1" table:number-rows-spanned="4">
            <text:p>1,210,000</text:p>
          </table:table-cell>
          <table:table-cell office:value-type="string">
            <text:p>-</text:p>
          </table:table-cell>
          <table:table-cell office:value-type="float" office:value="318478" table:number-columns-spanned="1" table:number-rows-spanned="2">
            <text:p>318,47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150000">
            <text:p>150,000</text:p>
          </table:table-cell>
          <table:covered-table-cell table:number-columns-repeated="2"/>
          <table:table-cell office:value-type="float" office:value="891522">
            <text:p>891,52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設備及投資*</text:p>
          </table:table-cell>
          <table:table-cell office:value-type="float" office:value="2705000">
            <text:p>2,705,000</text:p>
          </table:table-cell>
          <table:table-cell office:value-type="string">
            <text:p>-</text:p>
          </table:table-cell>
          <table:table-cell office:value-type="float" office:value="2855000" table:number-columns-spanned="1" table:number-rows-spanned="4">
            <text:p>2,855,000</text:p>
          </table:table-cell>
          <table:table-cell office:value-type="float" office:value="1210000" table:number-columns-spanned="1" table:number-rows-spanned="4">
            <text:p>1,210,000</text:p>
          </table:table-cell>
          <table:table-cell office:value-type="string">
            <text:p>-</text:p>
          </table:table-cell>
          <table:table-cell office:value-type="float" office:value="318478" table:number-columns-spanned="1" table:number-rows-spanned="2">
            <text:p>318,47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150000">
            <text:p>150,000</text:p>
          </table:table-cell>
          <table:covered-table-cell table:number-columns-repeated="2"/>
          <table:table-cell office:value-type="float" office:value="891522">
            <text:p>891,522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702020060000</text:p>
            <text:p>區政業務</text:p>
          </table:table-cell>
          <table:table-cell office:value-type="float" office:value="39100000">
            <text:p>39,100,000</text:p>
          </table:table-cell>
          <table:table-cell office:value-type="string">
            <text:p>-</text:p>
          </table:table-cell>
          <table:table-cell office:value-type="float" office:value="39100000" table:number-columns-spanned="1" table:number-rows-spanned="4">
            <text:p>39,100,000</text:p>
          </table:table-cell>
          <table:table-cell office:value-type="float" office:value="6730000" table:number-columns-spanned="1" table:number-rows-spanned="4">
            <text:p>6,730,000</text:p>
          </table:table-cell>
          <table:table-cell office:value-type="float" office:value="1114629">
            <text:p>1,114,629</text:p>
          </table:table-cell>
          <table:table-cell office:value-type="float" office:value="3840437" table:number-columns-spanned="1" table:number-rows-spanned="2">
            <text:p>3,840,43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889563">
            <text:p>2,889,56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3702020060100</text:p>
            <text:p>　區政工作*</text:p>
          </table:table-cell>
          <table:table-cell office:value-type="float" office:value="39100000">
            <text:p>39,100,000</text:p>
          </table:table-cell>
          <table:table-cell office:value-type="string">
            <text:p>-</text:p>
          </table:table-cell>
          <table:table-cell office:value-type="float" office:value="39100000" table:number-columns-spanned="1" table:number-rows-spanned="4">
            <text:p>39,100,000</text:p>
          </table:table-cell>
          <table:table-cell office:value-type="float" office:value="6730000" table:number-columns-spanned="1" table:number-rows-spanned="4">
            <text:p>6,730,000</text:p>
          </table:table-cell>
          <table:table-cell office:value-type="float" office:value="1114629">
            <text:p>1,114,629</text:p>
          </table:table-cell>
          <table:table-cell office:value-type="float" office:value="3840437" table:number-columns-spanned="1" table:number-rows-spanned="2">
            <text:p>3,840,43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889563">
            <text:p>2,889,56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設備及投資*</text:p>
          </table:table-cell>
          <table:table-cell office:value-type="float" office:value="39100000">
            <text:p>39,100,000</text:p>
          </table:table-cell>
          <table:table-cell office:value-type="string">
            <text:p>-</text:p>
          </table:table-cell>
          <table:table-cell office:value-type="float" office:value="39100000" table:number-columns-spanned="1" table:number-rows-spanned="4">
            <text:p>39,100,000</text:p>
          </table:table-cell>
          <table:table-cell office:value-type="float" office:value="6730000" table:number-columns-spanned="1" table:number-rows-spanned="4">
            <text:p>6,730,000</text:p>
          </table:table-cell>
          <table:table-cell office:value-type="float" office:value="1114629">
            <text:p>1,114,629</text:p>
          </table:table-cell>
          <table:table-cell office:value-type="float" office:value="3840437" table:number-columns-spanned="1" table:number-rows-spanned="2">
            <text:p>3,840,437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889563">
            <text:p>2,889,56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5302020050000</text:p>
            <text:p>文化業務</text:p>
          </table:table-cell>
          <table:table-cell office:value-type="float" office:value="100000">
            <text:p>100,000</text:p>
          </table:table-cell>
          <table:table-cell office:value-type="string">
            <text:p>-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string">
            <text:p>-</text:p>
          </table:table-cell>
          <table:table-cell office:value-type="float" office:value="9910" table:number-columns-spanned="1" table:number-rows-spanned="2">
            <text:p>9,9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0090">
            <text:p>90,0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9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5302020050900</text:p>
            <text:p>　人文工作*</text:p>
          </table:table-cell>
          <table:table-cell office:value-type="float" office:value="100000">
            <text:p>100,000</text:p>
          </table:table-cell>
          <table:table-cell office:value-type="string">
            <text:p>-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string">
            <text:p>-</text:p>
          </table:table-cell>
          <table:table-cell office:value-type="float" office:value="9910" table:number-columns-spanned="1" table:number-rows-spanned="2">
            <text:p>9,9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0090">
            <text:p>90,0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設備及投資*</text:p>
          </table:table-cell>
          <table:table-cell office:value-type="float" office:value="100000">
            <text:p>100,000</text:p>
          </table:table-cell>
          <table:table-cell office:value-type="string">
            <text:p>-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float" office:value="100000" table:number-columns-spanned="1" table:number-rows-spanned="4">
            <text:p>100,000</text:p>
          </table:table-cell>
          <table:table-cell office:value-type="string">
            <text:p>-</text:p>
          </table:table-cell>
          <table:table-cell office:value-type="float" office:value="9910" table:number-columns-spanned="1" table:number-rows-spanned="2">
            <text:p>9,91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90090">
            <text:p>90,09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5702020040000</text:p>
            <text:p>工務業務</text:p>
          </table:table-cell>
          <table:table-cell office:value-type="float" office:value="155454000">
            <text:p>155,454,000</text:p>
          </table:table-cell>
          <table:table-cell office:value-type="string">
            <text:p>-</text:p>
          </table:table-cell>
          <table:table-cell office:value-type="float" office:value="155454000" table:number-columns-spanned="1" table:number-rows-spanned="4">
            <text:p>155,454,000</text:p>
          </table:table-cell>
          <table:table-cell office:value-type="float" office:value="55690000" table:number-columns-spanned="1" table:number-rows-spanned="4">
            <text:p>55,690,000</text:p>
          </table:table-cell>
          <table:table-cell office:value-type="float" office:value="15075963">
            <text:p>15,075,963</text:p>
          </table:table-cell>
          <table:table-cell office:value-type="float" office:value="19914870" table:number-columns-spanned="1" table:number-rows-spanned="2">
            <text:p>19,914,8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5775130">
            <text:p>35,775,1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5702020040500</text:p>
            <text:p>　農經工作*</text:p>
          </table:table-cell>
          <table:table-cell office:value-type="float" office:value="155454000">
            <text:p>155,454,000</text:p>
          </table:table-cell>
          <table:table-cell office:value-type="string">
            <text:p>-</text:p>
          </table:table-cell>
          <table:table-cell office:value-type="float" office:value="155454000" table:number-columns-spanned="1" table:number-rows-spanned="4">
            <text:p>155,454,000</text:p>
          </table:table-cell>
          <table:table-cell office:value-type="float" office:value="55690000" table:number-columns-spanned="1" table:number-rows-spanned="4">
            <text:p>55,690,000</text:p>
          </table:table-cell>
          <table:table-cell office:value-type="float" office:value="15075963">
            <text:p>15,075,963</text:p>
          </table:table-cell>
          <table:table-cell office:value-type="float" office:value="19914870" table:number-columns-spanned="1" table:number-rows-spanned="2">
            <text:p>19,914,8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5775130">
            <text:p>35,775,1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設備及投資*</text:p>
          </table:table-cell>
          <table:table-cell office:value-type="float" office:value="155454000">
            <text:p>155,454,000</text:p>
          </table:table-cell>
          <table:table-cell office:value-type="string">
            <text:p>-</text:p>
          </table:table-cell>
          <table:table-cell office:value-type="float" office:value="155454000" table:number-columns-spanned="1" table:number-rows-spanned="4">
            <text:p>155,454,000</text:p>
          </table:table-cell>
          <table:table-cell office:value-type="float" office:value="55690000" table:number-columns-spanned="1" table:number-rows-spanned="4">
            <text:p>55,690,000</text:p>
          </table:table-cell>
          <table:table-cell office:value-type="float" office:value="15075963">
            <text:p>15,075,963</text:p>
          </table:table-cell>
          <table:table-cell office:value-type="float" office:value="19914870" table:number-columns-spanned="1" table:number-rows-spanned="2">
            <text:p>19,914,87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5775130">
            <text:p>35,775,130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6302020020000</text:p>
            <text:p>社政業務</text:p>
          </table:table-cell>
          <table:table-cell office:value-type="float" office:value="13138000">
            <text:p>13,138,000</text:p>
          </table:table-cell>
          <table:table-cell office:value-type="string">
            <text:p>-</text:p>
          </table:table-cell>
          <table:table-cell office:value-type="float" office:value="13546522" table:number-columns-spanned="1" table:number-rows-spanned="4">
            <text:p>13,546,522</text:p>
          </table:table-cell>
          <table:table-cell office:value-type="float" office:value="1298522" table:number-columns-spanned="1" table:number-rows-spanned="4">
            <text:p>1,298,522</text:p>
          </table:table-cell>
          <table:table-cell office:value-type="float" office:value="87049">
            <text:p>87,049</text:p>
          </table:table-cell>
          <table:table-cell office:value-type="float" office:value="320818" table:number-columns-spanned="1" table:number-rows-spanned="2">
            <text:p>320,8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408522">
            <text:p>408,522</text:p>
          </table:table-cell>
          <table:covered-table-cell table:number-columns-repeated="2"/>
          <table:table-cell office:value-type="float" office:value="977704">
            <text:p>977,70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1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6302020021100</text:p>
            <text:p>　社政工作*</text:p>
          </table:table-cell>
          <table:table-cell office:value-type="float" office:value="13138000">
            <text:p>13,138,000</text:p>
          </table:table-cell>
          <table:table-cell office:value-type="string">
            <text:p>-</text:p>
          </table:table-cell>
          <table:table-cell office:value-type="float" office:value="13546522" table:number-columns-spanned="1" table:number-rows-spanned="4">
            <text:p>13,546,522</text:p>
          </table:table-cell>
          <table:table-cell office:value-type="float" office:value="1298522" table:number-columns-spanned="1" table:number-rows-spanned="4">
            <text:p>1,298,522</text:p>
          </table:table-cell>
          <table:table-cell office:value-type="float" office:value="87049">
            <text:p>87,049</text:p>
          </table:table-cell>
          <table:table-cell office:value-type="float" office:value="320818" table:number-columns-spanned="1" table:number-rows-spanned="2">
            <text:p>320,8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408522">
            <text:p>408,522</text:p>
          </table:table-cell>
          <table:covered-table-cell table:number-columns-repeated="2"/>
          <table:table-cell office:value-type="float" office:value="977704">
            <text:p>977,70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設備及投資*</text:p>
          </table:table-cell>
          <table:table-cell office:value-type="float" office:value="13138000">
            <text:p>13,138,000</text:p>
          </table:table-cell>
          <table:table-cell office:value-type="string">
            <text:p>-</text:p>
          </table:table-cell>
          <table:table-cell office:value-type="float" office:value="13546522" table:number-columns-spanned="1" table:number-rows-spanned="4">
            <text:p>13,546,522</text:p>
          </table:table-cell>
          <table:table-cell office:value-type="float" office:value="1298522" table:number-columns-spanned="1" table:number-rows-spanned="4">
            <text:p>1,298,522</text:p>
          </table:table-cell>
          <table:table-cell office:value-type="float" office:value="87049">
            <text:p>87,049</text:p>
          </table:table-cell>
          <table:table-cell office:value-type="float" office:value="320818" table:number-columns-spanned="1" table:number-rows-spanned="2">
            <text:p>320,818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408522">
            <text:p>408,522</text:p>
          </table:table-cell>
          <table:covered-table-cell table:number-columns-repeated="2"/>
          <table:table-cell office:value-type="float" office:value="977704">
            <text:p>977,70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資本門合計</text:p>
          </table:table-cell>
          <table:table-cell office:value-type="float" office:value="210497000">
            <text:p>210,497,000</text:p>
          </table:table-cell>
          <table:table-cell office:value-type="string">
            <text:p>-</text:p>
          </table:table-cell>
          <table:table-cell office:value-type="float" office:value="211055522" table:number-columns-spanned="1" table:number-rows-spanned="4">
            <text:p>211,055,522</text:p>
          </table:table-cell>
          <table:table-cell office:value-type="float" office:value="65028522" table:number-columns-spanned="1" table:number-rows-spanned="4">
            <text:p>65,028,522</text:p>
          </table:table-cell>
          <table:table-cell office:value-type="float" office:value="16277641">
            <text:p>16,277,641</text:p>
          </table:table-cell>
          <table:table-cell office:value-type="float" office:value="24404513" table:number-columns-spanned="1" table:number-rows-spanned="2">
            <text:p>24,404,513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office:value-type="string">
            <text:p>-</text:p>
          </table:table-cell>
          <table:table-cell office:value-type="float" office:value="558522">
            <text:p>558,522</text:p>
          </table:table-cell>
          <table:covered-table-cell table:number-columns-repeated="2"/>
          <table:table-cell office:value-type="float" office:value="40624009">
            <text:p>40,624,009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經資門合計</text:p>
          </table:table-cell>
          <table:table-cell office:value-type="float" office:value="655592000">
            <text:p>655,592,000</text:p>
          </table:table-cell>
          <table:table-cell office:value-type="string">
            <text:p>-</text:p>
          </table:table-cell>
          <table:table-cell office:value-type="float" office:value="655592000" table:number-columns-spanned="1" table:number-rows-spanned="4">
            <text:p>655,592,000</text:p>
          </table:table-cell>
          <table:table-cell office:value-type="float" office:value="382910000" table:number-columns-spanned="1" table:number-rows-spanned="4">
            <text:p>382,910,000</text:p>
          </table:table-cell>
          <table:table-cell office:value-type="float" office:value="49515688">
            <text:p>49,515,688</text:p>
          </table:table-cell>
          <table:table-cell office:value-type="float" office:value="81398632" table:number-columns-spanned="1" table:number-rows-spanned="2">
            <text:p>81,398,63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01511368">
            <text:p>301,511,368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45000" table:number-columns-spanned="1" table:number-rows-spanned="2">
            <text:p>14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7602020050000</text:p>
            <text:p>公務人員退休及撫卹給付</text:p>
          </table:table-cell>
          <table:table-cell office:value-type="float" office:value="7711734">
            <text:p>7,711,734</text:p>
          </table:table-cell>
          <table:table-cell office:value-type="string">
            <text:p>-</text:p>
          </table:table-cell>
          <table:table-cell office:value-type="float" office:value="7711734" table:number-columns-spanned="1" table:number-rows-spanned="4">
            <text:p>7,711,734</text:p>
          </table:table-cell>
          <table:table-cell office:value-type="float" office:value="7711734" table:number-columns-spanned="1" table:number-rows-spanned="4">
            <text:p>7,711,734</text:p>
          </table:table-cell>
          <table:table-cell office:value-type="float" office:value="761946">
            <text:p>761,946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711734">
            <text:p>7,711,73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7602020050100</text:p>
            <text:p>　公務人員退休及撫卹給付</text:p>
          </table:table-cell>
          <table:table-cell office:value-type="float" office:value="7711734">
            <text:p>7,711,734</text:p>
          </table:table-cell>
          <table:table-cell office:value-type="string">
            <text:p>-</text:p>
          </table:table-cell>
          <table:table-cell office:value-type="float" office:value="7711734" table:number-columns-spanned="1" table:number-rows-spanned="4">
            <text:p>7,711,734</text:p>
          </table:table-cell>
          <table:table-cell office:value-type="float" office:value="7711734" table:number-columns-spanned="1" table:number-rows-spanned="4">
            <text:p>7,711,734</text:p>
          </table:table-cell>
          <table:table-cell office:value-type="float" office:value="761946">
            <text:p>761,946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711734">
            <text:p>7,711,73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7711734">
            <text:p>7,711,734</text:p>
          </table:table-cell>
          <table:table-cell office:value-type="string">
            <text:p>-</text:p>
          </table:table-cell>
          <table:table-cell office:value-type="float" office:value="7711734" table:number-columns-spanned="1" table:number-rows-spanned="4">
            <text:p>7,711,734</text:p>
          </table:table-cell>
          <table:table-cell office:value-type="float" office:value="7711734" table:number-columns-spanned="1" table:number-rows-spanned="4">
            <text:p>7,711,734</text:p>
          </table:table-cell>
          <table:table-cell office:value-type="float" office:value="761946">
            <text:p>761,946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711734">
            <text:p>7,711,734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8902020030000</text:p>
            <text:p>災害準備金</text:p>
          </table:table-cell>
          <table:table-cell office:value-type="float" office:value="2800000">
            <text:p>2,800,000</text:p>
          </table:table-cell>
          <table:table-cell office:value-type="string">
            <text:p>-</text:p>
          </table:table-cell>
          <table:table-cell office:value-type="float" office:value="2800000" table:number-columns-spanned="1" table:number-rows-spanned="4">
            <text:p>2,800,000</text:p>
          </table:table-cell>
          <table:table-cell office:value-type="float" office:value="2800000" table:number-columns-spanned="1" table:number-rows-spanned="4">
            <text:p>2,800,000</text:p>
          </table:table-cell>
          <table:table-cell office:value-type="string">
            <text:p>-</text:p>
          </table:table-cell>
          <table:table-cell office:value-type="float" office:value="2800000" table:number-columns-spanned="1" table:number-rows-spanned="2">
            <text:p>2,8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8902020030100</text:p>
            <text:p>　災害準備金</text:p>
          </table:table-cell>
          <table:table-cell office:value-type="float" office:value="2800000">
            <text:p>2,800,000</text:p>
          </table:table-cell>
          <table:table-cell office:value-type="string">
            <text:p>-</text:p>
          </table:table-cell>
          <table:table-cell office:value-type="float" office:value="2800000" table:number-columns-spanned="1" table:number-rows-spanned="4">
            <text:p>2,800,000</text:p>
          </table:table-cell>
          <table:table-cell office:value-type="float" office:value="2800000" table:number-columns-spanned="1" table:number-rows-spanned="4">
            <text:p>2,800,000</text:p>
          </table:table-cell>
          <table:table-cell office:value-type="string">
            <text:p>-</text:p>
          </table:table-cell>
          <table:table-cell office:value-type="float" office:value="2800000" table:number-columns-spanned="1" table:number-rows-spanned="2">
            <text:p>2,8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20</text:p>
          </table:table-cell>
          <table:table-cell office:value-type="string" table:number-columns-spanned="1" table:number-rows-spanned="4">
            <text:p>　　200000</text:p>
            <text:p>　　業務費</text:p>
          </table:table-cell>
          <table:table-cell office:value-type="float" office:value="200000">
            <text:p>200,000</text:p>
          </table:table-cell>
          <table:table-cell office:value-type="string">
            <text:p>-</text:p>
          </table:table-cell>
          <table:table-cell office:value-type="float" office:value="200000" table:number-columns-spanned="1" table:number-rows-spanned="4">
            <text:p>200,000</text:p>
          </table:table-cell>
          <table:table-cell office:value-type="float" office:value="200000" table:number-columns-spanned="1" table:number-rows-spanned="4">
            <text:p>200,000</text:p>
          </table:table-cell>
          <table:table-cell office:value-type="string">
            <text:p>-</text:p>
          </table:table-cell>
          <table:table-cell office:value-type="float" office:value="200000" table:number-columns-spanned="1" table:number-rows-spanned="2">
            <text:p>2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30</text:p>
          </table:table-cell>
          <table:table-cell office:value-type="string" table:number-columns-spanned="1" table:number-rows-spanned="4">
            <text:p>　　300000</text:p>
            <text:p>　　設備及投資*</text:p>
          </table:table-cell>
          <table:table-cell office:value-type="float" office:value="2600000">
            <text:p>2,600,000</text:p>
          </table:table-cell>
          <table:table-cell office:value-type="string">
            <text:p>-</text:p>
          </table:table-cell>
          <table:table-cell office:value-type="float" office:value="2600000" table:number-columns-spanned="1" table:number-rows-spanned="4">
            <text:p>2,600,000</text:p>
          </table:table-cell>
          <table:table-cell office:value-type="float" office:value="2600000" table:number-columns-spanned="1" table:number-rows-spanned="4">
            <text:p>2,600,000</text:p>
          </table:table-cell>
          <table:table-cell office:value-type="string">
            <text:p>-</text:p>
          </table:table-cell>
          <table:table-cell office:value-type="float" office:value="2600000" table:number-columns-spanned="1" table:number-rows-spanned="2">
            <text:p>2,6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>
            <text:p>-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office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8902020060000</text:p>
            <text:p>公務人員各項補助及慰問金</text:p>
          </table:table-cell>
          <table:table-cell office:value-type="float" office:value="228903">
            <text:p>228,903</text:p>
          </table:table-cell>
          <table:table-cell office:value-type="string">
            <text:p>-</text:p>
          </table:table-cell>
          <table:table-cell office:value-type="float" office:value="228903" table:number-columns-spanned="1" table:number-rows-spanned="4">
            <text:p>228,903</text:p>
          </table:table-cell>
          <table:table-cell office:value-type="float" office:value="228903" table:number-columns-spanned="1" table:number-rows-spanned="4">
            <text:p>228,903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28903">
            <text:p>228,90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office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　8902020060100</text:p>
            <text:p>　公務人員各項補助及慰問金</text:p>
          </table:table-cell>
          <table:table-cell office:value-type="float" office:value="228903">
            <text:p>228,903</text:p>
          </table:table-cell>
          <table:table-cell office:value-type="string">
            <text:p>-</text:p>
          </table:table-cell>
          <table:table-cell office:value-type="float" office:value="228903" table:number-columns-spanned="1" table:number-rows-spanned="4">
            <text:p>228,903</text:p>
          </table:table-cell>
          <table:table-cell office:value-type="float" office:value="228903" table:number-columns-spanned="1" table:number-rows-spanned="4">
            <text:p>228,903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28903">
            <text:p>228,90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10</text:p>
          </table:table-cell>
          <table:table-cell office:value-type="string" table:number-columns-spanned="1" table:number-rows-spanned="4">
            <text:p>　　100000</text:p>
            <text:p>　　人事費</text:p>
          </table:table-cell>
          <table:table-cell office:value-type="float" office:value="228903">
            <text:p>228,903</text:p>
          </table:table-cell>
          <table:table-cell office:value-type="string">
            <text:p>-</text:p>
          </table:table-cell>
          <table:table-cell office:value-type="float" office:value="228903" table:number-columns-spanned="1" table:number-rows-spanned="4">
            <text:p>228,903</text:p>
          </table:table-cell>
          <table:table-cell office:value-type="float" office:value="228903" table:number-columns-spanned="1" table:number-rows-spanned="4">
            <text:p>228,903</text:p>
          </table:table-cell>
          <table:table-cell office:value-type="string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228903">
            <text:p>228,903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統籌科目合計</text:p>
          </table:table-cell>
          <table:table-cell office:value-type="float" office:value="10740637">
            <text:p>10,740,637</text:p>
          </table:table-cell>
          <table:table-cell office:value-type="string">
            <text:p>-</text:p>
          </table:table-cell>
          <table:table-cell office:value-type="float" office:value="10740637" table:number-columns-spanned="1" table:number-rows-spanned="4">
            <text:p>10,740,637</text:p>
          </table:table-cell>
          <table:table-cell office:value-type="float" office:value="10740637" table:number-columns-spanned="1" table:number-rows-spanned="4">
            <text:p>10,740,637</text:p>
          </table:table-cell>
          <table:table-cell office:value-type="float" office:value="761946">
            <text:p>761,946</text:p>
          </table:table-cell>
          <table:table-cell office:value-type="float" office:value="2800000" table:number-columns-spanned="1" table:number-rows-spanned="2">
            <text:p>2,800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7940637">
            <text:p>7,940,637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6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table:number-columns-spanned="1" table:number-rows-spanned="4">
            <text:p>總計</text:p>
          </table:table-cell>
          <table:table-cell office:value-type="float" office:value="666332637">
            <text:p>666,332,637</text:p>
          </table:table-cell>
          <table:table-cell office:value-type="string">
            <text:p>-</text:p>
          </table:table-cell>
          <table:table-cell office:value-type="float" office:value="666332637" table:number-columns-spanned="1" table:number-rows-spanned="4">
            <text:p>666,332,637</text:p>
          </table:table-cell>
          <table:table-cell office:value-type="float" office:value="393650637" table:number-columns-spanned="1" table:number-rows-spanned="4">
            <text:p>393,650,637</text:p>
          </table:table-cell>
          <table:table-cell office:value-type="float" office:value="50277634">
            <text:p>50,277,634</text:p>
          </table:table-cell>
          <table:table-cell office:value-type="float" office:value="84198632" table:number-columns-spanned="1" table:number-rows-spanned="2">
            <text:p>84,198,632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float" office:value="309452005">
            <text:p>309,452,005</text:p>
          </table:table-cell>
          <table:covered-table-cell/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2"/>
          <table:table-cell office:value-type="string" table:number-columns-spanned="1" table:number-rows-spanned="2">
            <text:p>-</text:p>
          </table:table-cell>
          <table:table-cell office:value-type="float" office:value="145000" table:number-columns-spanned="1" table:number-rows-spanned="2">
            <text:p>145,000</text:p>
          </table:table-cell>
          <table:table-cell table:number-columns-repeated="1013"/>
        </table:table-row>
        <table:table-row table:style-name="ro6">
          <table:covered-table-cell table:number-columns-repeated="5"/>
          <table:table-cell table:number-columns-repeated="2" office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7" table:number-rows-repeated="104835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  <table:named-range table:name="Excel_BuiltIn_Print_Titles" table:base-cell-address="$附表1.$A$1" table:cell-range-address="$附表1.$A$1:.$AMJ$5" table:range-usable-as="repeat-column repeat-row"/>
        </table:named-expressions>
      </table:table>
      <table:table table:name="附表2" table:style-name="ta2" table:print="false">
        <table:table-column table:style-name="co1" table:number-columns-repeated="4" table:default-cell-style-name="ce4"/>
        <table:table-column table:style-name="co11" table:default-cell-style-name="ce6"/>
        <table:table-column table:style-name="co12" table:default-cell-style-name="ce9"/>
        <table:table-column table:style-name="co13" table:number-columns-repeated="3" table:default-cell-style-name="ce9"/>
        <table:table-column table:style-name="co14" table:default-cell-style-name="ce9"/>
        <table:table-column table:style-name="co13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39" table:default-cell-style-name="ce14"/>
        <table:table-column table:style-name="co10" table:number-columns-repeated="768" table:default-cell-style-name="Default"/>
        <table:table-header-rows>
          <table:table-row table:style-name="ro8">
            <table:table-cell table:style-name="ce1" office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6" office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table:number-columns-spanned="1" table:number-rows-spanned="2">
              <text:p>款</text:p>
            </table:table-cell>
            <table:table-cell table:style-name="ce2" office:value-type="string" table:number-columns-spanned="1" table:number-rows-spanned="2">
              <text:p>項</text:p>
            </table:table-cell>
            <table:table-cell table:style-name="ce2" office:value-type="string" table:number-columns-spanned="1" table:number-rows-spanned="2">
              <text:p>目</text:p>
            </table:table-cell>
            <table:table-cell table:style-name="ce2" office:value-type="string" table:number-columns-spanned="1" table:number-rows-spanned="2">
              <text:p>節</text:p>
            </table:table-cell>
            <table:table-cell table:style-name="ce5" office:value-type="string" table:number-columns-spanned="1" table:number-rows-spanned="2">
              <text:p>代號及名稱</text:p>
            </table:table-cell>
            <table:table-cell table:style-name="ce8" office:value-type="string">
              <text:p>原預算數</text:p>
            </table:table-cell>
            <table:table-cell table:style-name="ce8" office:value-type="string">
              <text:p>第一預備金</text:p>
            </table:table-cell>
            <table:table-cell table:style-name="ce8" office:value-type="string">
              <text:p>經費流用數</text:p>
            </table:table-cell>
            <table:table-cell table:style-name="ce8" office:value-type="string">
              <text:p>調整待遇準備</text:p>
            </table:table-cell>
            <table:table-cell table:style-name="ce10" office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>
              <text:p>本月實現數</text:p>
            </table:table-cell>
            <table:table-cell table:style-name="ce8" office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4">
            <table:covered-table-cell table:number-columns-repeated="4" table:style-name="ce2"/>
            <table:covered-table-cell table:style-name="ce5"/>
            <table:table-cell table:style-name="ce8" office:value-type="string">
              <text:p>追加<text:span text:style-name="T1">(</text:span><text:span text:style-name="T2">減</text:span><text:span text:style-name="T1">)</text:span><text:span text:style-name="T2">數</text:span></text:p>
            </table:table-cell>
            <table:table-cell table:style-name="ce8" office:value-type="string">
              <text:p>第二預備金</text:p>
            </table:table-cell>
            <table:table-cell table:style-name="ce8" office:value-type="string">
              <text:p>各類員工</text:p>
              <text:p>待遇準備</text:p>
            </table:table-cell>
            <table:table-cell table:style-name="ce8" office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>
              <text:p>備註<text:span text:style-name="T1">(</text:span><text:span text:style-name="T2">預付款</text:span><text:span text:style-name="T1">)</text:span></text:p>
            </table:table-cell>
            <table:table-cell table:style-name="ce15" table:number-columns-repeated="1010"/>
          </table:table-row>
        </table:table-header-rows>
        <table:table-row table:style-name="ro5">
          <table:table-cell table:style-name="ce3" office:value-type="string">
            <text:p>_IIIDT1</text:p>
          </table:table-cell>
          <table:table-cell table:number-columns-repeated="1023"/>
        </table:table-row>
        <table:table-row table:style-name="ro9" table:number-rows-repeated="104857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0" number:min-integer-digits="2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True</number:text>
    </number:number-style>
    <number:number-style style:name="N141P1" style:volatile="true">
      <number:text>True</number:text>
    </number:number-style>
    <number:number-style style:name="N141">
      <number:text>False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On</number:text>
    </number:number-style>
    <number:number-style style:name="N142P1" style:volatile="true">
      <number:text>On</number:text>
    </number:number-style>
    <number:number-style style:name="N142">
      <number:text>Off</number:text>
      <style:map style:condition="value()&gt;0" style:apply-style-name="N142P0"/>
      <style:map style:condition="value()&lt;0" style:apply-style-name="N142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Arial1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1.199cm" fo:margin-left="0.801cm" fo:margin-right="0.801cm" style:print-page-order="ltr" style:scale-to="100%" style:table-centering="horizontal" style:writing-mode="lr-tb"/>
      <style:header-style>
        <style:header-footer-properties fo:min-height="0.751cm" fo:margin-left="1.099cm" fo:margin-right="1.099cm" fo:margin-bottom="0.519cm"/>
      </style:header-style>
      <style:footer-style>
        <style:header-footer-properties fo:min-height="0.751cm" fo:margin-left="1.099cm" fo:margin-right="1.09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27">2023/11/27</text:date>, <text:time>10:50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桃園市蘆竹區公所</text:span></text:p>
          <text:p><text:span text:style-name="MT2">經費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蘆竹區公所</text:span></text:p>
          <text:p><text:span text:style-name="MT2">經費累計表</text:span></text:p>
          <text:p><text:span text:style-name="MT3">中華民國</text:span><text:span text:style-name="MT3">112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2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4"/></text:p>
          <text:p><text:span text:style-name="MT4">頁數：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2/11/27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12/11/27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經費累計表</text:span></text:p>
          <text:p><text:span text:style-name="MT3">中華民國</text:span><text:span text:style-name="MT3">_IIIHC2</text:span><text:span text:style-name="MT3">年</text:span><text:span text:style-name="MT3">_IIIHC3</text:span><text:span text:style-name="MT3">月</text:span><text:span text:style-name="MT3">_IIIHC4</text:span><text:span text:style-name="MT3">日至</text:span><text:span text:style-name="MT3">_IIIHC5</text:span><text:span text:style-name="MT3">年</text:span><text:span text:style-name="MT3">_IIIHC6</text:span><text:span text:style-name="MT3">月</text:span><text:span text:style-name="MT3">_IIIHC7</text:span><text:span text:style-name="MT3">日 </text:span></text:p>
        </style:region-center>
        <style:region-right>
          <text:p><text:span text:style-name="MT6"/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郭建文</dc:creator>
    <dc:date>2023-11-27T10:57:51</dc:date>
    <meta:print-date>2019-12-18T11:51:38</meta:print-date>
    <meta:document-statistic meta:table-count="2" meta:cell-count="977" meta:object-count="0"/>
    <meta:generator>OpenOffice/4.1.11$Win32 OpenOffice.org_project/4111m1$Build-9808</meta:generator>
    <meta:user-defined meta:name="WorkbookGuid">769bbec3-4b9d-4872-9d61-faa620d4209e</meta:user-defined>
  </office:meta>
</office:document-meta>
</file>