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1717000">
            <text:p>431,717,000</text:p>
          </table:table-cell>
          <table:table-cell table:number-columns-repeated="3"/>
          <table:table-cell office:value-type="float" office:value="71168000">
            <text:p>71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04900">
            <text:p>18,604,900</text:p>
          </table:table-cell>
          <table:table-cell/>
          <table:table-cell office:value-type="float" office:value="17870364">
            <text:p>17,870,3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1717000">
            <text:p>431,717,000</text:p>
          </table:table-cell>
          <table:covered-table-cell table:number-columns-repeated="2"/>
          <table:table-cell office:value-type="float" office:value="53297636">
            <text:p>53,297,636</text:p>
          </table:table-cell>
          <table:table-cell/>
          <table:table-cell office:value-type="float" office:value="7980423">
            <text:p>7,980,42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58157000">
            <text:p>58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07200">
            <text:p>11,707,200</text:p>
          </table:table-cell>
          <table:table-cell/>
          <table:table-cell office:value-type="float" office:value="16396106">
            <text:p>16,396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41760894">
            <text:p>41,760,894</text:p>
          </table:table-cell>
          <table:table-cell/>
          <table:table-cell office:value-type="float" office:value="7964631">
            <text:p>7,96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58157000">
            <text:p>58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07200">
            <text:p>11,707,200</text:p>
          </table:table-cell>
          <table:table-cell/>
          <table:table-cell office:value-type="float" office:value="16396106">
            <text:p>16,396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41760894">
            <text:p>41,760,894</text:p>
          </table:table-cell>
          <table:table-cell/>
          <table:table-cell office:value-type="float" office:value="7964631">
            <text:p>7,96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48076000">
            <text:p>48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0554">
            <text:p>9,100,554</text:p>
          </table:table-cell>
          <table:table-cell/>
          <table:table-cell office:value-type="float" office:value="13435979">
            <text:p>13,435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34640021">
            <text:p>34,640,021</text:p>
          </table:table-cell>
          <table:table-cell/>
          <table:table-cell office:value-type="float" office:value="7964631">
            <text:p>7,96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48076000">
            <text:p>48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0554">
            <text:p>9,100,554</text:p>
          </table:table-cell>
          <table:table-cell/>
          <table:table-cell office:value-type="float" office:value="13435979">
            <text:p>13,435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34640021">
            <text:p>34,640,021</text:p>
          </table:table-cell>
          <table:table-cell/>
          <table:table-cell office:value-type="float" office:value="7964631">
            <text:p>7,96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5689000">
            <text:p>55,689,000</text:p>
          </table:table-cell>
          <table:table-cell table:number-columns-repeated="3"/>
          <table:table-cell office:value-type="float" office:value="10081000">
            <text:p>10,0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6646">
            <text:p>2,606,646</text:p>
          </table:table-cell>
          <table:table-cell/>
          <table:table-cell office:value-type="float" office:value="2960127">
            <text:p>2,960,1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5689000">
            <text:p>55,689,000</text:p>
          </table:table-cell>
          <table:covered-table-cell table:number-columns-repeated="2"/>
          <table:table-cell office:value-type="float" office:value="7120873">
            <text:p>7,120,87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54777000">
            <text:p>54,777,000</text:p>
          </table:table-cell>
          <table:table-cell table:number-columns-repeated="3"/>
          <table:table-cell office:value-type="float" office:value="9771000">
            <text:p>9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6646">
            <text:p>2,606,646</text:p>
          </table:table-cell>
          <table:table-cell/>
          <table:table-cell office:value-type="float" office:value="2948127">
            <text:p>2,948,1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4777000">
            <text:p>54,777,000</text:p>
          </table:table-cell>
          <table:covered-table-cell table:number-columns-repeated="2"/>
          <table:table-cell office:value-type="float" office:value="6822873">
            <text:p>6,822,87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12000">
            <text:p>912,000</text:p>
          </table:table-cell>
          <table:table-cell table:number-columns-repeated="3"/>
          <table:table-cell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2000">
            <text:p>1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2000">
            <text:p>912,000</text:p>
          </table:table-cell>
          <table:covered-table-cell table:number-columns-repeated="2"/>
          <table:table-cell office:value-type="float" office:value="298000">
            <text:p>29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3011000">
            <text:p>13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97700">
            <text:p>6,897,700</text:p>
          </table:table-cell>
          <table:table-cell/>
          <table:table-cell office:value-type="float" office:value="1474258">
            <text:p>1,474,2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11536742">
            <text:p>11,536,742</text:p>
          </table:table-cell>
          <table:table-cell/>
          <table:table-cell office:value-type="float" office:value="15792">
            <text:p>15,79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3011000">
            <text:p>13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97700">
            <text:p>6,897,700</text:p>
          </table:table-cell>
          <table:table-cell/>
          <table:table-cell office:value-type="float" office:value="1474258">
            <text:p>1,474,2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11536742">
            <text:p>11,536,742</text:p>
          </table:table-cell>
          <table:table-cell/>
          <table:table-cell office:value-type="float" office:value="15792">
            <text:p>15,79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271000">
            <text:p>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182">
            <text:p>64,182</text:p>
          </table:table-cell>
          <table:table-cell/>
          <table:table-cell office:value-type="float" office:value="63123">
            <text:p>63,1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29000">
            <text:p>1,629,000</text:p>
          </table:table-cell>
          <table:covered-table-cell table:number-columns-repeated="2"/>
          <table:table-cell office:value-type="float" office:value="207877">
            <text:p>207,8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29000">
            <text:p>231,929,000</text:p>
          </table:table-cell>
          <table:table-cell table:number-columns-repeated="3"/>
          <table:table-cell office:value-type="float" office:value="12740000">
            <text:p>12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33518">
            <text:p>6,833,518</text:p>
          </table:table-cell>
          <table:table-cell/>
          <table:table-cell office:value-type="float" office:value="1411135">
            <text:p>1,411,13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1929000">
            <text:p>231,929,000</text:p>
          </table:table-cell>
          <table:covered-table-cell table:number-columns-repeated="2"/>
          <table:table-cell office:value-type="float" office:value="11328865">
            <text:p>11,328,865</text:p>
          </table:table-cell>
          <table:table-cell/>
          <table:table-cell office:value-type="float" office:value="15792">
            <text:p>15,79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800000">
            <text:p>4,8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800000">
            <text:p>4,8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89000">
            <text:p>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296">
            <text:p>173,296</text:p>
          </table:table-cell>
          <table:table-cell/>
          <table:table-cell office:value-type="float" office:value="6054">
            <text:p>6,0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82946">
            <text:p>182,9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89000">
            <text:p>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296">
            <text:p>173,296</text:p>
          </table:table-cell>
          <table:table-cell/>
          <table:table-cell office:value-type="float" office:value="6054">
            <text:p>6,0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82946">
            <text:p>182,9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89000">
            <text:p>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296">
            <text:p>173,296</text:p>
          </table:table-cell>
          <table:table-cell/>
          <table:table-cell office:value-type="float" office:value="6054">
            <text:p>6,0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82946">
            <text:p>182,9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12000">
            <text:p>112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58000">
            <text:p>1,458,000</text:p>
          </table:table-cell>
          <table:table-cell table:number-columns-repeated="3"/>
          <table:table-cell office:value-type="float" office:value="189000">
            <text:p>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296">
            <text:p>173,296</text:p>
          </table:table-cell>
          <table:table-cell/>
          <table:table-cell office:value-type="float" office:value="6054">
            <text:p>6,0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458000">
            <text:p>1,458,000</text:p>
          </table:table-cell>
          <table:covered-table-cell table:number-columns-repeated="2"/>
          <table:table-cell office:value-type="float" office:value="182946">
            <text:p>182,9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7533000">
            <text:p>17,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2276">
            <text:p>8,112,276</text:p>
          </table:table-cell>
          <table:table-cell/>
          <table:table-cell office:value-type="float" office:value="7453650">
            <text:p>7,453,6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0079350">
            <text:p>10,079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7533000">
            <text:p>17,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2276">
            <text:p>8,112,276</text:p>
          </table:table-cell>
          <table:table-cell/>
          <table:table-cell office:value-type="float" office:value="7453650">
            <text:p>7,453,6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0079350">
            <text:p>10,079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7533000">
            <text:p>17,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2276">
            <text:p>8,112,276</text:p>
          </table:table-cell>
          <table:table-cell/>
          <table:table-cell office:value-type="float" office:value="7453650">
            <text:p>7,453,6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0079350">
            <text:p>10,079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556000">
            <text:p>25,556,000</text:p>
          </table:table-cell>
          <table:table-cell table:number-columns-repeated="3"/>
          <table:table-cell office:value-type="float" office:value="3076000">
            <text:p>3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2870">
            <text:p>952,870</text:p>
          </table:table-cell>
          <table:table-cell/>
          <table:table-cell office:value-type="float" office:value="1214689">
            <text:p>1,214,6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556000">
            <text:p>25,556,000</text:p>
          </table:table-cell>
          <table:covered-table-cell table:number-columns-repeated="2"/>
          <table:table-cell office:value-type="float" office:value="1861311">
            <text:p>1,861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651000">
            <text:p>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26">
            <text:p>107,826</text:p>
          </table:table-cell>
          <table:table-cell/>
          <table:table-cell office:value-type="float" office:value="299121">
            <text:p>299,1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646000">
            <text:p>2,646,000</text:p>
          </table:table-cell>
          <table:covered-table-cell table:number-columns-repeated="2"/>
          <table:table-cell office:value-type="float" office:value="351879">
            <text:p>351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910000">
            <text:p>22,910,000</text:p>
          </table:table-cell>
          <table:table-cell table:number-columns-repeated="3"/>
          <table:table-cell office:value-type="float" office:value="2425000">
            <text:p>2,4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044">
            <text:p>845,044</text:p>
          </table:table-cell>
          <table:table-cell/>
          <table:table-cell office:value-type="float" office:value="915568">
            <text:p>915,5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2910000">
            <text:p>22,910,000</text:p>
          </table:table-cell>
          <table:covered-table-cell table:number-columns-repeated="2"/>
          <table:table-cell office:value-type="float" office:value="1509432">
            <text:p>1,509,4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9019000">
            <text:p>89,019,000</text:p>
          </table:table-cell>
          <table:table-cell table:number-columns-repeated="3"/>
          <table:table-cell office:value-type="float" office:value="12897000">
            <text:p>12,8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82096">
            <text:p>6,782,096</text:p>
          </table:table-cell>
          <table:table-cell/>
          <table:table-cell office:value-type="float" office:value="5574575">
            <text:p>5,574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9019000">
            <text:p>89,019,000</text:p>
          </table:table-cell>
          <table:covered-table-cell table:number-columns-repeated="2"/>
          <table:table-cell office:value-type="float" office:value="7322425">
            <text:p>7,322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947000">
            <text:p>9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681">
            <text:p>234,681</text:p>
          </table:table-cell>
          <table:table-cell/>
          <table:table-cell office:value-type="float" office:value="276547">
            <text:p>276,5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417000">
            <text:p>4,417,000</text:p>
          </table:table-cell>
          <table:covered-table-cell table:number-columns-repeated="2"/>
          <table:table-cell office:value-type="float" office:value="670453">
            <text:p>670,4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4602000">
            <text:p>84,602,000</text:p>
          </table:table-cell>
          <table:table-cell table:number-columns-repeated="3"/>
          <table:table-cell office:value-type="float" office:value="11950000">
            <text:p>11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47415">
            <text:p>6,547,415</text:p>
          </table:table-cell>
          <table:table-cell/>
          <table:table-cell office:value-type="float" office:value="5298028">
            <text:p>5,298,0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4602000">
            <text:p>84,602,000</text:p>
          </table:table-cell>
          <table:covered-table-cell table:number-columns-repeated="2"/>
          <table:table-cell office:value-type="float" office:value="6651972">
            <text:p>6,651,9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1560000">
            <text:p>1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310">
            <text:p>377,310</text:p>
          </table:table-cell>
          <table:table-cell/>
          <table:table-cell office:value-type="float" office:value="664386">
            <text:p>664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895614">
            <text:p>895,6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1560000">
            <text:p>1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310">
            <text:p>377,310</text:p>
          </table:table-cell>
          <table:table-cell/>
          <table:table-cell office:value-type="float" office:value="664386">
            <text:p>664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895614">
            <text:p>895,61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819000">
            <text:p>1,8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2262">
            <text:p>592,262</text:p>
          </table:table-cell>
          <table:table-cell/>
          <table:table-cell office:value-type="float" office:value="182838">
            <text:p>182,8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636162">
            <text:p>1,636,16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819000">
            <text:p>1,8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2262">
            <text:p>592,262</text:p>
          </table:table-cell>
          <table:table-cell/>
          <table:table-cell office:value-type="float" office:value="182838">
            <text:p>182,8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636162">
            <text:p>1,636,16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819000">
            <text:p>1,8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2262">
            <text:p>592,262</text:p>
          </table:table-cell>
          <table:table-cell/>
          <table:table-cell office:value-type="float" office:value="182838">
            <text:p>182,8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636162">
            <text:p>1,636,16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517000">
            <text:p>5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099">
            <text:p>119,099</text:p>
          </table:table-cell>
          <table:table-cell/>
          <table:table-cell office:value-type="float" office:value="100170">
            <text:p>100,1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38000">
            <text:p>2,338,000</text:p>
          </table:table-cell>
          <table:covered-table-cell table:number-columns-repeated="2"/>
          <table:table-cell office:value-type="float" office:value="416830">
            <text:p>416,8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4004000">
            <text:p>24,004,000</text:p>
          </table:table-cell>
          <table:table-cell table:number-columns-repeated="3"/>
          <table:table-cell office:value-type="float" office:value="1302000">
            <text:p>1,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3163">
            <text:p>473,163</text:p>
          </table:table-cell>
          <table:table-cell/>
          <table:table-cell office:value-type="float" office:value="82668">
            <text:p>82,6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04000">
            <text:p>24,004,000</text:p>
          </table:table-cell>
          <table:covered-table-cell table:number-columns-repeated="2"/>
          <table:table-cell office:value-type="float" office:value="1219332">
            <text:p>1,219,33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46,291,000</text:p>
          </table:table-cell>
          <table:table-cell table:number-columns-repeated="3"/>
          <table:table-cell office:value-type="string">
            <text:p>90,70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7,482,734</text:p>
          </table:table-cell>
          <table:table-cell/>
          <table:table-cell office:value-type="string">
            <text:p>25,512,9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646,291,000</text:p>
          </table:table-cell>
          <table:covered-table-cell table:number-columns-repeated="2"/>
          <table:table-cell office:value-type="string">
            <text:p>65,196,094</text:p>
          </table:table-cell>
          <table:table-cell/>
          <table:table-cell office:value-type="string">
            <text:p>7,980,423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701000">
            <text:p>43,701,000</text:p>
          </table:table-cell>
          <table:table-cell table:number-columns-repeated="3"/>
          <table:table-cell office:value-type="float" office:value="2450000">
            <text:p>2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8500">
            <text:p>2,218,500</text:p>
          </table:table-cell>
          <table:table-cell/>
          <table:table-cell office:value-type="float" office:value="231500">
            <text:p>231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701000">
            <text:p>43,701,000</text:p>
          </table:table-cell>
          <table:covered-table-cell table:number-columns-repeated="2"/>
          <table:table-cell office:value-type="float" office:value="2218500">
            <text:p>2,218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2300000">
            <text:p>2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9500">
            <text:p>2,089,500</text:p>
          </table:table-cell>
          <table:table-cell/>
          <table:table-cell office:value-type="float" office:value="210500">
            <text:p>210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2089500">
            <text:p>2,089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2300000">
            <text:p>2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9500">
            <text:p>2,089,500</text:p>
          </table:table-cell>
          <table:table-cell/>
          <table:table-cell office:value-type="float" office:value="210500">
            <text:p>210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2089500">
            <text:p>2,089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2300000">
            <text:p>2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9500">
            <text:p>2,089,500</text:p>
          </table:table-cell>
          <table:table-cell/>
          <table:table-cell office:value-type="float" office:value="210500">
            <text:p>210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2089500">
            <text:p>2,089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2300000">
            <text:p>2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9500">
            <text:p>2,089,500</text:p>
          </table:table-cell>
          <table:table-cell/>
          <table:table-cell office:value-type="float" office:value="210500">
            <text:p>210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2089500">
            <text:p>2,089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50000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000">
            <text:p>129,000</text:p>
          </table:table-cell>
          <table:table-cell/>
          <table:table-cell office:value-type="float" office:value="21000">
            <text:p>21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129000">
            <text:p>12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50000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000">
            <text:p>129,000</text:p>
          </table:table-cell>
          <table:table-cell/>
          <table:table-cell office:value-type="float" office:value="21000">
            <text:p>21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129000">
            <text:p>12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50000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000">
            <text:p>129,000</text:p>
          </table:table-cell>
          <table:table-cell/>
          <table:table-cell office:value-type="float" office:value="21000">
            <text:p>21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129000">
            <text:p>129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2275000">
            <text:p>2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933">
            <text:p>433,933</text:p>
          </table:table-cell>
          <table:table-cell/>
          <table:table-cell office:value-type="float" office:value="985782">
            <text:p>985,7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1289218">
            <text:p>1,28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2275000">
            <text:p>2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933">
            <text:p>433,933</text:p>
          </table:table-cell>
          <table:table-cell/>
          <table:table-cell office:value-type="float" office:value="985782">
            <text:p>985,7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1289218">
            <text:p>1,28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2275000">
            <text:p>2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933">
            <text:p>433,933</text:p>
          </table:table-cell>
          <table:table-cell/>
          <table:table-cell office:value-type="float" office:value="985782">
            <text:p>985,7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1289218">
            <text:p>1,28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680000">
            <text:p>68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680000">
            <text:p>68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2275000">
            <text:p>2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933">
            <text:p>433,933</text:p>
          </table:table-cell>
          <table:table-cell/>
          <table:table-cell office:value-type="float" office:value="985782">
            <text:p>985,7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1289218">
            <text:p>1,28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2275000">
            <text:p>2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933">
            <text:p>433,933</text:p>
          </table:table-cell>
          <table:table-cell/>
          <table:table-cell office:value-type="float" office:value="985782">
            <text:p>985,7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1289218">
            <text:p>1,28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1500000">
            <text:p>91,5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1500000">
            <text:p>91,5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82,608,000</text:p>
          </table:table-cell>
          <table:table-cell table:number-columns-repeated="3"/>
          <table:table-cell office:value-type="string">
            <text:p>4,725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,652,433</text:p>
          </table:table-cell>
          <table:table-cell/>
          <table:table-cell office:value-type="string">
            <text:p>1,217,2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2,608,000</text:p>
          </table:table-cell>
          <table:covered-table-cell table:number-columns-repeated="2"/>
          <table:table-cell office:value-type="string">
            <text:p>3,507,7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28,899,000</text:p>
          </table:table-cell>
          <table:table-cell table:number-columns-repeated="3"/>
          <table:table-cell office:value-type="string">
            <text:p>95,434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0,135,167</text:p>
          </table:table-cell>
          <table:table-cell/>
          <table:table-cell office:value-type="string">
            <text:p>26,730,1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28,899,000</text:p>
          </table:table-cell>
          <table:covered-table-cell table:number-columns-repeated="2"/>
          <table:table-cell office:value-type="string">
            <text:p>68,703,812</text:p>
          </table:table-cell>
          <table:table-cell/>
          <table:table-cell office:value-type="string">
            <text:p>7,980,423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3447000">
            <text:p>3,447,000</text:p>
          </table:table-cell>
          <table:table-cell table:number-columns-repeated="3"/>
          <table:table-cell office:value-type="float" office:value="3447000">
            <text:p>3,4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47000">
            <text:p>3,4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47000">
            <text:p>3,4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47000">
            <text:p>47,000</text:p>
          </table:table-cell>
          <table:table-cell table:number-columns-repeated="3"/>
          <table:table-cell office:value-type="float" office:value="47000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7000">
            <text:p>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47000">
            <text:p>47,000</text:p>
          </table:table-cell>
          <table:table-cell table:number-columns-repeated="3"/>
          <table:table-cell office:value-type="float" office:value="47000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7000">
            <text:p>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7000">
            <text:p>47,000</text:p>
          </table:table-cell>
          <table:table-cell table:number-columns-repeated="3"/>
          <table:table-cell office:value-type="float" office:value="47000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7000">
            <text:p>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00000">
            <text:p>3,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00000">
            <text:p>3,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00000">
            <text:p>4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000000">
            <text:p>3,0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19,563,018</text:p>
          </table:table-cell>
          <table:table-cell table:number-columns-repeated="3"/>
          <table:table-cell office:value-type="string">
            <text:p>19,563,0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string">
            <text:p>3,4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19,563,018</text:p>
          </table:table-cell>
          <table:covered-table-cell table:number-columns-repeated="2"/>
          <table:table-cell office:value-type="string">
            <text:p>16,116,018</text:p>
          </table:table-cell>
          <table:table-cell/>
          <table:table-cell office:value-type="string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48,462,018</text:p>
          </table:table-cell>
          <table:table-cell table:number-columns-repeated="3"/>
          <table:table-cell office:value-type="string">
            <text:p>114,997,01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0,135,167</text:p>
          </table:table-cell>
          <table:table-cell/>
          <table:table-cell office:value-type="string">
            <text:p>30,177,1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48,462,018</text:p>
          </table:table-cell>
          <table:covered-table-cell table:number-columns-repeated="2"/>
          <table:table-cell office:value-type="string">
            <text:p>84,819,830</text:p>
          </table:table-cell>
          <table:table-cell/>
          <table:table-cell office:value-type="string">
            <text:p>8,027,423</text:p>
          </table:table-cell>
          <table:table-cell table:number-columns-repeated="1009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09:0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3-06T14:23:50</dc:date>
    <meta:print-date>2016-11-09T18:29:25</meta:print-date>
    <meta:document-statistic meta:table-count="1" meta:cell-count="549" meta:object-count="0"/>
    <meta:generator>OpenOffice.org/3.4.1$Win32 OpenOffice.org_project/341m1$Build-9593</meta:generator>
  </office:meta>
</office:document-meta>
</file>