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250619898">
            <text:p>250,619,898</text:p>
          </table:table-cell>
          <table:table-cell office:value-type="float" office:value="296060638">
            <text:p>296,060,638</text:p>
          </table:table-cell>
          <table:table-cell office:value-type="float" office:value="-45440740">
            <text:p>-45,440,740</text:p>
          </table:table-cell>
          <table:table-cell office:value-type="string">
            <text:p>-15.35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19400024">
            <text:p>219,400,024</text:p>
          </table:table-cell>
          <table:table-cell office:value-type="float" office:value="247015552">
            <text:p>247,015,552</text:p>
          </table:table-cell>
          <table:table-cell office:value-type="float" office:value="-27615528">
            <text:p>-27,615,528</text:p>
          </table:table-cell>
          <table:table-cell office:value-type="string">
            <text:p>-11.18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37262534">
            <text:p>137,262,534</text:p>
          </table:table-cell>
          <table:table-cell office:value-type="float" office:value="110186045">
            <text:p>110,186,045</text:p>
          </table:table-cell>
          <table:table-cell office:value-type="float" office:value="27076489">
            <text:p>27,076,489</text:p>
          </table:table-cell>
          <table:table-cell office:value-type="string">
            <text:p>24.57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1903144">
            <text:p>21,903,144</text:p>
          </table:table-cell>
          <table:table-cell office:value-type="float" office:value="24003144">
            <text:p>24,003,144</text:p>
          </table:table-cell>
          <table:table-cell office:value-type="float" office:value="-2100000">
            <text:p>-2,100,000</text:p>
          </table:table-cell>
          <table:table-cell office:value-type="string">
            <text:p>-8.75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13554114">
            <text:p>113,554,114</text:p>
          </table:table-cell>
          <table:table-cell office:value-type="float" office:value="121749818">
            <text:p>121,749,818</text:p>
          </table:table-cell>
          <table:table-cell office:value-type="float" office:value="-8195704">
            <text:p>-8,195,704</text:p>
          </table:table-cell>
          <table:table-cell office:value-type="string">
            <text:p>-6.7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8298915">
            <text:p>8,298,915</text:p>
          </table:table-cell>
          <table:table-cell office:value-type="float" office:value="8359376">
            <text:p>8,359,376</text:p>
          </table:table-cell>
          <table:table-cell office:value-type="float" office:value="-60461">
            <text:p>-60,461</text:p>
          </table:table-cell>
          <table:table-cell office:value-type="string">
            <text:p>-0.72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23060689">
            <text:p>23,060,689</text:p>
          </table:table-cell>
          <table:table-cell office:value-type="float" office:value="40850900">
            <text:p>40,850,900</text:p>
          </table:table-cell>
          <table:table-cell office:value-type="float" office:value="-17790211">
            <text:p>-17,790,211</text:p>
          </table:table-cell>
          <table:table-cell office:value-type="string">
            <text:p>-43.55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188865">
            <text:p>1,188,865</text:p>
          </table:table-cell>
          <table:table-cell office:value-type="float" office:value="1228950">
            <text:p>1,228,950</text:p>
          </table:table-cell>
          <table:table-cell office:value-type="float" office:value="-40085">
            <text:p>-40,085</text:p>
          </table:table-cell>
          <table:table-cell office:value-type="string">
            <text:p>-3.2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81248000">
            <text:p>281,248,000</text:p>
          </table:table-cell>
          <table:table-cell office:value-type="float" office:value="389117000">
            <text:p>389,117,000</text:p>
          </table:table-cell>
          <table:table-cell office:value-type="float" office:value="-107869000">
            <text:p>-107,869,000</text:p>
          </table:table-cell>
          <table:table-cell office:value-type="string">
            <text:p>-27.72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81248000">
            <text:p>281,248,000</text:p>
          </table:table-cell>
          <table:table-cell office:value-type="float" office:value="389117000">
            <text:p>389,117,000</text:p>
          </table:table-cell>
          <table:table-cell office:value-type="float" office:value="-107869000">
            <text:p>-107,869,000</text:p>
          </table:table-cell>
          <table:table-cell office:value-type="string">
            <text:p>-27.72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776823914">
            <text:p>776,823,914</text:p>
          </table:table-cell>
          <table:table-cell office:value-type="float" office:value="668746139">
            <text:p>668,746,139</text:p>
          </table:table-cell>
          <table:table-cell office:value-type="float" office:value="108077775">
            <text:p>108,077,775</text:p>
          </table:table-cell>
          <table:table-cell office:value-type="string">
            <text:p>16.16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637912245">
            <text:p>637,912,245</text:p>
          </table:table-cell>
          <table:table-cell office:value-type="float" office:value="556896334">
            <text:p>556,896,334</text:p>
          </table:table-cell>
          <table:table-cell office:value-type="float" office:value="81015911">
            <text:p>81,015,911</text:p>
          </table:table-cell>
          <table:table-cell office:value-type="string">
            <text:p>14.5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13554114">
            <text:p>113,554,114</text:p>
          </table:table-cell>
          <table:table-cell office:value-type="float" office:value="121749818">
            <text:p>121,749,818</text:p>
          </table:table-cell>
          <table:table-cell office:value-type="float" office:value="-8195704">
            <text:p>-8,195,704</text:p>
          </table:table-cell>
          <table:table-cell office:value-type="string">
            <text:p>-6.73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1903144">
            <text:p>21,903,144</text:p>
          </table:table-cell>
          <table:table-cell office:value-type="float" office:value="24003144">
            <text:p>24,003,144</text:p>
          </table:table-cell>
          <table:table-cell office:value-type="float" office:value="-2100000">
            <text:p>-2,100,000</text:p>
          </table:table-cell>
          <table:table-cell office:value-type="string">
            <text:p>-8.75%</text:p>
          </table:table-cell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444,288,800</text:p>
          </table:table-cell>
          <table:table-cell office:value-type="string">
            <text:p>1,499,841,929</text:p>
          </table:table-cell>
          <table:table-cell office:value-type="string">
            <text:p>-55,553,129</text:p>
          </table:table-cell>
          <table:table-cell table:formula="of:=[.F40]" office:value-type="string" office:string-value="-3.70%">
            <text:p>-3.70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444,288,800</text:p>
          </table:table-cell>
          <table:table-cell office:value-type="string">
            <text:p>1,499,841,929</text:p>
          </table:table-cell>
          <table:table-cell office:value-type="string">
            <text:p>-55,553,129</text:p>
          </table:table-cell>
          <table:table-cell table:formula="of:=[.L40]" office:value-type="string" office:string-value="-3.70%">
            <text:p>-3.70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3.70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3.70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2016/12/16</text:date>, <text:time>14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2-06T16:21:17</dc:date>
    <meta:print-date>2011-08-24T15:59:15</meta:print-date>
    <meta:document-statistic meta:table-count="1" meta:cell-count="127" meta:object-count="0"/>
    <meta:generator>OpenOffice.org/3.4.1$Win32 OpenOffice.org_project/341m1$Build-9593</meta:generator>
  </office:meta>
</office:document-meta>
</file>