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81cm" fo:margin-left="0.009cm" fo:margin-top="0cm" fo:margin-bottom="0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6.696cm"/>
    </style:style>
    <style:style style:name="表格1.C" style:family="table-column">
      <style:table-column-properties style:column-width="6.6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652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Cambria" fo:font-size="11pt" style:font-name-asian="標楷體1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127cm" fo:margin-bottom="0cm" style:contextual-spacing="false" fo:line-height="0.847cm"/>
      <style:text-properties style:font-name="Cambria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mbria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left="1.482cm" fo:margin-right="0cm" fo:margin-top="0.318cm" fo:margin-bottom="0.318cm" style:contextual-spacing="false" fo:line-height="0.917cm" fo:text-align="justify" style:justify-single-word="false" fo:text-indent="-1.482cm" style:auto-text-indent="false" style:punctuation-wrap="hanging"/>
    </style:style>
    <style:style style:name="P9" style:family="paragraph" style:parent-style-name="Standard">
      <style:paragraph-properties fo:margin-left="0.998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998cm" fo:margin-right="0cm" fo:text-align="justify" style:justify-single-word="false" fo:text-indent="0cm" style:auto-text-indent="false"/>
      <style:text-properties style:font-name="標楷體" fo:font-size="13pt" style:letter-kerning="false" style:font-name-asian="標楷體1" style:font-size-asian="13pt" style:font-name-complex="DFKaiShu-SB-Estd-BF" style:font-size-complex="13pt"/>
    </style:style>
    <style:style style:name="P11" style:family="paragraph" style:parent-style-name="Standard">
      <style:paragraph-properties fo:margin-top="0.127cm" fo:margin-bottom="0cm" style:contextual-spacing="false" fo:line-height="0.847cm" fo:text-align="justify" fo:text-align-last="justify" style:justify-single-word="false"/>
    </style:style>
    <style:style style:name="T1" style:family="text">
      <style:text-properties style:font-name="Cambria" fo:font-size="14pt" style:font-name-asian="標楷體1" style:font-size-asian="14pt" style:font-size-complex="14pt"/>
    </style:style>
    <style:style style:name="T2" style:family="text">
      <style:text-properties style:font-name="Cambria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Cambria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3pt" fo:letter-spacing="0.953cm" style:letter-kerning="false" style:font-name-asian="標楷體1" style:font-size-asian="13pt" style:font-name-complex="DFKaiShu-SB-Estd-BF" style:font-size-complex="13pt"/>
    </style:style>
    <style:style style:name="T6" style:family="text">
      <style:text-properties style:font-name="標楷體" fo:font-size="13pt" style:letter-kerning="false" style:font-name-asian="標楷體1" style:font-size-asian="13pt" style:font-name-complex="DFKaiShu-SB-Estd-BF" style:font-size-complex="13pt"/>
    </style:style>
    <style:style style:name="T7" style:family="text">
      <style:text-properties style:font-name="標楷體" fo:font-size="13pt" fo:letter-spacing="0.362cm" style:letter-kerning="false" style:font-name-asian="標楷體1" style:font-size-asian="13pt" style:font-name-complex="DFKaiShu-SB-Estd-BF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fo:letter-spacing="0.164cm" style:letter-kerning="false" style:font-name-asian="標楷體1" style:font-size-asian="13pt" style:font-name-complex="DFKaiShu-SB-Estd-BF" style:font-size-complex="13pt"/>
    </style:style>
    <style:style style:name="T10" style:family="text">
      <style:text-properties style:font-name="標楷體" fo:font-size="13pt" fo:letter-spacing="0.002cm" style:letter-kerning="false" style:font-name-asian="標楷體1" style:font-size-asian="13pt" style:font-name-complex="DFKaiShu-SB-Estd-BF" style:font-size-complex="13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fo:color="#a6a6a6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ＯＯ區ＯＯ段ＯＯ等Ｏ筆地號</text:span></text:p>
      <text:p text:style-name="P2"><text:span text:style-name="T1">申請綠建築設計容積獎勵變更協議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變更前</text:span></text:p>
          </table:table-cell>
          <table:table-cell table:style-name="表格1.A1" office:value-type="string">
            <text:p text:style-name="P6"><text:span text:style-name="T2">變更後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2">第</text:span><text:span text:style-name="T1">Ｏ</text:span><text:span text:style-name="T2">條</text:span></text:p>
          </table:table-cell>
          <table:table-cell table:style-name="表格1.A1" office:value-type="string">
            <text:p text:style-name="P7"><text:span text:style-name="T3">(條文內容)</text:span></text:p>
          </table:table-cell>
          <table:table-cell table:style-name="表格1.A1" office:value-type="string">
            <text:p text:style-name="P7"><text:span text:style-name="T3">(條文變更內容)</text:span></text:p>
          </table:table-cell>
        </table:table-row>
      </table:table>
      <text:p text:style-name="P5"><text:span text:style-name="T4">併桃園市政府000年00月00日府都設字第00000000號協議書辦理。</text:span><text:span text:style-name="T12">(原簽訂協議書)</text:span></text:p>
      <text:p text:style-name="P8"><text:span text:style-name="T4">立合約書人</text:span><text:bookmark text:name="_GoBack"/></text:p>
      <text:p text:style-name="P9"><text:span text:style-name="T5">甲</text:span><text:span text:style-name="T6">方：桃園市政府</text:span></text:p>
      <text:p text:style-name="P9"><text:span text:style-name="T7">代表</text:span><text:span text:style-name="T6">人：鄭文燦</text:span></text:p>
      <text:p text:style-name="P9"><text:span text:style-name="T5">地</text:span><text:span text:style-name="T6">址：桃園市桃園區縣府路1號</text:span></text:p>
      <text:p text:style-name="P10"/>
      <text:p text:style-name="P10"/>
      <text:p text:style-name="P10"/>
      <text:p text:style-name="P10"/>
      <text:p text:style-name="P9"><text:span text:style-name="T5">乙</text:span><text:span text:style-name="T6">方：</text:span><text:span text:style-name="T11">ＯＯＯＯ</text:span><text:span text:style-name="T8">股份有限公司</text:span></text:p>
      <text:p text:style-name="P9"><text:span text:style-name="T9">統一編</text:span><text:span text:style-name="T10">號</text:span><text:span text:style-name="T6">：00000000</text:span></text:p>
      <text:p text:style-name="P9"><text:span text:style-name="T7">負責</text:span><text:span text:style-name="T6">人： </text:span><text:span text:style-name="T11">ＯＯＯ</text:span></text:p>
      <text:p text:style-name="P9"><text:span text:style-name="T5">地</text:span><text:span text:style-name="T6">址：00000 </text:span><text:span text:style-name="T11">ＯＯ</text:span><text:span text:style-name="T8">市</text:span><text:span text:style-name="T11">ＯＯ</text:span><text:span text:style-name="T8">區</text:span><text:span text:style-name="T11">ＯＯ</text:span><text:span text:style-name="T8">路</text:span><text:span text:style-name="T11">ＯＯ</text:span><text:span text:style-name="T8">號</text:span><text:span text:style-name="T11">Ｏ</text:span><text:span text:style-name="T8">樓</text:span></text:p>
      <text:p text:style-name="P3"/>
      <text:p text:style-name="P3"/>
      <text:p text:style-name="P11"><text:span text:style-name="T1">中華民國000年 00 月 00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mbria" fo:font-size="11pt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6cm" fo:margin-bottom="1.75cm" fo:margin-left="2.902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.1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5cm" fo:margin-left="0cm" fo:margin-right="0cm" fo:margin-top="0.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zuerh</meta:initial-creator>
    <dc:creator>嚴春鳳</dc:creator>
    <meta:editing-cycles>7</meta:editing-cycles>
    <meta:print-date>2020-04-09T06:37:00</meta:print-date>
    <meta:creation-date>2020-05-12T02:13:00</meta:creation-date>
    <dc:date>2020-08-31T02:32:00</dc:date>
    <meta:editing-duration>PT10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7" meta:word-count="176" meta:character-count="208" meta:non-whitespace-character-count="202"/>
    <meta:user-defined meta:name="AppVersion">16.0000</meta:user-defined>
    <meta:user-defined meta:name="Company">runlong</meta:user-defined>
    <meta:template xlink:type="simple" xlink:actuate="onRequest" xlink:title="Normal.dotm" xlink:href=""/>
  </office:meta>
</office:document-meta>
</file>