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62cm" fo:margin-left="0.04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96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4.628cm"/>
    </style:style>
    <style:style style:name="表格1.1" style:family="table-row">
      <style:table-row-properties style: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row-height="1.268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dotte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dotted #000000" fo:border-bottom="1pt solid #000000" style:writing-mode="lr-tb"/>
    </style:style>
    <style:style style:name="表格1.7" style:family="table-row">
      <style:table-row-properties style:row-height="3.496cm" fo:keep-together="auto"/>
    </style:style>
    <style:style style:name="表格1.8" style:family="table-row">
      <style:table-row-properties style:row-height="1.24cm" fo:keep-together="auto"/>
    </style:style>
    <style:style style:name="表格1.13" style:family="table-row">
      <style:table-row-properties style:row-height="1.236cm" fo:keep-together="auto"/>
    </style:style>
    <style:style style:name="表格1.14" style:family="table-row">
      <style:table-row-properties style:row-height="5.23cm" fo:keep-together="auto"/>
    </style:style>
    <style:style style:name="表格1.F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6" style:family="table-row">
      <style:table-row-properties style:row-height="2.22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17" style:family="table-row">
      <style:table-row-properties style:min-row-height="1.9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text-properties fo:color="#ff0000" loext:opacity="100%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4cm"/>
        </style:tab-stops>
      </style:paragraph-properties>
    </style:style>
    <style:style style:name="P5" style:family="paragraph" style:parent-style-name="Standard">
      <style:paragraph-properties fo:margin-right="0cm" fo:text-align="justify" style:justify-single-word="false" fo:text-indent="0.176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.194cm" fo:margin-right="0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right="0cm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right="0cm" fo:text-indent="1.94cm" style:auto-text-indent="false" style:snap-to-layout-grid="false">
        <style:tab-stops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>
        <style:tab-stops>
          <style:tab-stop style:position="1.988cm"/>
        </style:tab-stops>
      </style:paragraph-properties>
    </style:style>
    <style:style style:name="P21" style:family="paragraph" style:parent-style-name="Standard">
      <style:paragraph-properties fo:margin-right="0cm" fo:text-indent="0.353cm" style:auto-text-indent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b0f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b0f0" loext:opacity="100%"/>
    </style:style>
    <style:style style:name="P25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6" style:family="paragraph" style:parent-style-name="Standard">
      <style:paragraph-properties fo:margin-left="0.194cm" fo:margin-right="0cm"/>
    </style:style>
    <style:style style:name="P27" style:family="paragraph" style:parent-style-name="Standard">
      <style:paragraph-properties>
        <style:tab-stops>
          <style:tab-stop style:position="5.189cm"/>
        </style:tab-stops>
      </style:paragraph-properties>
    </style:style>
    <style:style style:name="P28" style:family="paragraph" style:parent-style-name="Standard">
      <style:paragraph-properties fo:margin-right="0cm" fo:text-indent="2.117cm" style:auto-text-indent="false">
        <style:tab-stops>
          <style:tab-stop style:position="5.189cm"/>
        </style:tab-stops>
      </style:paragraph-properties>
    </style:style>
    <style:style style:name="P29" style:family="paragraph" style:parent-style-name="Standard">
      <style:paragraph-properties fo:margin-right="0cm" fo:text-indent="0.176cm" style:auto-text-indent="false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margin-right="0cm" fo:text-indent="2.117cm" style:auto-text-indent="false">
        <style:tab-stops>
          <style:tab-stop style:position="4.932cm"/>
        </style:tab-stops>
      </style:paragraph-properties>
    </style:style>
    <style:style style:name="P32" style:family="paragraph" style:parent-style-name="Standard">
      <style:paragraph-properties fo:margin-right="0cm" fo:text-indent="2.117cm" style:auto-text-indent="false"/>
    </style:style>
    <style:style style:name="P33" style:family="paragraph" style:parent-style-name="Standard">
      <style:paragraph-properties fo:margin-left="1.729cm" fo:margin-right="0cm" fo:line-height="0.494cm" fo:text-indent="-1.729cm" style:auto-text-indent="false" style:snap-to-layout-grid="false"/>
    </style:style>
    <style:style style:name="P34" style:family="paragraph" style:parent-style-name="Standard">
      <style:paragraph-properties fo:margin-left="1.764cm" fo:margin-right="0cm" fo:line-height="0.494cm" fo:text-indent="-1.764cm" style:auto-text-indent="false" style:snap-to-layout-grid="false"/>
    </style:style>
    <style:style style:name="P35" style:family="paragraph" style:parent-style-name="Standard">
      <style:paragraph-properties fo:margin-left="1.401cm" fo:margin-right="0cm" fo:line-height="0.494cm" fo:text-indent="-1.401cm" style:auto-text-indent="false" style:snap-to-layout-grid="false"/>
    </style:style>
    <style:style style:name="P36" style:family="paragraph">
      <style:paragraph-properties fo:text-align="center"/>
    </style:style>
    <style:style style:name="P37" style:family="paragraph">
      <loext:graphic-properties draw:fill="none"/>
      <style:paragraph-properties fo:text-align="center"/>
      <style:text-properties fo:color="#00b0f0" loext:opacity="100%" fo:font-size="14pt" style:font-size-asian="14pt" style:font-size-complex="14pt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b0f0" loext:opacity="100%" style:font-name="標楷體" fo:font-size="10pt" style:font-name-asian="標楷體" style:font-size-asian="10pt" style:font-name-complex="標楷體"/>
    </style:style>
    <style:style style:name="T12" style:family="text">
      <style:text-properties fo:color="#00b0f0" loext:opacity="100%"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 style:flow-with-text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0f0" draw:marker-start-width="0.503cm" draw:marker-end-width="0.503cm" draw:fill="none" loext:fill-use-slide-background="false" draw:textarea-horizontal-align="justify" draw:textarea-vertical-align="middle" draw:auto-grow-height="false" fo:min-height="0.953cm" fo:min-width="2.73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draw:custom-shape text:anchor-type="paragraph" draw:z-index="2" draw:name="形狀 1" draw:style-name="gr1" draw:text-style-name="P37" svg:width="2.731cm" svg:height="0.953cm" svg:x="-1.445cm" svg:y="-0.487cm"><text:p text:style-name="P36"><text:span text:style-name="T12">填寫範例</text:span></text:p><draw:enhanced-geometry svg:viewBox="0 0 21600 21600" draw:type="rectangle" draw:enhanced-path="M 0 0 L 21600 0 21600 21600 0 21600 0 0 Z N"/></draw:custom-shape><text:span text:style-name="T2">桃</text:span><text:span text:style-name="T4">園市楊梅區戶政事務所編釘門牌、門牌證明申請書</text:span><draw:frame draw:style-name="fr2" draw:name="影像1" text:anchor-type="char" svg:x="6.701cm" svg:y="1.693cm" svg:width="0.796cm" svg:height="0.796cm" draw:z-index="1"><draw:image xlink:href="Pictures/100000000000002F0000002F01937BBD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 請 人 姓 名</text:p>
          </table:table-cell>
          <table:covered-table-cell/>
          <table:table-cell table:style-name="表格1.C2" table:number-columns-spanned="5" office:value-type="string">
            <text:p text:style-name="Standard"><text:span text:style-name="T5"><text:s text:c="7"/></text:span><text:span text:style-name="T11">王○○</text:span><text:span text:style-name="T5"> <text:s text:c="2"/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5">簽章</text:span></text:p>
          </table:table-cell>
          <table:covered-table-cell/>
          <table:table-cell table:style-name="表格1.C2" table:number-columns-spanned="2" office:value-type="string">
            <text:p text:style-name="P7">申 請 日 期<text:span text:style-name="T5"/></text:p>
          </table:table-cell>
          <table:covered-table-cell/>
          <table:table-cell table:style-name="表格1.L2" office:value-type="string">
            <text:p text:style-name="Standard"><text:span text:style-name="T5"><text:s text:c="2"/></text:span><text:span text:style-name="T11">XXX</text:span><text:span text:style-name="T5"> <text:s/>年 <text:s/></text:span><text:span text:style-name="T11">X</text:span><text:span text:style-name="T5"> <text:s/>月 </text:span><text:span text:style-name="T11">XX</text:span><text:span text:style-name="T5"> 日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5">戶 籍 住 址</text:span></text:p>
          </table:table-cell>
          <table:table-cell table:style-name="表格1.B3" table:number-columns-spanned="11" office:value-type="string">
            <text:p text:style-name="P3"><text:span text:style-name="T11">○○○○○○○○○○○○○○○○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申 請 人 身 分<text:span text:style-name="T5"/></text:p>
          </table:table-cell>
          <table:covered-table-cell/>
          <table:table-cell table:style-name="表格1.C4" table:number-columns-spanned="4" office:value-type="string">
            <text:p text:style-name="Standard"><text:span text:style-name="T5">□起造人 <text:s text:c="3"/>所有權人</text:span></text:p>
            <text:p text:style-name="Standard"><text:span text:style-name="T5">□管理人 <text:s text:c="3"/>□現住人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0"><text:span text:style-name="T5">□ 請發門牌證明</text:span></text:p>
            <text:p text:style-name="P21"><text:span text:style-name="T5"><text:s/>共 <text:s text:c="3"/>份</text:span></text:p>
          </table:table-cell>
          <table:covered-table-cell/>
          <table:covered-table-cell/>
          <table:table-cell table:style-name="表格1.C4" office:value-type="string">
            <text:p text:style-name="P8">連絡電話<text:span text:style-name="T5"/></text:p>
          </table:table-cell>
          <table:table-cell table:style-name="表格1.B3" table:number-columns-spanned="2" office:value-type="string">
            <text:p text:style-name="P23">03-XXXXXXX<text:span text:style-name="T5"/></text:p>
          </table:table-cell>
          <table:covered-table-cell/>
        </table:table-row>
        <table:table-row table:style-name="表格1.2">
          <table:table-cell table:style-name="表格1.A5" table:number-rows-spanned="4" table:number-columns-spanned="3" office:value-type="string">
            <text:p text:style-name="P9"><text:s/>申請編釘門牌<text:span text:style-name="T5"/></text:p>
            <text:p text:style-name="P9"><text:s text:c="3"/>(初編)<text:span text:style-name="T5"/></text:p>
          </table:table-cell>
          <table:covered-table-cell/>
          <table:covered-table-cell/>
          <table:table-cell table:style-name="表格1.C4" table:number-rows-spanned="2" office:value-type="string">
            <text:p text:style-name="P8">建物<text:span text:style-name="T5"/></text:p>
            <text:p text:style-name="P8">地點<text:span text:style-name="T5"/></text:p>
          </table:table-cell>
          <table:table-cell table:style-name="表格1.E5" table:number-columns-spanned="8" office:value-type="string">
            <text:p text:style-name="P4"><text:span text:style-name="T5"><text:s text:c="5"/></text:span><text:span text:style-name="T11">○○</text:span><text:span text:style-name="T5"> <text:s text:c="2"/>里 <text:s text:c="3"/></text:span><text:span text:style-name="T11">XX</text:span><text:span text:style-name="T5"> <text:s text:c="5"/>鄰 <text:s text:c="2"/></text:span><text:span text:style-name="T11">○○○</text:span><text:span text:style-name="T5"> <text:s text:c="6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5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27"><text:span text:style-name="T5"><text:s text:c="6"/></text:span><text:span text:style-name="T11">XXX</text:span><text:span text:style-name="T5"> <text:s text:c="2"/>巷 <text:s text:c="3"/></text:span><text:span text:style-name="T11">XXX</text:span><text:span text:style-name="T5"> <text:s text:c="4"/>弄 <text:s text:c="15"/>衖 <text:s text:c="5"/></text:span><text:span text:style-name="T11">XXX</text:span><text:span text:style-name="T5"> <text:s text:c="8"/>號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covered-table-cell/>
          <table:covered-table-cell/>
          <table:table-cell table:style-name="表格1.C4" office:value-type="string">
            <text:p text:style-name="P22"><text:span text:style-name="T5">類別(附繳證件)</text:span></text:p>
          </table:table-cell>
          <table:table-cell table:style-name="表格1.B3" table:number-columns-spanned="8" office:value-type="string">
            <text:p text:style-name="P29"><text:span text:style-name="T5"><text:s/>建築執照 <text:s/>（ </text:span><text:span text:style-name="T11">XXX</text:span><text:span text:style-name="T5"> ） <text:s text:c="2"/></text:span><text:span text:style-name="T11">○○○○</text:span><text:span text:style-name="T5"> <text:s text:c="5"/>字第 <text:s text:c="4"/></text:span><text:span text:style-name="T11">○○XXXX</text:span><text:span text:style-name="T5"> <text:s text:c="6"/>號</text:span></text:p>
            <text:p text:style-name="P29"><text:span text:style-name="T5">□ 未實施建管地區建物證明 <text:s text:c="22"/>字第 <text:s text:c="16"/>號</text:span></text:p>
            <text:p text:style-name="P29"><text:span text:style-name="T5">□ 農業用地作農業設施容許使用同意書 <text:s text:c="12"/>字第 <text:s text:c="16"/>號 <text:s text:c="16"/></text:span></text:p>
            <text:p text:style-name="P29"><text:span text:style-name="T5"><text:s text:c="3"/></text:span><text:span text:style-name="T5">(</text:span><text:span text:style-name="T5">建築執照： <text:s text:c="33"/>字第 <text:s text:c="16"/>號)</text:span></text:p>
            <text:p text:style-name="P5"><text:span text:style-name="T5">□ 有人居住之違章建築。(□切結書、□土地所有權狀、□土地使用同意書、□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covered-table-cell/>
          <table:covered-table-cell/>
          <table:table-cell table:style-name="表格1.C4" office:value-type="string">
            <text:p text:style-name="P30"><text:span text:style-name="T5">其他附繳</text:span></text:p>
            <text:p text:style-name="P10">證件<text:span text:style-name="T5"/></text:p>
          </table:table-cell>
          <table:table-cell table:style-name="表格1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6"><text:span text:style-name="T5">□ 請發門牌證明書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8">門牌號碼<text:span text:style-name="T5"/></text:p>
          </table:table-cell>
          <table:table-cell table:style-name="表格1.E5" table:number-columns-spanned="8" office:value-type="string">
            <text:p text:style-name="P31"><text:span text:style-name="T5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28"><text:span text:style-name="T5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table:number-columns-spanned="3" office:value-type="string">
            <text:p text:style-name="P29"><text:span text:style-name="T5">□ 申請門牌增編</text:span></text:p>
            <text:p text:style-name="P29"><text:span text:style-name="T5">□ 申請門牌合併</text:span></text:p>
            <text:p text:style-name="P29"><text:span text:style-name="T5">□ 申請門牌改編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8">原編門牌號碼<text:span text:style-name="T5"/></text:p>
          </table:table-cell>
          <table:table-cell table:style-name="表格1.E5" table:number-columns-spanned="8" office:value-type="string">
            <text:p text:style-name="P32"><text:span text:style-name="T5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28"><text:span text:style-name="T5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table-cell table:style-name="表格1.C4" office:value-type="string">
            <text:p text:style-name="P8">附繳<text:span text:style-name="T5"/></text:p>
            <text:p text:style-name="P8">證件<text:span text:style-name="T5"/></text:p>
          </table:table-cell>
          <table:table-cell table:style-name="表格1.B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2"><text:span text:style-name="T5">房 屋 位 置 略 圖</text:span></text:p>
          </table:table-cell>
          <table:covered-table-cell/>
          <table:covered-table-cell/>
          <table:table-cell table:style-name="表格1.B3" table:number-columns-spanned="9" office:value-type="string">
            <text:p text:style-name="Standard"><draw:frame draw:style-name="fr1" draw:name="外框2" text:anchor-type="char" svg:x="1.669cm" svg:y="0.589cm" svg:width="10.633cm" svg:height="3.796cm" draw:z-index="0"><draw:text-box><text:p text:style-name="P2"/><text:p text:style-name="P2"/><text:p text:style-name="P24">房屋位置略圖</text:p></draw:text-box></draw:frame><text:span text:style-name="T5">詳附件 <text:s text:c="67"/>北↑</text:span></text:p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>請註明本房屋前後左右鄰近房屋之門牌號碼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7">查 <text:s text:c="2"/>編 <text:s text:c="2"/>號 <text:s text:c="2"/>碼<text:span text:style-name="T5"/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7">查 <text:s text:c="12"/>簽<text:span text:style-name="T5"/></text:p>
          </table:table-cell>
          <table:covered-table-cell/>
          <table:covered-table-cell/>
          <table:table-cell table:style-name="表格1.B3" table:number-columns-spanned="4" office:value-type="string">
            <text:p text:style-name="P2"><text:span text:style-name="T5">批 <text:s text:c="26"/>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8"/>
          </table:table-cell>
          <table:covered-table-cell/>
          <table:covered-table-cell/>
          <table:table-cell table:style-name="表格1.I1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33"><text:span text:style-name="T7">說明：1</text:span><text:span text:style-name="T7">.</text:span><text:span text:style-name="T7">申請人身分、申請項目及類別各欄，請在適當項目「□」內以「ˇ」選擇之，或加填適當文字。</text:span></text:p>
            <text:p text:style-name="P34"><text:span text:style-name="T7"><text:s text:c="6"/>2</text:span><text:span text:style-name="T7">.</text:span><text:span text:style-name="T7">申請編釘門牌須填房屋位置略圖（不敷寫時得在背面填寫或附加附件），請發門牌證明者免填。</text:span></text:p>
            <text:p text:style-name="P35"><text:span text:style-name="T7"><text:s text:c="6"/>3</text:span><text:span text:style-name="T7">.</text:span><text:span text:style-name="T7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釘門牌與門牌證明申請書</dc:title>
    <dc:subject>申請編釘門牌或門牌證明</dc:subject>
    <meta:keyword>編釘門牌</meta:keyword>
    <meta:keyword>門牌證明</meta:keyword>
    <dc:description>申請編釘門牌或門牌證明用</dc:description>
    <meta:initial-creator>桃園市楊梅區戶政事務所</meta:initial-creator>
    <meta:creation-date>2024-07-05T16:10:00</meta:creation-date>
    <dc:date>2024-07-12T09:47:01.013000000</dc:date>
    <meta:print-date>2017-10-20T11:08:00</meta:print-date>
    <meta:editing-cycles>3</meta:editing-cycles>
    <meta:editing-duration>PT3M16S</meta:editing-duration>
    <meta:document-statistic meta:table-count="1" meta:image-count="1" meta:object-count="0" meta:page-count="1" meta:paragraph-count="51" meta:word-count="474" meta:character-count="1169" meta:non-whitespace-character-count="536"/>
    <meta:generator>LibreOffice/7.6.6.3$Windows_X86_64 LibreOffice_project/d97b2716a9a4a2ce1391dee1765565ea469b0ae7</meta:generator>
  </office:meta>
</office:document-meta>
</file>