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ヒラギノ角ゴ Pro W3" svg:font-family="'ヒラギノ角ゴ Pro W3', 'Times New Roman'" style:font-family-generic="roma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紿E6?8E體" svg:font-family="紿E6?8E體, 'Arial Unicode MS'" style:font-family-generic="modern"/>
  </office:font-face-decls>
  <office:automatic-styles>
    <style:style style:name="表格1" style:family="table">
      <style:table-properties style:width="26.194cm" table:align="center" style:writing-mode="lr-tb"/>
    </style:style>
    <style:style style:name="表格1.A" style:family="table-column">
      <style:table-column-properties style:column-width="4.173cm"/>
    </style:style>
    <style:style style:name="表格1.B" style:family="table-column">
      <style:table-column-properties style:column-width="2.268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5.502cm"/>
    </style:style>
    <style:style style:name="表格1.E" style:family="table-column">
      <style:table-column-properties style:column-width="7.435cm"/>
    </style:style>
    <style:style style:name="表格1.F" style:family="table-column">
      <style:table-column-properties style:column-width="4.8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1.45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P1" style:family="paragraph" style:parent-style-name="Footer">
      <style:paragraph-properties fo:margin-left="1.693cm" fo:margin-right="0cm" fo:text-align="center" style:justify-single-word="false" fo:text-indent="-0.847cm" style:auto-text-indent="false"/>
    </style:style>
    <style:style style:name="P2" style:family="paragraph" style:parent-style-name="Header">
      <style:paragraph-properties>
        <style:tab-stops>
          <style:tab-stop style:position="1.535cm"/>
        </style:tab-stops>
      </style:paragraph-properties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margin-left="2.125cm" fo:margin-right="0cm" fo:line-height="0.706cm" fo:text-align="justify" style:justify-single-word="false" fo:text-indent="-2.125cm" style:auto-text-indent="false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2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8" style:family="paragraph" style:parent-style-name="Standard">
      <style:paragraph-properties fo:line-height="0.706cm"/>
      <style:text-properties style:font-name="標楷體" style:letter-kerning="false" style:font-name-asian="標楷體" style:font-name-complex="標楷體" style:font-size-complex="12pt"/>
    </style:style>
    <style:style style:name="P9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style:font-name="標楷體" style:letter-kerning="false" style:font-name-asian="標楷體" style:font-name-complex="標楷體" style:font-size-complex="12pt"/>
    </style:style>
    <style:style style:name="P10" style:family="paragraph" style:parent-style-name="Standard">
      <style:paragraph-properties fo:line-height="0.635cm"/>
      <style:text-properties style:font-name="標楷體" style:letter-kerning="false" style:font-name-asian="標楷體" style:font-name-complex="標楷體" style:font-size-complex="12pt"/>
    </style:style>
    <style:style style:name="P11" style:family="paragraph" style:parent-style-name="Standard">
      <style:paragraph-properties fo:margin-left="0.33cm" fo:margin-right="0cm" fo:line-height="0.635cm" fo:text-align="justify" style:justify-single-word="false" fo:text-indent="-0.423cm" style:auto-text-indent="false"/>
    </style:style>
    <style:style style:name="P12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</style:style>
    <style:style style:name="P13" style:family="paragraph" style:parent-style-name="Standard">
      <style:paragraph-properties fo:margin-left="0.432cm" fo:margin-right="0cm" fo:line-height="0.635cm" fo:text-align="justify" style:justify-single-word="false" fo:text-indent="-0.432cm" style:auto-text-indent="false"/>
    </style:style>
    <style:style style:name="P14" style:family="paragraph" style:parent-style-name="Standard">
      <style:paragraph-properties fo:line-height="0.635cm" fo:text-align="justify" style:justify-single-word="false"/>
    </style:style>
    <style:style style:name="P15" style:family="paragraph" style:parent-style-name="Standard">
      <style:paragraph-properties fo:margin-left="0.52cm" fo:margin-right="0cm" fo:line-height="0.635cm" fo:text-align="justify" style:justify-single-word="false" fo:text-indent="-0.52cm" style:auto-text-indent="false"/>
    </style:style>
    <style:style style:name="P16" style:family="paragraph" style:parent-style-name="Standard">
      <style:paragraph-properties fo:line-height="0.635cm" fo:text-align="justify" style:justify-single-word="false" style:snap-to-layout-grid="false"/>
    </style:style>
    <style:style style:name="P17" style:family="paragraph" style:parent-style-name="Standard">
      <style:paragraph-properties fo:margin-left="0.445cm" fo:margin-right="0cm" fo:line-height="0.635cm" fo:text-align="justify" style:justify-single-word="false" fo:text-indent="-0.445cm" style:auto-text-indent="false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內文_20__28_Web_29_">
      <style:paragraph-properties fo:margin-left="0.499cm" fo:margin-right="0cm" fo:margin-top="0cm" fo:margin-bottom="0cm" style:contextual-spacing="false" fo:line-height="0.706cm" fo:text-align="justify" style:justify-single-word="false" fo:text-indent="-0.499cm" style:auto-text-indent="false" style:snap-to-layout-grid="false"/>
    </style:style>
    <style:style style:name="P20" style:family="paragraph" style:parent-style-name="內文_20__28_Web_29_1">
      <style:paragraph-properties fo:line-height="0.706cm"/>
    </style:style>
    <style:style style:name="P21" style:family="paragraph" style:parent-style-name="清單段落" style:list-style-name="WW8Num28">
      <style:paragraph-properties fo:margin-left="0.847cm" fo:margin-right="0cm" fo:text-indent="-0.847cm" style:auto-text-indent="false"/>
      <style:text-properties style:font-name="標楷體" fo:font-size="12pt" fo:language="en" fo:country="US" style:font-name-asian="標楷體" style:font-size-asian="12pt" style:language-asian="zh" style:country-asian="TW" style:font-name-complex="標楷體" style:font-size-complex="12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anguage="en" fo:country="US" style:font-name-asian="標楷體" style:font-size-asian="14pt" style:language-asian="zh" style:country-asian="TW" style:font-name-complex="標楷體" style:font-size-complex="14pt"/>
    </style:style>
    <style:style style:name="T8" style:family="text">
      <style:text-properties style:font-name="標楷體" style:font-name-asian="標楷體" style:font-name-complex="Mangal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3" style:family="text">
      <style:text-properties style:font-name="標楷體" style:letter-kerning="false" style:font-name-asian="標楷體" style:font-name-complex="標楷體" style:font-size-complex="12pt"/>
    </style:style>
    <style:style style:name="T14" style:family="text">
      <style:text-properties style:font-name="標楷體" style:letter-kerning="false" style:font-name-asian="標楷體" style:font-name-complex="標楷體" style:font-size-complex="12pt"/>
    </style:style>
    <style:style style:name="T15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 style:font-size-complex="12pt"/>
    </style:style>
    <style:style style:name="T16" style:family="text">
      <style:text-properties style:font-name="標楷體" fo:font-size="12pt" fo:language="en" fo:country="US" style:font-name-asian="標楷體" style:font-size-asian="12pt" style:language-asian="zh" style:country-asian="TW" style:font-name-complex="標楷體" style:font-size-complex="12pt"/>
    </style:style>
    <style:style style:name="T17" style:family="text">
      <style:text-properties fo:font-size="14pt" style:letter-kerning="false" style:font-size-asian="14pt"/>
    </style:style>
    <style:style style:name="T18" style:family="text">
      <style:text-properties fo:font-size="14pt" fo:language="en" fo:country="US" style:font-size-asian="14pt" style:language-asian="zh" style:country-asian="TW"/>
    </style:style>
    <style:style style:name="T19" style:family="text">
      <style:text-properties style:letter-kerning="false"/>
    </style:style>
    <style:style style:name="T20" style:family="text">
      <style:text-properties style:font-name="Times New Roman" style:letter-kerning="false" style:font-name-asian="標楷體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columns-spanned="6" office:value-type="string">
              <text:h text:style-name="Subtitle" text:outline-level="2"><text:span text:style-name="T1">四</text:span><text:span text:style-name="T1">、</text:span><text:span text:style-name="T1">桃</text:span><text:span text:style-name="T1">園</text:span><text:span text:style-name="T1">市</text:span><text:span text:style-name="T1">性別平權政策方針</text:span><text:span text:style-name="T1">-人身安全與司法面向分工表</text:span></text:h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3"><text:span text:style-name="T3">政策</text:span><text:span text:style-name="T3">內涵</text:span></text:p>
            </table:table-cell>
            <table:table-cell table:style-name="表格1.B2" table:number-columns-spanned="5" office:value-type="string">
              <text:p text:style-name="P20"><text:span text:style-name="T8">1.</text:span><text:span text:style-name="T9">消除對女性暴力行為與歧視，</text:span><text:span text:style-name="T9">建構</text:span><text:span text:style-name="T9">友善尊</text:span><text:span text:style-name="T9">嚴</text:span><text:span text:style-name="T9">的性別平等環境。</text:span><text:span text:style-name="T8">2.</text:span><text:span text:style-name="T9">禁止任何形式之國內外人口販運，積極維護及倡導人權議題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3" office:value-type="string">
              <text:p text:style-name="P5">政策方針</text:p>
            </table:table-cell>
            <table:table-cell table:style-name="表格1.B3" office:value-type="string">
              <text:p text:style-name="P5">辦理機關</text:p>
            </table:table-cell>
            <table:table-cell table:style-name="表格1.B3" office:value-type="string">
              <text:p text:style-name="P5">期程</text:p>
            </table:table-cell>
            <table:table-cell table:style-name="表格1.D3" office:value-type="string">
              <text:p text:style-name="P5">105年工作內容</text:p>
              <text:p text:style-name="P6">(含預算，單位：元)</text:p>
            </table:table-cell>
            <table:table-cell table:style-name="表格1.D3" office:value-type="string">
              <text:p text:style-name="P7">105年辦理成果</text:p>
              <text:p text:style-name="P7">(含預算執行數及率%)</text:p>
            </table:table-cell>
            <table:table-cell table:style-name="表格1.F3" office:value-type="string">
              <text:p text:style-name="P3"><text:span text:style-name="T3">10</text:span><text:span text:style-name="T3">6</text:span><text:span text:style-name="T3">年工作內容</text:span></text:p>
              <text:p text:style-name="P6">(含預算，單位：元)</text:p>
            </table:table-cell>
          </table:table-row>
        </table:table-header-rows>
        <table:table-row table:style-name="表格1.1">
          <table:table-cell table:style-name="表格1.A4" office:value-type="string">
            <text:p text:style-name="P19"><text:span text:style-name="T5">4.</text:span><text:span text:style-name="T5">提升公共環境之安全設計，減少犯罪機會，以保障兒童</text:span><text:span text:style-name="T5">和</text:span><text:span text:style-name="T5">婦女人身安全。</text:span></text:p>
            <text:p text:style-name="P4"><text:span text:style-name="T15">方針重點</text:span><text:span text:style-name="T13">：</text:span></text:p>
            <text:list text:style-name="WW8Num28">
              <text:list-item>
                <text:p text:style-name="P21">提升公共環境之安全設計含指軟硬體部分，硬體部分如女廁之緊急求救鈴、高犯罪率之建築死角監視系統、加強夜間照明及女性車廂等；軟體部分如請巡<text:soft-page-break/>守隊於治安死角及顧慮場所、犯罪熱點加強巡邏，大眾運輸工具針對婦幼安全事件處理方式。</text:p>
              </text:list-item>
              <text:list-item>
                <text:p text:style-name="P21">鼓勵民間參與開發安全科技設施與設備，強化政府與民間合作，推動社區科技防治安全網。</text:p>
              </text:list-item>
            </text:list>
          </table:table-cell>
          <table:table-cell table:style-name="表格1.B4" office:value-type="string">
            <text:p text:style-name="P8">工務局</text:p>
          </table:table-cell>
          <table:table-cell table:style-name="表格1.B4" office:value-type="string">
            <text:p text:style-name="P8">短程計畫</text:p>
            <text:p text:style-name="P8">(1-2年)</text:p>
          </table:table-cell>
          <table:table-cell table:style-name="表格1.B4" office:value-type="string">
            <text:p text:style-name="P11"><text:span text:style-name="T13">(預算：預算數</text:span><text:span text:style-name="T13">43,321,322</text:span><text:span text:style-name="T13">元)</text:span></text:p>
            <text:p text:style-name="P9">1.代辦運動中心興建工程：</text:p>
            <text:p text:style-name="P9"><text:s text:c="2"/>就運動中心興建設計審查時，加強審查有關安全設計，包含設施安全、人本環境友善及無障礙空間改善三方面加強審查。 (預算：0元)</text:p>
            <text:p text:style-name="P13"><text:span text:style-name="T13">2</text:span><text:span text:style-name="T13">.</text:span><text:span text:style-name="T13">針對公園治安死角處，要求公園警衛縮短巡視時間，加強巡視。(預算：0元)</text:span></text:p>
            <text:p text:style-name="P13"><text:span text:style-name="T13">3.1</text:span><text:span text:style-name="T13">05</text:span><text:span text:style-name="T13">年新增兩個人行道工程：(預算：43,321,322元)</text:span></text:p>
            <text:p text:style-name="P13"><text:span text:style-name="T13">(1)西園路人行道 。</text:span></text:p>
            <text:p text:style-name="P10">(2)中央西路人行道。</text:p>
          </table:table-cell>
          <table:table-cell table:style-name="表格1.B4" office:value-type="string">
            <text:p text:style-name="P14"><text:span text:style-name="T13">(預算執行數：22,026,450元；執行率：50.8%)</text:span></text:p>
            <text:p text:style-name="P13"><text:span text:style-name="T13">1.本處代辦運動中心皆成立督導專家諮詢機制，邀集各領域專家學者協助安排設計審查，俾加強設施安全、人本環境友善及無障礙空間改善三面向。</text:span></text:p>
            <text:p text:style-name="P13"><text:span text:style-name="T13">2.</text:span><text:span text:style-name="T9">已</text:span><text:span text:style-name="T13">請警衛增加巡視公廁頻率穿插在每次巡邏間。</text:span></text:p>
            <text:p text:style-name="P13"><text:span text:style-name="T13">3.<text:tab/>105年新增兩個人行道工程辦理成果：(預算執行數：22,026,450元；執行率：50.8%) </text:span></text:p>
            <text:p text:style-name="P13"><text:span text:style-name="T13">(1)西園路人行道(12月31日止預定進度100%，實際進度100%，結算金額13,199,307元)。</text:span></text:p>
            <text:p text:style-name="P15"><text:span text:style-name="T13">(2)中央西路人行道已發包，(12月31日止預定進度35.64%，實際進度40%，估驗金額8,827,143元，預計</text:span><text:soft-page-break/><text:span text:style-name="T13">完工日期：106/7/21)。</text:span></text:p>
          </table:table-cell>
          <table:table-cell table:style-name="表格1.F4" office:value-type="string">
            <text:p text:style-name="P16"><text:span text:style-name="T20">(</text:span><text:span text:style-name="T13">10</text:span><text:span text:style-name="T13">6</text:span><text:span text:style-name="T13">年局總預算：2,295,000</text:span><text:span text:style-name="T20">元)</text:span></text:p>
            <text:p text:style-name="P17"><text:span text:style-name="T13">1.新建建築公共工程案皆將安全設計於規劃設計階段納入考量。(預算：</text:span><text:span text:style-name="T13">0</text:span><text:span text:style-name="T13">元)</text:span></text:p>
            <text:p text:style-name="P17"><text:span text:style-name="T13">2.於公廁內增加緊急求助鈴數量，以增加提升公共環境安全，已納入106年度公園水電土木設施修繕契約內。(預算：2,295,000元)</text:span></text:p>
            <text:p text:style-name="P12"><text:span text:style-name="T13">3.本局未來規劃設計新闢公園時，會以打造無障礙環境，並選用更加明亮之照明設備，使得市民就算在</text:span><text:soft-page-break/><text:span text:style-name="T13">夜間在公園，也可以行的安全、用得安心。(預算：0元)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ヒラギノ角ゴ Pro W3" svg:font-family="'ヒラギノ角ゴ Pro W3', 'Times New Roman'" style:font-family-generic="roma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紿E6?8E體" svg:font-family="紿E6?8E體, 'Arial Unicode MS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fo:language="none" fo:country="none" style:letter-kerning="tru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fo:font-size="10pt" fo:language="none" fo:country="none" style:letter-kerning="true" style:font-size-asian="10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style:font-name="Arial1" fo:font-family="Arial" style:font-family-generic="swiss" style:font-pitch="variable" fo:font-size="16pt" fo:language="none" fo:country="none" style:letter-kerning="true" style:font-name-asian="標楷體" style:font-family-asian="標楷體" style:font-family-generic-asian="script" style:font-size-asian="16pt" style:font-name-complex="Arial1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mbria" fo:font-family="Cambria" style:font-family-generic="roman" style:font-pitch="variable" fo:font-size="24pt" fo:language="none" fo:country="none" fo:font-weight="bold" style:letter-kerning="false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1" fo:font-family="Arial" style:font-family-generic="swiss" style:font-pitch="variable" fo:font-size="18pt" fo:language="none" fo:country="none" fo:font-weight="bold" style:letter-kerning="fals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Cambria" fo:font-family="Cambria" style:font-family-generic="roman" style:font-pitch="variable" fo:font-size="18pt" fo:language="none" fo:country="none" style:letter-kerning="false" style:font-size-asian="18pt" style:font-name-complex="Cambria" style:font-family-complex="Cambria" style:font-family-generic-complex="roman" style:font-pitch-complex="variable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  <style:text-properties fo:font-size="10pt" fo:language="none" fo:country="none" style:letter-kerning="false" style:font-size-asian="10pt" style:font-size-complex="10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language="none" fo:country="none" style:letter-kerning="false" style:font-size-asian="10pt" style:font-name-complex="Times New Roman" style:font-family-complex="'Times New Roman'" style:font-family-generic-complex="roman" style:font-pitch-complex="variable" style:font-size-complex="12pt"/>
    </style:style>
    <style:style style:name="引文1" style:family="paragraph" style:parent-style-name="Standard" style:next-style-name="Standard">
      <style:text-properties fo:color="#000000" loext:opacity="100%" style:font-name="Times New Roman" fo:font-family="'Times New Roman'" style:font-family-generic="roman" style:font-pitch="variable" fo:font-size="10pt" fo:language="none" fo:country="none" fo:font-style="italic" style:letter-kerning="fals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Footnote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fo:font-size="10pt" fo:language="none" fo:country="none" style:letter-kerning="fals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2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新細明體1" fo:font-family="新細明體, PMingLiU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_30_45條文對照-說明2" style:display-name="045條文對照-說明2" style:family="paragraph" style:parent-style-name="Default" style:next-style-name="Defaul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一_3001_" style:display-name="一、" style:family="paragraph" style:parent-style-name="Standard">
      <style:paragraph-properties fo:margin-left="1.692cm" fo:margin-right="0cm" fo:line-height="0.882cm" fo:text-indent="-1.129cm" style:auto-text-indent="false"/>
      <style:text-properties style:font-name="Times New Roman" fo:font-family="'Times New Roman'" style:font-family-generic="roman" style:font-pitch="variable" fo:font-size="16pt" fo:language="none" fo:country="none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4pt"/>
    </style:style>
    <style:style style:name="項目符號" style:family="paragraph" style:parent-style-name="Standard" style:list-style-name="WW8Num1">
      <style:paragraph-properties fo:margin-top="0cm" fo:margin-bottom="0cm" style:contextual-spacing="true"/>
    </style:style>
    <style:style style:name="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註解文字" style:family="paragraph" style:parent-style-name="Standard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" style:family="paragraph" style:parent-style-name="註解文字" style:next-style-name="註解文字">
      <style:text-properties fo:font-size="10pt" fo:language="none" fo:country="none" fo:font-weight="bold" style:letter-kerning="false" style:font-size-asian="10pt" style:font-weight-asian="bold" style:font-size-complex="10pt" style:font-weight-complex="bold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Batang" style:font-family-asian="Batang, 바탕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字元_20_字元1_20_字元" style:display-name="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字元_20_字元1_20_字元_20_字元_20_字元1_20_字元_20_字元_20_字元_20_字元_20_字元_20_字元_20_字元" style:display-name="字元 字元1 字元 字元 字元1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字元_20_字元_20_字元_20_字元_20_字元_20_字元_20_字元" style:display-name="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字元_20_字元1_20_字元_20_字元_20_字元_20_字元_20_字元_20_字元_20_字元" style:display-name="字元 字元1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yiv1120425259msonormal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字元_20_字元_20_字元_20_字元_20_字元_20_字元_20_字元_20_字元_20_字元" style:display-name="字元 字元 字元 字元 字元 字元 字元 字元 字元" style:family="paragraph" style:parent-style-name="Standard">
      <style:paragraph-properties fo:orphans="2" fo:widows="2"/>
      <style:text-properties style:font-name="Arial1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表1" style:family="paragraph" style:parent-style-name="Standard">
      <style:paragraph-properties fo:margin-left="0.953cm" fo:margin-right="0cm" fo:line-height="150%" fo:text-align="center" style:justify-single-word="false" fo:text-indent="-0.741cm" style:auto-text-indent="false"/>
      <style:text-properties fo:color="#000000" loext:opacity="100%" style:font-name="Times New Roman" fo:font-family="'Times New Roman'" style:font-family-generic="roman" style:font-pitch="variable" fo:font-size="10pt" fo:language="none" fo:country="none" style:letter-kerning="fals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a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區塊文字" style:family="paragraph" style:parent-style-name="Standard">
      <style:paragraph-properties fo:margin-left="5.359cm" fo:margin-right="-0.462cm" fo:text-indent="-4.93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Endnote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0pt" fo:language="none" fo:country="none" fo:font-style="italic" style:letter-kerning="false" style:font-size-asian="10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字元_20_字元1_20_字元_20_字元_20_字元_20_字元" style:display-name="字元 字元1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0pt" fo:language="none" fo:country="none" style:letter-kerning="fals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0pt" fo:language="none" fo:country="none" style:letter-kerning="fals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2pt"/>
    </style:style>
    <style:style style:name="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language="none" fo:country="none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工作報告_5f_樣式一" style:display-name="工作報告_樣式一" style:family="paragraph" style:parent-style-name="Standard">
      <style:paragraph-properties fo:margin-left="1.33cm" fo:margin-right="0cm" fo:line-height="0.917cm" fo:text-align="justify" style:justify-single-word="false" fo:text-indent="-1.012cm" style:auto-text-indent="false"/>
      <style:text-properties style:font-name="標楷體" fo:font-family="標楷體" style:font-family-generic="script" fo:font-size="14pt" fo:language="none" fo:country="none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none" fo:country="none" style:letter-kerning="fals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able" style:family="paragraph" style:parent-style-name="Standard" style:class="extra">
      <style:paragraph-properties style:line-height-at-least="0.423cm" fo:text-align="center" style:justify-single-word="false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字元_20_字元" style:display-name="字元 字元" style:family="paragraph" style:parent-style-name="Standard">
      <style:paragraph-properties fo:orphans="2" fo:widows="2"/>
      <style:text-properties style:font-name="Arial1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/>
    </style:style>
    <style:style style:name="純文字" style:family="paragraph" style:parent-style-name="Standard">
      <style:text-properties fo:font-size="10pt" fo:language="none" fo:country="none" style:letter-kerning="false" style:font-size-asian="10pt" style:font-name-complex="Courier New" style:font-family-complex="'Courier New'" style:font-family-generic-complex="modern" style:font-size-complex="12pt"/>
    </style:style>
    <style:style style:name="內文_20__28_Web_29_1" style:display-name="內文 (Web)1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true" style:font-name-asian="Microsoft YaHei" style:font-family-asian="'Microsoft YaHei'" style:font-family-generic-asian="swiss" style:font-pitch-asian="variable" style:font-name-complex="新細明體1" style:font-family-complex="新細明體, PMingLiU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fo:language="none" fo:country="none" style:letter-kerning="false" style:font-size-asian="10pt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style:contextual-spacing="false" fo:line-height="115%" fo:keep-together="always" fo:orphans="2" fo:widows="2"/>
      <style:text-properties fo:color="#365f91" loext:opacity="100%" style:font-name="Cambria" fo:font-family="Cambria" style:font-family-generic="roman" style:font-pitch="variable" fo:font-size="14pt" fo:font-weight="bold" style:letter-kerning="false" style:font-name-asian="新細明體1" style:font-family-asian="新細明體, PMingLiU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style:contextual-spacing="false" fo:line-height="115%" fo:orphans="2" fo:widows="2" fo:text-indent="0cm" style:auto-text-indent="false"/>
      <style:text-properties fo:font-size="11pt" style:letter-kerning="false" style:font-size-asian="11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style:contextual-spacing="false" fo:line-height="115%" fo:orphans="2" fo:widows="2"/>
      <style:text-properties fo:font-size="11pt" style:letter-kerning="false" style:font-size-asian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style:contextual-spacing="false" fo:line-height="115%" fo:orphans="2" fo:widows="2" fo:text-indent="0cm" style:auto-text-indent="false"/>
      <style:text-properties fo:font-size="11pt" style:letter-kerning="false" style:font-size-asian="11pt"/>
    </style:style>
    <style:style style:name="清單段落3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清單段落4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標籤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letter-kerning="true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目錄" style:family="paragraph" style:parent-style-name="Standard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letter-kerning="true" style:font-name-complex="Mangal" style:font-family-complex="Mangal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1_20_字元_20_字元" style:display-name="字元1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訊框內容" style:family="paragraph" style:parent-style-name="Text_20_body"/>
    <style:style style:name="yiv5955769322msonormal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內文_20_A" style:display-name="內文 A" style:family="paragraph">
      <style:paragraph-properties fo:orphans="0" fo:widows="0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ヒラギノ角ゴ Pro W3" style:font-family-asian="'ヒラギノ角ゴ Pro W3', 'Times New Roman'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任意形式" style:family="paragraph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0pt" fo:language="en" fo:country="US" style:font-name-asian="ヒラギノ角ゴ Pro W3" style:font-family-asian="'ヒラギノ角ゴ Pro W3', 'Times New Roman'" style:font-family-generic-asian="roma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fo:font-size="8pt" fo:language="none" fo:country="none" style:letter-kerning="fals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fo:font-size="14pt" fo:language="none" fo:country="none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一" style:family="paragraph" style:parent-style-name="Text_20_body_20_indent">
      <style:paragraph-properties fo:margin-left="0.787cm" fo:margin-right="0cm" fo:margin-top="0cm" fo:margin-bottom="0cm" style:contextual-spacing="false" fo:line-height="0.6cm" fo:text-align="justify" style:justify-single-word="false" fo:text-indent="-0.787cm" style:auto-text-indent="false"/>
      <style:text-properties style:font-name="標楷體" fo:font-family="標楷體" style:font-family-generic="script" fo:font-size="12pt" style:letter-kerning="false" style:font-size-asian="12pt"/>
    </style:style>
    <style:style style:name="字元_20_字元1_20_字元_20_字元_20_字元_20_字元_20_字元_20_字元_20_字元_20_字元_20_字元_20_字元_20_字元_20_字元_20_字元_20_字元_20_字元_20_字元_20_字元_20_字元_20_字元" style:display-name="字元 字元1 字元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字元_20_字元_20_字元" style:display-name="字元 字元 字元" style:family="paragraph" style:parent-style-name="Standard">
      <style:paragraph-properties fo:orphans="2" fo:widows="2"/>
      <style:text-properties style:font-name="Arial1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/>
    </style:style>
    <style:style style:name="字元_20_字元1_20_字元_20_字元_20_字元_20_字元_20_字元_20_字元_20_字元_20_字元_20_字元_20_字元_20_字元_20_字元_20_字元_20_字元_20_字元_20_字元" style:display-name="字元 字元1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p1" style:family="paragraph" style:parent-style-name="Standard">
      <style:paragraph-properties fo:margin-left="0cm" fo:margin-right="0cm" fo:orphans="2" fo:widows="2" fo:text-indent="-0.794cm" style:auto-text-indent="false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字元_20_字元1_20_字元_20_字元_20_字元_20_字元_20_字元_20_字元_20_字元_20_字元_20_字元_20_字元_20_字元_20_字元_20_字元_20_字元_20_字元" style:display-name="字元 字元1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內文_20__28_Web_29_2" style:display-name="內文 (Web)2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true" style:font-name-asian="Microsoft YaHei" style:font-family-asian="'Microsoft YaHei'" style:font-family-generic-asian="swiss" style:font-pitch-asian="variable" style:font-name-complex="新細明體1" style:font-family-complex="新細明體, PMingLiU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1" style:display-name="List Paragraph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2pt" style:font-size-asian="12pt"/>
    </style:style>
    <style:style style:name="WW8Num3z0" style:family="text">
      <style:text-properties fo:font-size="12pt" style:font-size-asian="12pt" style:font-name-complex="紿E6?8E體" style:font-family-complex="紿E6?8E體, 'Arial Unicode MS'" style:font-family-generic-complex="modern"/>
    </style:style>
    <style:style style:name="WW8Num4z0" style:family="text">
      <style:text-properties fo:font-size="12pt" style:font-size-asian="12pt" style:font-name-complex="紿E6?8E體" style:font-family-complex="紿E6?8E體, 'Arial Unicode MS'" style:font-family-generic-complex="modern"/>
    </style:style>
    <style:style style:name="WW8Num6z0" style:family="text">
      <style:text-properties fo:font-size="12pt" style:font-size-asian="12pt" style:font-size-complex="12pt"/>
    </style:style>
    <style:style style:name="WW8Num7z0" style:family="text">
      <style:text-properties fo:font-size="12pt" style:font-size-asian="12pt" style:font-name-complex="紿E6?8E體" style:font-family-complex="紿E6?8E體, 'Arial Unicode MS'" style:font-family-generic-complex="modern"/>
    </style:style>
    <style:style style:name="WW8Num8z0" style:family="text">
      <style:text-properties fo:font-size="12pt" style:font-size-asian="12pt" style:font-name-complex="紿E6?8E體" style:font-family-complex="紿E6?8E體, 'Arial Unicode MS'" style:font-family-generic-complex="modern"/>
    </style:style>
    <style:style style:name="WW8Num9z0" style:family="text">
      <style:text-properties fo:font-size="12pt" style:font-size-asian="12pt" style:font-name-complex="紿E6?8E體" style:font-family-complex="紿E6?8E體, 'Arial Unicode MS'" style:font-family-generic-complex="modern"/>
    </style:style>
    <style:style style:name="WW8Num10z0" style:family="text"/>
    <style:style style:name="WW8Num11z0" style:family="text">
      <style:text-properties fo:font-size="12pt" style:font-size-asian="12pt" style:font-name-complex="紿E6?8E體" style:font-family-complex="紿E6?8E體, 'Arial Unicode MS'" style:font-family-generic-complex="modern"/>
    </style:style>
    <style:style style:name="WW8Num12z0" style:family="text">
      <style:text-properties fo:font-size="12pt" style:font-size-asian="12pt" style:font-name-complex="紿E6?8E體" style:font-family-complex="紿E6?8E體, 'Arial Unicode MS'" style:font-family-generic-complex="modern"/>
    </style:style>
    <style:style style:name="WW8Num13z0" style:family="text"/>
    <style:style style:name="WW8Num14z0" style:family="text"/>
    <style:style style:name="WW8Num15z0" style:family="text">
      <style:text-properties fo:font-size="12pt" style:font-size-asian="12pt" style:font-name-complex="紿E6?8E體" style:font-family-complex="紿E6?8E體, 'Arial Unicode MS'" style:font-family-generic-complex="modern"/>
    </style:style>
    <style:style style:name="WW8Num16z0" style:family="text">
      <style:text-properties fo:font-size="12pt" style:font-size-asian="12pt" style:font-name-complex="紿E6?8E體" style:font-family-complex="紿E6?8E體, 'Arial Unicode MS'" style:font-family-generic-complex="modern"/>
    </style:style>
    <style:style style:name="WW8Num17z0" style:family="text"/>
    <style:style style:name="WW8Num18z0" style:family="text"/>
    <style:style style:name="WW8Num19z0" style:family="text">
      <style:text-properties fo:font-size="12pt" style:font-size-asian="12pt" style:font-name-complex="紿E6?8E體" style:font-family-complex="紿E6?8E體, 'Arial Unicode MS'" style:font-family-generic-complex="modern"/>
    </style:style>
    <style:style style:name="WW8Num20z0" style:family="text">
      <style:text-properties fo:font-size="12pt" style:font-size-asian="12pt" style:font-name-complex="紿E6?8E體" style:font-family-complex="紿E6?8E體, 'Arial Unicode MS'" style:font-family-generic-complex="modern"/>
    </style:style>
    <style:style style:name="WW8Num21z0" style:family="text"/>
    <style:style style:name="WW8Num22z0" style:family="text">
      <style:text-properties fo:font-size="12pt" style:font-size-asian="12pt" style:font-name-complex="紿E6?8E體" style:font-family-complex="紿E6?8E體, 'Arial Unicode MS'" style:font-family-generic-complex="modern"/>
    </style:style>
    <style:style style:name="WW8Num23z0" style:family="text">
      <style:text-properties fo:font-size="12pt" style:font-size-asian="12pt"/>
    </style:style>
    <style:style style:name="WW8Num24z0" style:family="text">
      <style:text-properties fo:color="#000000" loext:opacity="100%" fo:font-weight="bold" style:font-weight-asian="bold"/>
    </style:style>
    <style:style style:name="WW8Num25z0" style:family="text">
      <style:text-properties fo:font-size="12pt" style:font-size-asian="12pt" style:font-name-complex="紿E6?8E體" style:font-family-complex="紿E6?8E體, 'Arial Unicode MS'" style:font-family-generic-complex="modern"/>
    </style:style>
    <style:style style:name="WW8Num26z0" style:family="text"/>
    <style:style style:name="WW8Num27z0" style:family="text"/>
    <style:style style:name="WW8Num28z0" style:family="text"/>
    <style:style style:name="WW8Num29z0" style:family="text">
      <style:text-properties fo:font-size="12pt" style:font-size-asian="12pt" style:font-name-complex="紿E6?8E體" style:font-family-complex="紿E6?8E體, 'Arial Unicode MS'" style:font-family-generic-complex="modern"/>
    </style:style>
    <style:style style:name="WW8Num30z0" style:family="text"/>
    <style:style style:name="WW8Num31z0" style:family="text">
      <style:text-properties fo:font-size="12pt" style:font-size-asian="12pt" style:font-name-complex="紿E6?8E體" style:font-family-complex="紿E6?8E體, 'Arial Unicode MS'" style:font-family-generic-complex="modern"/>
    </style:style>
    <style:style style:name="WW8Num33z0" style:family="text"/>
    <style:style style:name="預設段落字型" style:family="text"/>
    <style:style style:name="標題_20_1_20_字元" style:display-name="標題 1 字元" style:family="text">
      <style:text-properties style:font-name="Arial1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1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fals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Quote_20_Char" style:display-name="Quote Char" style:family="text">
      <style:text-properties fo:color="#000000" loext:opacity="100%" style:font-name="Times New Roman" fo:font-family="'Times New Roman'" style:font-family-generic="roman" style:font-pitch="variable" fo:font-size="10pt" fo:font-style="italic" style:font-name-asian="新細明體1" style:font-family-asian="新細明體, PMingLiU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註腳文字_20_字元" style:display-name="註腳文字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2pt"/>
    </style:style>
    <style:style style:name="一_3001__20_字元" style:display-name="一、 字元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4pt"/>
    </style:style>
    <style:style style:name="dialog_5f_text1" style:display-name="dialog_text1" style:family="text">
      <style:text-properties fo:color="#000000" loext:opacity="100%" style:font-name="sөũ" fo:font-family="sөũ, 'Times New Roman'" style:font-family-generic="roman" fo:font-size="13.5pt" style:font-size-asian="13.5pt" style:font-name-complex="sөũ" style:font-family-complex="sөũ, 'Times New Roman'" style:font-family-generic-complex="roman" style:font-size-complex="13.5pt"/>
    </style:style>
    <style:style style:name="style141" style:family="text">
      <style:text-properties fo:color="#000000" loext:opacity="100%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註解文字_20_字元" style:display-name="註解文字 字元" style:family="text"/>
    <style:style style:name="註解文字_20_字元1" style:display-name="註解文字 字元1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主旨_20_字元1" style:display-name="註解主旨 字元1" style:family="text">
      <style:text-properties style:font-name="Calibri" fo:font-family="Calibri" style:font-family-generic="swiss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表1_20_字元" style:display-name="表1 字元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style11" style:family="text">
      <style:text-properties fo:color="#666666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out_5f_text021" style:display-name="about_text021" style:family="text">
      <style:text-properties fo:color="#333333" loext:opacity="100%" style:text-line-through-style="none" style:text-line-through-type="none" style:font-name="Times New Roman" fo:font-family="'Times New Roman'" style:font-family-generic="roman" style:font-pitch="variable" fo:font-size="9pt" style:text-underline-style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/>
    <style:style style:name="章節附註文字_20_字元" style:display-name="章節附註文字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tyle="italic" style:font-name-asian="新細明體1" style:font-family-asian="新細明體, PMingLiU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問候_20_字元" style:display-name="問候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結語_20_字元" style:display-name="結語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apple-converted-space" style:family="text"/>
    <style:style style:name="Header_20_Char" style:display-name="Header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工作報告_5f_樣式一_20_字元" style:display-name="工作報告_樣式一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純文字_20_字元" style:display-name="純文字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st1" style:family="text"/>
    <style:style style:name="日期_20_字元" style:display-name="日期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_20_Paragraph_20_Char" style:display-name="List Paragraph Char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font_5f_title11" style:display-name="font_title11" style:family="text">
      <style:text-properties fo:color="#001b1b" loext:opacity="100%" style:font-name="標楷體" fo:font-family="標楷體" style:font-family-generic="script" fo:font-size="11.5pt" fo:font-weight="bold" style:font-name-asian="標楷體" style:font-family-asian="標楷體" style:font-family-generic-asian="script" style:font-size-asian="11.5pt" style:font-weight-asian="bold" style:font-name-complex="標楷體" style:font-family-complex="標楷體" style:font-family-generic-complex="script" style:font-size-complex="11.5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標楷體" style:font-family-complex="標楷體" style:font-family-generic-complex="scri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>
      <style:text-properties fo:font-weight="normal" style:font-weight-asian="normal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 style:font-weight-complex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註腳符" style:family="text">
      <style:text-properties style:text-position="super 58%"/>
    </style:style>
    <style:style style:name="標題_20_字元" style:display-name="標題 字元" style:family="text">
      <style:text-properties style:font-name="Arial1" fo:font-family="Arial" style:font-family-generic="swiss" style:font-pitch="variable" fo:font-size="14pt" style:letter-kerning="true" style:font-name-asian="新細明體1" style:font-family-asian="新細明體, PMingLiU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font-name-asian="新細明體1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01cm" fo:text-indent="-0.75cm" fo:margin-left="0.75cm"/>
        </style:list-level-properties>
      </text:list-level-style-number>
      <text:list-level-style-number text:level="2" text:style-name="WW8Num27z0" loext:num-list-format="%2%(%1%)" style:num-suffix=")" style:num-format="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7z0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7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7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7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7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535cm"/>
        </style:tab-stops>
      </style:paragraph-properties>
    </style:style>
    <style:style style:name="MP2" style:family="paragraph" style:parent-style-name="Footer">
      <style:paragraph-properties fo:margin-left="1.693cm" fo:margin-right="0cm" fo:text-align="center" style:justify-single-word="false" fo:text-indent="-0.847cm" style:auto-text-indent="false"/>
    </style:style>
    <style:page-layout style:name="Mpm1">
      <style:page-layout-properties fo:page-width="29.7cm" fo:page-height="21.001cm" style:num-format="1" style:print-orientation="landscape" fo:margin-top="1.501cm" fo:margin-bottom="1.75cm" fo:margin-left="3.175cm" fo:margin-right="3.175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黃竹萱</meta:initial-creator>
    <meta:creation-date>2016-06-06T08:34:00</meta:creation-date>
    <dc:creator>何書瑩</dc:creator>
    <dc:date>2017-07-25T16:09:00</dc:date>
    <meta:print-date>2016-03-18T14:30:00</meta:print-date>
    <meta:editing-cycles>43</meta:editing-cycles>
    <meta:editing-duration>PT2H21M</meta:editing-duration>
    <meta:document-statistic meta:table-count="1" meta:image-count="0" meta:object-count="0" meta:page-count="2" meta:paragraph-count="38" meta:word-count="878" meta:character-count="1035" meta:non-whitespace-character-count="1028"/>
    <meta:generator>LibreOffice/7.4.2.3$Windows_x86 LibreOffice_project/382eef1f22670f7f4118c8c2dd222ec7ad009daf</meta:generator>
  </office:meta>
</office:document-meta>
</file>