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Standard">
      <style:paragraph-properties fo:margin-top="0cm" fo:margin-bottom="1.27cm" style:contextual-spacing="false"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margin-top="1.905cm" fo:margin-bottom="0cm" style:contextual-spacing="true" style:snap-to-layout-grid="false"/>
    </style:style>
    <style:style style:name="P4" style:family="paragraph" style:parent-style-name="Standard">
      <style:paragraph-properties fo:margin-left="0cm" fo:margin-right="-0.055cm" fo:margin-top="0cm" fo:margin-bottom="0cm" style:contextual-spacing="true" fo:text-indent="0cm" style:auto-text-indent="false" style:snap-to-layout-grid="false"/>
    </style:style>
    <style:style style:name="P5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margin-left="0cm" fo:margin-right="0.347cm" fo:line-height="150%" fo:text-indent="0cm" style:auto-text-indent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margin-left="0.25cm" fo:margin-right="0.347cm" fo:margin-top="0.635cm" fo:margin-bottom="0.318cm" style:contextual-spacing="false" fo:line-height="150%" fo:text-indent="0cm" style:auto-text-indent="false" style:snap-to-layout-grid="false"/>
      <style:text-properties style:font-name="標楷體" fo:font-size="18pt" style:font-name-asian="標楷體" style:font-size-asian="18pt" style:font-size-complex="18pt"/>
    </style:style>
    <style:style style:name="P8" style:family="paragraph" style:parent-style-name="Standard">
      <style:paragraph-properties fo:margin-top="1.905cm" fo:margin-bottom="0cm" style:contextual-spacing="true" style:snap-to-layout-gri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9" style:family="paragraph" style:parent-style-name="Standard">
      <style:paragraph-properties fo:margin-top="1.905cm" fo:margin-bottom="0cm" style:contextual-spacing="true" style:snap-to-layout-grid="false"/>
      <style:text-properties style:font-name="標楷體" fo:font-size="8pt" fo:font-weight="bold" style:font-name-asian="標楷體" style:font-size-asian="8pt" style:font-weight-asian="bold" style:font-size-complex="8pt"/>
    </style:style>
    <style:style style:name="P10" style:family="paragraph" style:parent-style-name="Standard">
      <style:paragraph-properties fo:margin-top="1.905cm" fo:margin-bottom="0cm" style:contextual-spacing="tru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1" style:family="paragraph" style:parent-style-name="Standard">
      <style:paragraph-properties fo:margin-top="1.905cm" fo:margin-bottom="0cm" style:contextual-spacing="true" style:snap-to-layout-grid="false"/>
      <style:text-properties style:font-name="標楷體" fo:font-size="8pt" fo:letter-spacing="-0.025cm" style:font-name-asian="標楷體" style:font-size-asian="8pt" style:font-size-complex="8pt"/>
    </style:style>
    <style:style style:name="P12" style:family="paragraph" style:parent-style-name="Standard">
      <style:paragraph-properties fo:margin-top="1.905cm" fo:margin-bottom="0cm" style:contextual-spacing="true" style:snap-to-layout-grid="false"/>
      <style:text-properties style:font-name="標楷體" fo:font-size="16pt" fo:letter-spacing="-0.025cm" style:font-name-asian="標楷體" style:font-size-asian="16pt" style:font-size-complex="16pt"/>
    </style:style>
    <style:style style:name="P13" style:family="paragraph" style:parent-style-name="Standard">
      <style:paragraph-properties fo:margin-left="0.25cm" fo:margin-right="0.347cm" fo:margin-top="0.635cm" fo:margin-bottom="0cm" style:contextual-spacing="false" fo:line-height="250%" fo:text-indent="0cm" style:auto-text-indent="false" style:snap-to-layout-grid="false"/>
    </style:style>
    <style:style style:name="P14" style:family="paragraph" style:parent-style-name="Standard">
      <style:paragraph-properties fo:margin-left="0.25cm" fo:margin-right="0.347cm" fo:margin-top="0.318cm" fo:margin-bottom="0.318cm" style:contextual-spacing="false" fo:line-height="150%" fo:text-indent="0cm" style:auto-text-indent="false" style:snap-to-layout-grid="false"/>
    </style:style>
    <style:style style:name="P15" style:family="paragraph" style:parent-style-name="Standard">
      <style:paragraph-properties fo:margin-left="0.25cm" fo:margin-right="0.347cm" fo:margin-top="0.635cm" fo:margin-bottom="0.318cm" style:contextual-spacing="false" fo:line-height="150%" fo:text-indent="0cm" style:auto-text-indent="false" style:snap-to-layout-grid="false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size-complex="18pt"/>
    </style:style>
    <style:style style:name="T5" style:family="text">
      <style:text-properties style:font-name="標楷體" fo:font-size="18pt" style:font-name-asian="標楷體" style:font-size-asian="18pt" style:font-size-complex="18pt"/>
    </style:style>
    <style:style style:name="T6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7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size-complex="18pt"/>
    </style:style>
    <style:style style:name="T8" style:family="text">
      <style:text-properties style:font-name="標楷體" fo:font-size="18pt" style:text-underline-style="solid" style:text-underline-width="auto" style:text-underline-color="#000000" style:font-name-asian="標楷體" style:font-size-asian="18pt" style:font-name-complex="標楷體" style:font-size-complex="18pt"/>
    </style:style>
    <style:style style:name="T9" style:family="text">
      <style:text-properties style:font-name="標楷體" fo:font-size="18pt" fo:letter-spacing="-0.028cm" style:font-name-asian="標楷體" style:font-size-asian="18pt" style:font-size-complex="18pt"/>
    </style:style>
    <style:style style:name="T10" style:family="text">
      <style:text-properties style:font-name="標楷體" fo:font-size="36pt" style:font-name-asian="標楷體" style:font-size-asian="36pt" style:font-name-complex="標楷體" style:font-size-complex="36pt" style:text-combine="lines"/>
    </style:style>
    <style:style style:name="T11" style:family="text">
      <style:text-properties style:font-name="標楷體" fo:font-size="8pt" fo:font-weight="bold" style:font-name-asian="標楷體" style:font-size-asian="8pt" style:font-weight-asian="bold" style:font-size-complex="8pt"/>
    </style:style>
    <style:style style:name="T12" style:family="text">
      <style:text-properties style:font-name="標楷體" fo:font-size="8pt" style:font-name-asian="標楷體" style:font-size-asian="8pt" style:font-name-complex="標楷體" style:font-size-complex="8pt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4" style:family="text">
      <style:text-properties style:font-name="標楷體" fo:font-size="16pt" style:font-name-asian="標楷體" style:font-size-asian="16pt" style:font-size-complex="16pt"/>
    </style:style>
    <style:style style:name="T1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6" style:family="text">
      <style:text-properties style:font-name="標楷體" fo:font-size="16pt" fo:letter-spacing="-0.025cm" style:font-name-asian="標楷體" style:font-size-asian="16pt" style:font-size-complex="16pt"/>
    </style:style>
    <style:style style:name="T17" style:family="text">
      <style:text-properties fo:color="#0000ff" loext:opacity="100%" style:font-name="標楷體" fo:font-size="18pt" style:text-underline-style="solid" style:text-underline-width="auto" style:text-underline-color="#000000" style:font-name-asian="標楷體" style:font-size-asian="18pt" style:font-name-complex="標楷體" style:font-size-complex="18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OLE_LINK1"/><text:bookmark-start text:name="OLE_LINK5"/><text:bookmark-start text:name="OLE_LINK4"/><text:bookmark-start text:name="OLE_LINK3"/><text:bookmark-start text:name="OLE_LINK2"/><text:span text:style-name="T1"><text:s/>取得原住民身分暨民族別登記申請書</text:span><text:bookmark-end text:name="OLE_LINK5"/><text:bookmark-end text:name="OLE_LINK4"/></text:p>
      <text:p text:style-name="P13"><draw:frame draw:style-name="fr1" draw:name="外框1" text:anchor-type="char" svg:x="3.992cm" svg:y="1.423cm" svg:width="14.489cm" svg:height="4.263cm" draw:z-index="1"><draw:text-box><text:p text:style-name="P5">□父姓</text:p><text:p text:style-name="P2"><text:span text:style-name="T2">□母姓 <text:s text:c="15"/></text:span></text:p><text:p text:style-name="P5">□原住民傳統姓名</text:p><text:p text:style-name="P2"><text:span text:style-name="T2">□並列原住民傳統姓名原住民族文字</text:span><text:span text:style-name="T6"> <text:s text:c="14"/></text:span></text:p></draw:text-box></draw:frame><draw:line text:anchor-type="char" draw:z-index="0" draw:style-name="gr1" draw:text-style-name="P16" svg:x1="20.955cm" svg:y1="1.27cm" svg:x2="24.765cm" svg:y2="1.27cm"><text:p/></draw:line><text:bookmark-end text:name="OLE_LINK3"/><text:bookmark-end text:name="OLE_LINK2"/><text:bookmark-end text:name="OLE_LINK1"/><text:span text:style-name="T2">本人</text:span><text:span text:style-name="T6"> 　　　　 </text:span><text:span text:style-name="T4">今依原住民身分法第</text:span><text:span text:style-name="T7"> <text:s text:c="2"/></text:span><text:span text:style-name="T4">條第</text:span><text:span text:style-name="T7"> <text:s text:c="2"/></text:span><text:span text:style-name="T4">項第</text:span><text:span text:style-name="T7"> <text:s text:c="2"/></text:span><text:span text:style-name="T4">款</text:span></text:p>
      <text:p text:style-name="P13"><text:span text:style-name="T4">規定，自願從</text:span><text:span text:style-name="T2"> </text:span></text:p>
      <text:p text:style-name="P14"><draw:frame draw:style-name="fr1" draw:name="外框2" text:anchor-type="char" svg:x="11.91cm" svg:y="2.277cm" svg:width="2.064cm" svg:height="1.935cm" draw:z-index="2"><draw:text-box><text:p text:style-name="P5">□父</text:p><text:p text:style-name="P5">□母</text:p></draw:text-box></draw:frame><text:span text:style-name="T2">變更姓名為 </text:span><text:span text:style-name="T6">　　　　 <text:s text:c="5"/>　</text:span><text:span text:style-name="T2">取得 </text:span><text:span text:style-name="T10">□山□平</text:span><text:span text:style-name="T2"> 地原住民身分，並依原住民民族別認定辦法之規定註記從 <text:s text:c="7"/>民族別，</text:span></text:p>
      <text:p text:style-name="P15"><text:span text:style-name="T2">原住民民族別為 </text:span><text:span text:style-name="T8"><text:s text:c="2"/></text:span><text:span text:style-name="T17">　　　　</text:span><text:span text:style-name="T8"> <text:s/></text:span><text:span text:style-name="T2"><text:s/>族，</text:span><text:span text:style-name="T4">特立此書為</text:span><text:span text:style-name="T2">證</text:span><text:span text:style-name="T4">，並據以</text:span></text:p>
      <text:p text:style-name="P7">申辦戶籍登記。</text:p>
      <text:p text:style-name="P6">此致</text:p>
      <text:p text:style-name="P2"><text:span text:style-name="T2">桃園市大溪區戶政事務所</text:span></text:p>
      <text:p text:style-name="P8"/>
      <text:p text:style-name="P9"/>
      <text:p text:style-name="P3"><text:span text:style-name="T13">申 <text:s/>請 <text:s/>人：</text:span><text:span text:style-name="T14"> <text:s text:c="32"/></text:span><text:span text:style-name="T15">〔簽章〕</text:span></text:p>
      <text:p text:style-name="P10"/>
      <text:p text:style-name="P3"><text:span text:style-name="T14">國民身分證統一編號： </text:span></text:p>
      <text:p text:style-name="P11"/>
      <text:p text:style-name="P12">聯 絡 電 話：</text:p>
      <text:p text:style-name="P12"/>
      <text:p text:style-name="P4"><text:span text:style-name="T9">中華民國　　　 <text:s text:c="5"/>　　年　　　 <text:s text:c="3"/>　　月　　　　 <text:s text:c="3"/>　日</text:span></text:p>
      <text:p text:style-name="Standard"><text:span text:style-name="T14">擬辦：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size="12pt" style:font-size-asian="12pt" style:font-size-complex="12pt"/>
    </style:style>
    <style:style style:name="WW8Num3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6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自願從姓取得原住民身分暨民族別登記申請書</dc:title>
    <dc:subject>自願從姓取得原住民身分暨民族別登記申請書(A4直印)</dc:subject>
    <meta:keyword>原住民</meta:keyword>
    <meta:keyword>原住民從姓</meta:keyword>
    <meta:keyword>原住民身分</meta:keyword>
    <dc:description>原住民之子女，成年後依個人意願從具原住民身分之父、母之姓或原住民傳統名字，取得或變更原住民身分，以一次為限。</dc:description>
    <meta:initial-creator>桃園縣桃園市戶政事務所</meta:initial-creator>
    <meta:creation-date>2024-06-04T16:02:00</meta:creation-date>
    <dc:creator>林玉平</dc:creator>
    <dc:date>2024-06-13T14:46:00</dc:date>
    <meta:print-date>2016-05-30T16:29:00</meta:print-date>
    <meta:editing-cycles>3</meta:editing-cycles>
    <meta:editing-duration>PT1M</meta:editing-duration>
    <meta:document-statistic meta:table-count="0" meta:image-count="0" meta:object-count="0" meta:page-count="1" meta:paragraph-count="19" meta:word-count="184" meta:character-count="334" meta:non-whitespace-character-count="184"/>
    <meta:generator>LibreOffice/7.4.2.3$Windows_x86 LibreOffice_project/382eef1f22670f7f4118c8c2dd222ec7ad009daf</meta:generator>
  </office:meta>
</office:document-meta>
</file>