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margin-left="0cm" fo:margin-right="0.042cm" fo:margin-top="0cm" fo:margin-bottom="0.318cm" style:contextual-spacing="false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.042cm" fo:margin-top="0.318cm" fo:margin-bottom="0.318cm" style:contextual-spacing="false" fo:line-height="0.494cm" fo:text-indent="0cm" style:auto-text-indent="false" style:snap-to-layout-grid="false"/>
    </style:style>
    <style:style style:name="P4" style:family="paragraph" style:parent-style-name="Standard">
      <style:paragraph-properties fo:margin-left="0cm" fo:margin-right="0.042cm" fo:margin-top="0.318cm" fo:margin-bottom="0.318cm" style:contextual-spacing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042cm" fo:text-indent="0cm" style:auto-text-indent="false" style:snap-to-layout-grid="false"/>
    </style:style>
    <style:style style:name="P6" style:family="paragraph" style:parent-style-name="Standard">
      <style:paragraph-properties fo:margin-left="0cm" fo:margin-right="0.042cm" fo:margin-top="0.318cm" fo:margin-bottom="0cm" style:contextual-spacing="false" fo:text-indent="0cm" style:auto-text-indent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0.042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原住民身分及民族別約定暨登記申請書</text:span></text:p>
      <text:p text:style-name="P3"><text:span text:style-name="T2">立約定書人今依原住民身分法</text:span><text:span text:style-name="T2"> </text:span><text:span text:style-name="T2">□第</text:span><text:span text:style-name="T2"> 3 </text:span><text:span text:style-name="T2">條第 </text:span><text:span text:style-name="T2">1 </text:span><text:span text:style-name="T2">項第</text:span><text:span text:style-name="T2"> </text:span><text:span text:style-name="T2"><text:s text:c="4"/>款</text:span></text:p>
      <text:p text:style-name="P3"><text:span text:style-name="T2"><text:s text:c="27"/>□第</text:span><text:span text:style-name="T2"> 4 </text:span><text:span text:style-name="T2">條第</text:span><text:span text:style-name="T2"> </text:span><text:span text:style-name="T2"><text:s text:c="2"/>項</text:span></text:p>
      <text:p text:style-name="P3"><text:span text:style-name="T2"><text:s text:c="27"/>□第</text:span><text:span text:style-name="T2"> 8 </text:span><text:span text:style-name="T2">條第</text:span><text:span text:style-name="T2"> </text:span><text:span text:style-name="T2"><text:s text:c="2"/>項規定，雙方同意：</text:span></text:p>
      <text:p text:style-name="P4"><text:span text:style-name="T2">一、配偶</text:span><text:span text:style-name="T2">_____________</text:span><text:span text:style-name="T2">原</text:span><text:span text:style-name="T2"> </text:span><text:span text:style-name="T2">□平</text:span><text:span text:style-name="T2"> </text:span><text:span text:style-name="T2">□山</text:span><text:span text:style-name="T2"> </text:span><text:span text:style-name="T2">地原住民身分，因結婚約定變更 </text:span></text:p>
      <text:p text:style-name="P4"><text:span text:style-name="T2"><text:s text:c="4"/>為□平</text:span><text:span text:style-name="T2"> </text:span><text:span text:style-name="T2">□山</text:span><text:span text:style-name="T2"> </text:span><text:span text:style-name="T2">地原住民身分。</text:span></text:p>
      <text:p text:style-name="P4"><text:span text:style-name="T2">二、未成年子女</text:span><text:span text:style-name="T2"> </text:span><text:span text:style-name="T2">□男</text:span><text:span text:style-name="T2"> </text:span><text:span text:style-name="T2">□女</text:span><text:span text:style-name="T2"> ____________ </text:span><text:span text:style-name="T2">約定</text:span><text:span text:style-name="T2"> </text:span><text:span text:style-name="T2">□從父姓</text:span><text:span text:style-name="T2"> </text:span><text:span text:style-name="T2">□從養父姓</text:span></text:p>
      <text:p text:style-name="P4"><text:span text:style-name="T2"><text:s text:c="3"/>□從母姓</text:span><text:span text:style-name="T2"> </text:span><text:span text:style-name="T2">□從養母姓</text:span><text:span text:style-name="T2"> </text:span><text:span text:style-name="T2">□取用原住民傳統名字</text:span><text:span text:style-name="T2"> </text:span><text:span text:style-name="T2">□並列原住民傳統</text:span></text:p>
      <text:p text:style-name="P4"><text:span text:style-name="T2"><text:s text:c="3"/>名字原住民族文字為 </text:span><text:span text:style-name="T2">_____________________________________</text:span><text:span text:style-name="T2">，</text:span></text:p>
      <text:p text:style-name="P4"><text:span text:style-name="T2"><text:s text:c="3"/>取得</text:span><text:span text:style-name="T2"> </text:span><text:span text:style-name="T2">□平</text:span><text:span text:style-name="T2"> </text:span><text:span text:style-name="T2">□山 地原住民身分，並約定協議登記從</text:span><text:span text:style-name="T2"> </text:span><text:span text:style-name="T2">□父</text:span><text:span text:style-name="T2"> </text:span><text:span text:style-name="T2">□養父</text:span><text:span text:style-name="T2"> </text:span></text:p>
      <text:p text:style-name="P4"><text:span text:style-name="T2"><text:s text:c="3"/>□母</text:span><text:span text:style-name="T2"> </text:span><text:span text:style-name="T2">□養母</text:span><text:span text:style-name="T2"> </text:span><text:span text:style-name="T2">民族別為</text:span><text:span text:style-name="T2"> ______________</text:span><text:span text:style-name="T2">。</text:span></text:p>
      <text:p text:style-name="P4"><text:span text:style-name="T2">三、其他</text:span><text:span text:style-name="T2"> _________________________________________ </text:span><text:span text:style-name="T2">。</text:span></text:p>
      <text:p text:style-name="P5"><text:span text:style-name="T2">特立此約定書，並據以申請戶籍登記</text:span></text:p>
      <text:p text:style-name="P8"/>
      <text:p text:style-name="P5"><text:span text:style-name="T2"><text:s text:c="3"/>此致</text:span></text:p>
      <text:p text:style-name="P8"/>
      <text:p text:style-name="P7"><text:span text:style-name="T2">桃園市大溪區戶政事務所</text:span></text:p>
      <text:p text:style-name="P6"><text:span text:style-name="T2">立約定書人：</text:span><text:span text:style-name="T2"> </text:span><text:span text:style-name="T2"><text:s text:c="37"/>（簽章）</text:span></text:p>
      <text:p text:style-name="P6"><text:span text:style-name="T2"><text:s text:c="2"/>國民身分證統一編號：</text:span></text:p>
      <text:p text:style-name="P6"><text:span text:style-name="T2"><text:s text:c="2"/>電</text:span><text:span text:style-name="T2"> </text:span><text:span text:style-name="T2">話：</text:span></text:p>
      <text:p text:style-name="P6"><text:span text:style-name="T2">立約定書人：</text:span><text:span text:style-name="T2"> </text:span><text:span text:style-name="T2"><text:s text:c="37"/>（簽章）</text:span></text:p>
      <text:p text:style-name="P6"><text:span text:style-name="T2"><text:s text:c="2"/>國民身分證統一編號：</text:span></text:p>
      <text:p text:style-name="P4"><text:span text:style-name="T2"><text:s text:c="2"/>電</text:span><text:span text:style-name="T2"> </text:span><text:span text:style-name="T2">話：</text:span></text:p>
      <text:p text:style-name="P2"><text:span text:style-name="T2">中 華 民 國　　　　　年　　　　　月　　　　　日</text:span></text:p>
      <text:p text:style-name="P5"><text:span text:style-name="T2">說明：約定事項請於□中打「</text:span><text:span text:style-name="T2">V</text:span><text:span text:style-name="T2">」，若勾「其他」者，請於空白欄中敘明。</text:span></text:p>
      <text:p text:style-name="P5"><text:span text:style-name="T2">擬辦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80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約定子女從姓取得原住民身分暨民族別登記申請書</dc:title>
    <dc:subject>約定子女從姓取得原住民身分暨民族別登記申請書(A4直印)</dc:subject>
    <meta:keyword>原住民</meta:keyword>
    <meta:keyword>原住民子女從姓</meta:keyword>
    <meta:keyword>子女原住民身分約定書</meta:keyword>
    <dc:description>未成年子女得由法定代理人協議從具原住民身分之父、母之姓或原住民傳統名字，取得原住民身分。</dc:description>
    <meta:initial-creator>桃園縣桃園市戶政事務所</meta:initial-creator>
    <meta:creation-date>2024-06-04T16:03:00</meta:creation-date>
    <dc:creator>林玉平</dc:creator>
    <dc:date>2024-06-13T15:50:00</dc:date>
    <meta:print-date>2013-02-19T14:33:00</meta:print-date>
    <meta:editing-cycles>4</meta:editing-cycles>
    <meta:editing-duration>PT3M</meta:editing-duration>
    <meta:document-statistic meta:table-count="0" meta:image-count="0" meta:object-count="0" meta:page-count="1" meta:paragraph-count="24" meta:word-count="317" meta:character-count="653" meta:non-whitespace-character-count="429"/>
    <meta:generator>LibreOffice/7.4.2.3$Windows_x86 LibreOffice_project/382eef1f22670f7f4118c8c2dd222ec7ad009daf</meta:generator>
  </office:meta>
</office:document-meta>
</file>