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, 標楷體" style:font-family-generic="script"/>
  </office:font-face-decls>
  <office:automatic-styles>
    <style:style style:name="表格1" style:family="table">
      <style:table-properties style:width="18.5cm" table:align="margins" style:writing-mode="lr-tb"/>
    </style:style>
    <style:style style:name="表格1.A" style:family="table-column">
      <style:table-column-properties style:column-width="3.743cm" style:rel-column-width="2122*"/>
    </style:style>
    <style:style style:name="表格1.B" style:family="table-column">
      <style:table-column-properties style:column-width="0.249cm" style:rel-column-width="141*"/>
    </style:style>
    <style:style style:name="表格1.C" style:family="table-column">
      <style:table-column-properties style:column-width="1cm" style:rel-column-width="567*"/>
    </style:style>
    <style:style style:name="表格1.D" style:family="table-column">
      <style:table-column-properties style:column-width="0.088cm" style:rel-column-width="50*"/>
    </style:style>
    <style:style style:name="表格1.E" style:family="table-column">
      <style:table-column-properties style:column-width="1.609cm" style:rel-column-width="912*"/>
    </style:style>
    <style:style style:name="表格1.F" style:family="table-column">
      <style:table-column-properties style:column-width="0.312cm" style:rel-column-width="177*"/>
    </style:style>
    <style:style style:name="表格1.G" style:family="table-column">
      <style:table-column-properties style:column-width="0.751cm" style:rel-column-width="426*"/>
    </style:style>
    <style:style style:name="表格1.H" style:family="table-column">
      <style:table-column-properties style:column-width="0.49cm" style:rel-column-width="278*"/>
    </style:style>
    <style:style style:name="表格1.I" style:family="table-column">
      <style:table-column-properties style:column-width="0.51cm" style:rel-column-width="289*"/>
    </style:style>
    <style:style style:name="表格1.J" style:family="table-column">
      <style:table-column-properties style:column-width="1.157cm" style:rel-column-width="656*"/>
    </style:style>
    <style:style style:name="表格1.K" style:family="table-column">
      <style:table-column-properties style:column-width="0.593cm" style:rel-column-width="336*"/>
    </style:style>
    <style:style style:name="表格1.L" style:family="table-column">
      <style:table-column-properties style:column-width="2.79cm" style:rel-column-width="1582*"/>
    </style:style>
    <style:style style:name="表格1.M" style:family="table-column">
      <style:table-column-properties style:column-width="0.296cm" style:rel-column-width="168*"/>
    </style:style>
    <style:style style:name="表格1.O" style:family="table-column">
      <style:table-column-properties style:column-width="0.796cm" style:rel-column-width="451*"/>
    </style:style>
    <style:style style:name="表格1.P" style:family="table-column">
      <style:table-column-properties style:column-width="2.506cm" style:rel-column-width="1421*"/>
    </style:style>
    <style:style style:name="表格1.1" style:family="table-row">
      <style:table-row-properties style:min-row-height="1.9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498cm" fo:keep-together="auto"/>
    </style:style>
    <style:style style:name="表格1.3" style:family="table-row">
      <style:table-row-properties style:min-row-height="1.803cm" fo:keep-together="auto"/>
    </style:style>
    <style:style style:name="表格1.4" style:family="table-row">
      <style:table-row-properties style:min-row-height="1.178cm" fo:keep-together="auto"/>
    </style:style>
    <style:style style:name="表格1.5" style:family="table-row">
      <style:table-row-properties style:min-row-height="1.603cm" fo:keep-together="auto"/>
    </style:style>
    <style:style style:name="表格1.6" style:family="table-row">
      <style:table-row-properties style:min-row-height="1.67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776cm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0.182cm" fo:margin-right="-0.187cm" fo:line-height="0.635cm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-0.182cm" fo:margin-right="-0.182cm" fo:line-height="0.635cm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-0.191cm" fo:margin-right="-0.178cm" fo:line-height="0.635cm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-0.191cm" fo:margin-right="-0.191cm" fo:line-height="0.635cm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-0.191cm" fo:margin-right="-0.187cm" fo:line-height="0.635cm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right="-0.191cm" fo:line-height="0.635cm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-0.178cm" fo:margin-right="-0.191cm" fo:line-height="0.635cm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-0.178cm" fo:margin-right="-0.266cm" fo:line-height="0.635cm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right="-0.194cm" fo:line-height="0.635cm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-0.109cm" fo:margin-right="-0.187cm" fo:line-height="0.635cm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-0.115cm" fo:margin-right="-0.199cm" fo:line-height="0.635cm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-0.115cm" fo:margin-right="-0.199cm" fo:line-height="0.635cm"/>
      <style:text-properties fo:font-size="14pt" officeooo:paragraph-rsid="000e57da" style:font-name-asian="標楷體1" style:font-size-asian="14pt" style:font-size-complex="14pt"/>
    </style:style>
    <style:style style:name="P15" style:family="paragraph" style:parent-style-name="Standard">
      <style:paragraph-properties fo:margin-left="-0.191cm" fo:margin-right="-0.187cm" fo:line-height="0.635cm"/>
      <style:text-properties fo:font-size="14pt" officeooo:paragraph-rsid="000e57da" style:font-name-asian="標楷體1" style:font-size-asian="14pt" style:font-size-complex="14pt"/>
    </style:style>
    <style:style style:name="P16" style:family="paragraph" style:parent-style-name="Standard">
      <style:paragraph-properties fo:margin-top="0.101cm" fo:margin-bottom="0.101cm" style:contextual-spacing="false" fo:line-height="0.847cm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margin-right="-0.182cm" fo:line-height="0.635cm"/>
    </style:style>
    <style:style style:name="P23" style:family="paragraph" style:parent-style-name="Standard">
      <style:paragraph-properties fo:margin-left="-0.194cm" fo:margin-right="-0.178cm" fo:line-height="0.635cm"/>
    </style:style>
    <style:style style:name="P24" style:family="paragraph" style:parent-style-name="Standard">
      <style:paragraph-properties fo:margin-left="-0.194cm" fo:margin-right="-0.187cm" fo:line-height="0.635cm"/>
    </style:style>
    <style:style style:name="P25" style:family="paragraph" style:parent-style-name="Standard">
      <style:paragraph-properties fo:margin-left="-0.194cm" fo:margin-right="-0.263cm" fo:line-height="0.635cm"/>
    </style:style>
    <style:style style:name="P26" style:family="paragraph" style:parent-style-name="Standard">
      <style:paragraph-properties fo:margin-left="-0.182cm" fo:margin-right="-0.191cm" fo:line-height="0.635cm"/>
    </style:style>
    <style:style style:name="P27" style:family="paragraph" style:parent-style-name="Standard">
      <style:paragraph-properties fo:margin-left="-0.191cm" fo:margin-right="-0.178cm" fo:line-height="0.635cm"/>
    </style:style>
    <style:style style:name="P28" style:family="paragraph" style:parent-style-name="Standard">
      <style:paragraph-properties fo:margin-left="-0.199cm" fo:margin-right="-0.178cm" fo:line-height="0.635cm"/>
    </style:style>
    <style:style style:name="P29" style:family="paragraph" style:parent-style-name="Standard">
      <style:paragraph-properties fo:margin-left="-0.199cm" fo:margin-right="-0.191cm" fo:line-height="0.635cm"/>
    </style:style>
    <style:style style:name="P30" style:family="paragraph" style:parent-style-name="Standard">
      <style:paragraph-properties fo:margin-left="-0.109cm" fo:margin-right="-0.187cm" fo:line-height="0.635cm"/>
    </style:style>
    <style:style style:name="P31" style:family="paragraph" style:parent-style-name="Standard">
      <style:paragraph-properties fo:margin-left="-0.109cm" fo:margin-right="-0.445cm" fo:line-height="0.635cm"/>
      <style:text-properties officeooo:paragraph-rsid="000e57da"/>
    </style:style>
    <style:style style:name="P32" style:family="paragraph" style:parent-style-name="Standard">
      <style:paragraph-properties fo:margin-left="-0.194cm" fo:margin-right="-0.178cm" fo:line-height="0.635cm"/>
      <style:text-properties officeooo:paragraph-rsid="000f1b7d"/>
    </style:style>
    <style:style style:name="P33" style:family="paragraph" style:parent-style-name="Standard">
      <style:paragraph-properties fo:margin-top="0.101cm" fo:margin-bottom="0.101cm" style:contextual-spacing="false" fo:line-height="0.847cm"/>
    </style:style>
    <style:style style:name="P34" style:family="paragraph" style:parent-style-name="Standard">
      <style:paragraph-properties fo:line-height="0.776cm"/>
    </style:style>
    <style:style style:name="P35" style:family="paragraph" style:parent-style-name="Standard">
      <style:paragraph-properties fo:line-height="0.776cm"/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line-height="0.776cm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5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6" style:family="text">
      <style:text-properties fo:font-size="20pt" style:font-name-asian="標楷體1" style:font-size-asian="20pt" style:font-size-complex="20pt"/>
    </style:style>
    <style:style style:name="T7" style:family="text">
      <style:text-properties style:font-name-asian="標楷體1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font-name-asian="Calibri" style:font-size-asian="14pt" style:font-name-complex="Calibri" style:font-size-complex="14pt"/>
    </style:style>
    <style:style style:name="T11" style:family="text">
      <style:text-properties fo:font-size="14pt" style:font-name-asian="Calibri" style:font-size-asian="14pt" style:font-name-complex="Calibri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style:font-name-asian="Calibri" style:font-name-complex="Calibri"/>
    </style:style>
    <style:style style:name="T16" style:family="text">
      <style:text-properties fo:color="#00b0f0" loext:opacity="100%" fo:font-size="14pt" style:font-name-asian="標楷體1" style:font-size-asian="14pt" style:font-size-complex="14pt"/>
    </style:style>
    <style:style style:name="T17" style:family="text">
      <style:text-properties fo:color="#00b0f0" loext:opacity="100%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18" style:family="text">
      <style:text-properties fo:color="#00b0f0" loext:opacity="100%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19" style:family="text">
      <style:text-properties fo:color="#00b0f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20" style:family="text">
      <style:text-properties fo:color="#00b0f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1" style:family="text">
      <style:text-properties fo:color="#00b0f0" loext:opacity="100%" style:font-name="標楷體1" fo:font-size="14pt" style:font-name-asian="標楷體1" style:font-size-asian="14pt" style:font-name-complex="標楷體1" style:font-size-complex="14pt"/>
    </style:style>
    <style:style style:name="T22" style:family="text">
      <style:text-properties fo:color="#00b0f0" loext:opacity="100%" fo:font-size="20pt" style:font-name-asian="標楷體1" style:font-size-asian="20pt" style:font-size-complex="20pt"/>
    </style:style>
    <style:style style:name="T23" style:family="text">
      <style:text-properties fo:color="#00b0f0" loext:opacity="100%" fo:font-size="20pt" fo:font-weight="bold" style:font-name-asian="標楷體1" style:font-size-asian="20pt" style:font-weight-asian="bold" style:font-size-complex="20pt" style:font-weight-complex="bold"/>
    </style:style>
    <style:style style:name="T24" style:family="text">
      <style:text-properties fo:color="#00b0f0" loext:opacity="100%" fo:font-size="20pt" fo:font-weight="normal" style:font-name-asian="標楷體1" style:font-size-asian="20pt" style:font-weight-asian="normal" style:font-size-complex="20pt" style:font-weight-complex="normal"/>
    </style:style>
    <style:style style:name="T25" style:family="text">
      <style:text-properties fo:color="#00b0f0" loext:opacity="100%" style:font-name="標楷體" officeooo:rsid="000e57da" style:font-name-asian="標楷體" style:font-name-complex="標楷體"/>
    </style:style>
    <style:style style:name="T26" style:family="text">
      <style:text-properties fo:color="#00b0f0" loext:opacity="100%" style:font-name="標楷體" fo:font-size="14pt" officeooo:rsid="000e57da" style:font-name-asian="標楷體" style:font-size-asian="14pt" style:font-name-complex="標楷體" style:font-size-complex="14pt"/>
    </style:style>
    <style:style style:name="T2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8" style:family="text">
      <style:text-properties style:font-name="標楷體1" style:font-name-complex="標楷體1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1" style:family="text">
      <style:text-properties officeooo:rsid="000e57da"/>
    </style:style>
    <style:style style:name="T32" style:family="text">
      <style:text-properties style:font-name="標楷體" officeooo:rsid="000e57da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-1.282cm" svg:y="-1.782cm" svg:width="3.309cm" svg:height="0.915cm" draw:z-index="0"><draw:text-box><text:p text:style-name="P19">填寫範例</text:p></draw:text-box></draw:frame>原住民身分及民族別約定書<text:span text:style-name="T2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row table:style-name="表格1.1">
          <table:table-cell table:style-name="表格1.A1" table:number-columns-spanned="7" office:value-type="string">
            <text:p text:style-name="P22"><text:span text:style-name="T8">　　立約定書人今依原住民身分法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><text:span text:style-name="T26">■</text:span><text:span text:style-name="T8">第</text:span><text:span text:style-name="T10"> <text:s/></text:span><text:span text:style-name="T8">3 <text:s/>條第</text:span><text:span text:style-name="T10"> <text:s/></text:span><text:span text:style-name="T8">1 <text:s/>項第</text:span><text:span text:style-name="T10"> <text:s/></text:span><text:span text:style-name="T16">2</text:span><text:span text:style-name="T8"> 款</text:span></text:p>
            <text:p text:style-name="P23"><text:span text:style-name="T27">□</text:span><text:span text:style-name="T8">第</text:span><text:span text:style-name="T10"> <text:s/></text:span><text:span text:style-name="T8">4 <text:s/>條第</text:span><text:span text:style-name="T10"> <text:s text:c="4"/></text:span><text:span text:style-name="T8">項</text:span></text:p>
            <text:p text:style-name="P23"><text:span text:style-name="T27">□</text:span><text:span text:style-name="T8">第</text:span><text:span text:style-name="T10"> <text:s/></text:span><text:span text:style-name="T8">8 <text:s/>條第　</text:span><text:span text:style-name="T10"> <text:s text:c="2"/></text:span><text:span text:style-name="T8">項規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，雙方同意：<text:span text:style-name="T8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2"><text:span text:style-name="T8">一、配偶</text:span><text:span text:style-name="T12"> <text:s text:c="20"/></text:span><text:span text:style-name="T8">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><text:span text:style-name="T27">□</text:span><text:span text:style-name="T8">平地</text:span></text:p>
            <text:p text:style-name="P24"><text:span text:style-name="T27">□</text:span><text:span text:style-name="T8">山地</text:span></text:p>
          </table:table-cell>
          <table:table-cell table:style-name="表格1.A1" table:number-columns-spanned="8" office:value-type="string">
            <text:p text:style-name="P5">原住民身分，因結婚約定變更為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<text:span text:style-name="T27">□</text:span><text:span text:style-name="T8">平地</text:span></text:p>
            <text:p text:style-name="P27"><text:span text:style-name="T27">□</text:span><text:span text:style-name="T8">山地</text:span></text:p>
          </table:table-cell>
          <table:table-cell table:style-name="表格1.A1" table:number-columns-spanned="2" office:value-type="string">
            <text:p text:style-name="P5">原住民身分。<text:span text:style-name="T8"/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二、未成年子女<text:span text:style-name="T8"/></text:p>
          </table:table-cell>
          <table:covered-table-cell/>
          <table:table-cell table:style-name="表格1.A1" office:value-type="string">
            <text:p text:style-name="P6"><text:span text:style-name="T28">□</text:span>男</text:p>
            <text:p text:style-name="P6"><text:span text:style-name="T28">□</text:span>女</text:p>
          </table:table-cell>
          <table:table-cell table:style-name="表格1.A1" table:number-columns-spanned="5" office:value-type="string">
            <text:p text:style-name="P26"><text:span text:style-name="T10"><text:s/></text:span><text:span text:style-name="T12"><text:s text:c="19"/></text:span><text:span text:style-name="T8">取得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<text:span text:style-name="T27">□</text:span><text:span text:style-name="T8">平地</text:span></text:p>
            <text:p text:style-name="P29"><text:span text:style-name="T27">□</text:span><text:span text:style-name="T8">山地</text:span></text:p>
          </table:table-cell>
          <table:covered-table-cell/>
          <table:table-cell table:style-name="表格1.A1" table:number-columns-spanned="5" office:value-type="string">
            <text:p text:style-name="P9">原住民身分，並協議登記從<text:span text:style-name="T8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28">□</text:span>父□養父</text:p>
            <text:p text:style-name="P9"><text:span text:style-name="T28">□</text:span>母□養母</text:p>
          </table:table-cell>
        </table:table-row>
        <table:table-row table:style-name="表格1.4">
          <table:table-cell table:style-name="表格1.A1" table:number-columns-spanned="16" office:value-type="string">
            <text:p text:style-name="P21"><text:span text:style-name="T8">　　民族別為</text:span><text:span text:style-name="T12"> <text:s text:c="20"/></text:span><text:span text:style-name="T8">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三、未成年子女<text:span text:style-name="T8"/></text:p>
          </table:table-cell>
          <table:table-cell table:style-name="表格1.A1" table:number-columns-spanned="2" office:value-type="string">
            <text:p text:style-name="P4"><text:span text:style-name="T25">■</text:span>男</text:p>
            <text:p text:style-name="P4"><text:span text:style-name="T28">□</text:span>女</text:p>
          </table:table-cell>
          <table:covered-table-cell/>
          <table:table-cell table:style-name="表格1.A1" table:number-columns-spanned="8" office:value-type="string">
            <text:p text:style-name="P25"><text:span text:style-name="T17"><text:s text:c="6"/></text:span><text:span text:style-name="T19">王</text:span><text:span text:style-name="T20">○○</text:span><text:span text:style-name="T17"> <text:s text:c="3"/></text:span><text:span text:style-name="T10"><text:s text:c="2"/></text:span><text:span text:style-name="T8">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<text:span text:style-name="T27">□</text:span><text:span text:style-name="T8">從父姓</text:span><text:span text:style-name="T10"> <text:s text:c="2"/></text:span><text:span text:style-name="T10"><text:s/></text:span><text:span text:style-name="T8">□從養父姓</text:span></text:p>
            <text:p text:style-name="P30"><text:span text:style-name="T27">□</text:span><text:span text:style-name="T8">從母姓</text:span><text:span text:style-name="T10"> <text:s text:c="2"/></text:span><text:span text:style-name="T10"><text:s/></text:span><text:span text:style-name="T8">□從養母姓</text:span></text:p>
            <text:p text:style-name="P12"><text:span text:style-name="T28">□</text:span>取用原住民傳統名字</text:p>
            <text:p text:style-name="P31"><text:span text:style-name="T26">■</text:span><text:span text:style-name="T8">並列原住民傳統名字原住民族文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25"><text:span text:style-name="T8">　　為</text:span><text:span text:style-name="T17"> </text:span><text:span text:style-name="T20">○○○○○○○ </text:span><text:span text:style-name="T8">，取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8">□</text:span>平地</text:p>
            <text:p text:style-name="P14"><text:span text:style-name="T25">■</text:span>山地</text:p>
          </table:table-cell>
          <table:covered-table-cell/>
          <table:covered-table-cell/>
          <table:table-cell table:style-name="表格1.A1" table:number-columns-spanned="6" office:value-type="string">
            <text:p text:style-name="P10">原住民身分，並約定協議登記從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28">□</text:span>父□養父</text:p>
            <text:p text:style-name="P15"><text:span text:style-name="T25">■</text:span>母□養母</text:p>
          </table:table-cell>
        </table:table-row>
      </table:table>
      <text:p text:style-name="P33"><text:span text:style-name="T8">　　民族別為</text:span><text:span text:style-name="T17"> </text:span><text:span text:style-name="T17"><text:s text:c="4"/></text:span><text:span text:style-name="T20">○○○○</text:span><text:span text:style-name="T17"> <text:s text:c="4"/></text:span><text:span text:style-name="T8">族。</text:span></text:p>
      <text:p text:style-name="P33"><text:span text:style-name="T8">四、其他：</text:span><text:span text:style-name="T12"> </text:span><text:span text:style-name="T12"><text:s text:c="64"/></text:span></text:p>
      <text:p text:style-name="P16">特立此約定書，並據以申請戶籍登記。</text:p>
      <text:p text:style-name="P17"/>
      <text:p text:style-name="P35"><text:span text:style-name="T7">此</text:span><text:span text:style-name="T15"> <text:s/></text:span><text:span text:style-name="T7">致</text:span></text:p>
      <text:p text:style-name="P36">桃園市楊梅區戶政事務所<text:span text:style-name="T30"/></text:p>
      <text:p text:style-name="P2"/>
      <text:p text:style-name="P17"><draw:frame draw:style-name="fr2" draw:name="影像1" text:anchor-type="char" svg:x="6.461cm" svg:y="0.423cm" svg:width="0.796cm" svg:height="0.796cm" draw:z-index="1"><draw:image xlink:href="Pictures/100000000000002F0000002F01937BBD.jpg" xlink:type="simple" xlink:show="embed" xlink:actuate="onLoad" draw:mime-type="image/jpeg"/></draw:frame></text:p>
      <text:p text:style-name="P34"><text:span text:style-name="T8">立約定書人：</text:span><text:span text:style-name="T16">王</text:span><text:span text:style-name="T21">○○</text:span><text:span text:style-name="T10"> <text:s text:c="7"/></text:span><text:span text:style-name="T8">　　　　　　　　　　（簽章）</text:span></text:p>
      <text:p text:style-name="P34"><text:span text:style-name="T8">國民身分證統一編號：</text:span><text:span text:style-name="T16">HXXXXXXXXX</text:span></text:p>
      <text:p text:style-name="P34"><text:span text:style-name="T8">電</text:span><text:span text:style-name="T10"> <text:s text:c="3"/></text:span><text:span text:style-name="T8">話：</text:span><text:span text:style-name="T16">03-XXXXXXX</text:span></text:p>
      <text:p text:style-name="P17"><draw:frame draw:style-name="fr2" draw:name="影像2" text:anchor-type="char" svg:x="6.461cm" svg:y="0.402cm" svg:width="0.796cm" svg:height="0.796cm" draw:z-index="2"><draw:image xlink:href="Pictures/100000000000002F0000002F01937BBD.jpg" xlink:type="simple" xlink:show="embed" xlink:actuate="onLoad" draw:mime-type="image/jpeg"/></draw:frame></text:p>
      <text:p text:style-name="P34"><text:span text:style-name="T8">立約定書人：</text:span><text:span text:style-name="T16">林</text:span><text:span text:style-name="T21">○○</text:span><text:span text:style-name="T10"> <text:s text:c="7"/></text:span><text:span text:style-name="T8">　　　　</text:span><text:span text:style-name="T10"> <text:s text:c="11"/></text:span><text:span text:style-name="T8">（簽章）</text:span></text:p>
      <text:p text:style-name="P34"><text:span text:style-name="T8">國民身分證統一編號：</text:span><text:span text:style-name="T16">AXXXXXXXXX</text:span></text:p>
      <text:p text:style-name="P34"><text:span text:style-name="T8">電</text:span><text:span text:style-name="T10"> <text:s text:c="3"/></text:span><text:span text:style-name="T8">話：</text:span><text:span text:style-name="T16">03-XXXXXXX</text:span></text:p>
      <text:p text:style-name="P17"/>
      <text:p text:style-name="P34"><text:span text:style-name="T2">中華民國</text:span><text:span text:style-name="T4"> <text:s text:c="11"/></text:span><text:span text:style-name="T22">XXX</text:span><text:span text:style-name="T6"> </text:span><text:span text:style-name="T2"><text:s text:c="7"/></text:span><text:span text:style-name="T2"><text:s text:c="2"/></text:span><text:span text:style-name="T2"><text:s text:c="2"/>年</text:span><text:span text:style-name="T4"> <text:s text:c="11"/></text:span><text:span text:style-name="T4"><text:s/></text:span><text:span text:style-name="T4"><text:s/></text:span><text:span text:style-name="T24">X</text:span><text:span text:style-name="T2"> </text:span><text:span text:style-name="T2"><text:s text:c="11"/>月</text:span><text:span text:style-name="T4"> <text:s text:c="10"/></text:span><text:span text:style-name="T22">XX</text:span><text:span text:style-name="T2"> <text:s text:c="9"/>日</text:span></text:p>
      <text:p text:style-name="P17">說明：約定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原住民身分及民族別約定書</dc:title>
    <dc:subject/>
    <meta:keyword>原住民身分及民族別約定書</meta:keyword>
    <dc:description>原住民身分及民族別約定書</dc:description>
    <meta:initial-creator>桃園市楊梅區戶政事務所</meta:initial-creator>
    <meta:creation-date>2024-07-09T11:28:00</meta:creation-date>
    <dc:date>2024-07-10T11:03:41.591000000</dc:date>
    <meta:editing-cycles>4</meta:editing-cycles>
    <meta:editing-duration>PT6M47S</meta:editing-duration>
    <meta:generator>LibreOffice/7.6.6.3$Windows_X86_64 LibreOffice_project/d97b2716a9a4a2ce1391dee1765565ea469b0ae7</meta:generator>
    <meta:document-statistic meta:table-count="1" meta:image-count="2" meta:object-count="0" meta:page-count="1" meta:paragraph-count="51" meta:word-count="376" meta:character-count="745" meta:non-whitespace-character-count="427"/>
  </office:meta>
</office:document-meta>
</file>