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top="0in" fo:line-height="0.3527in" fo:margin-left="0in">
        <style:tab-stops/>
      </style:paragraph-properties>
    </style:style>
    <style:style style:name="P2" style:parent-style-name="內文" style:family="paragraph">
      <style:paragraph-properties fo:margin-top="0.25in" fo:text-indent="0.2777in"/>
      <style:text-properties style:font-name="新細明體" style:font-name-asian="新細明體" fo:font-size="10pt" style:font-size-asian="10pt" style:font-size-complex="10pt"/>
    </style:style>
    <style:style style:name="P3" style:parent-style-name="內文" style:family="paragraph">
      <style:paragraph-properties fo:margin-top="0.25in"/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本文" style:family="paragraph">
      <style:paragraph-properties style:punctuation-wrap="simple" fo:margin-top="0.1784in">
        <style:tab-stops>
          <style:tab-stop style:type="left" style:position="2.9166in"/>
          <style:tab-stop style:type="left" style:position="5.20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5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family="paragraph">
      <style:paragraph-properties style:punctuation-wrap="simple" fo:text-align="end" fo:margin-top="0.0395in" fo:margin-left="0.7006in" fo:margin-right="0.3548in">
        <style:tab-stops>
          <style:tab-stop style:type="left" style:position="1.354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punctuation-wrap="simple" fo:margin-top="0.0395in" fo:margin-left="2.9944in">
        <style:tab-stops>
          <style:tab-stop style:type="left" style:position="1.354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style:punctuation-wrap="simple" fo:margin-top="0.0395in" fo:margin-left="2.9944in">
        <style:tab-stops>
          <style:tab-stop style:type="left" style:position="1.354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8" style:parent-style-name="本文" style:family="paragraph">
      <style:paragraph-properties style:punctuation-wrap="simple" fo:margin-top="0.1631in" fo:margin-left="-0.0993in" fo:text-indent="0.0006in">
        <style:tab-stops>
          <style:tab-stop style:type="left" style:position="4.311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punctuation-wrap="simple" fo:margin-top="0.1631in" fo:margin-left="0.0979in" fo:text-indent="0.0979in">
        <style:tab-stops>
          <style:tab-stop style:type="left" style:position="4.1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punctuation-wrap="simple" fo:margin-top="0.1631in" fo:margin-left="0.0979in" fo:text-indent="0.0979in">
        <style:tab-stops>
          <style:tab-stop style:type="left" style:position="4.1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punctuation-wrap="simple" fo:margin-top="0.1631in" fo:margin-left="0.0979in" fo:text-indent="0.0979in">
        <style:tab-stops>
          <style:tab-stop style:type="left" style:position="4.113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style:punctuation-wrap="simple" fo:margin-top="0.0409in" fo:line-height="113%" fo:margin-left="0.4923in" fo:margin-right="0.0618in" fo:text-indent="-0.1965in">
        <style:tab-stops>
          <style:tab-stop style:type="left" style:position="3.3375in"/>
          <style:tab-stop style:type="left" style:position="4.2763in"/>
          <style:tab-stop style:type="left" style:position="5.109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family="paragraph">
      <style:paragraph-properties style:punctuation-wrap="simple" fo:margin-top="0.0409in" fo:line-height="113%" fo:margin-left="0.4923in" fo:margin-right="0.0618in" fo:text-indent="-0.1965in">
        <style:tab-stops>
          <style:tab-stop style:type="left" style:position="3.3375in"/>
          <style:tab-stop style:type="left" style:position="4.2763in"/>
          <style:tab-stop style:type="left" style:position="5.109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11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style:punctuation-wrap="simple" fo:margin-top="0.2034in" fo:line-height="115%" fo:margin-left="0.4583in" fo:margin-right="0.0756in" fo:text-indent="-0.3805in">
        <style:tab-stops>
          <style:tab-stop style:type="left" style:position="2.02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P105" style:parent-style-name="本文" style:family="paragraph">
      <style:paragraph-properties style:punctuation-wrap="simple" fo:margin-top="0.2034in" fo:line-height="115%" fo:margin-left="0.4583in" fo:margin-right="0.0756in" fo:text-indent="-0.0305in">
        <style:tab-stops>
          <style:tab-stop style:type="left" style:position="2.02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style:punctuation-wrap="simple" fo:margin-top="0.1631in" fo:margin-left="0.0979in">
        <style:tab-stops>
          <style:tab-stop style:type="left" style:position="4.113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punctuation-wrap="simple" fo:margin-top="0.0006in" fo:line-height="160%" fo:margin-left="0.4881in" fo:margin-right="3.4381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punctuation-wrap="simple" fo:margin-top="0in" fo:line-height="0.218in">
        <style:tab-stops>
          <style:tab-stop style:type="left" style:position="1.770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style:punctuation-wrap="simple" fo:margin-top="0in">
        <style:tab-stops>
          <style:tab-stop style:type="left" style:position="5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style:punctuation-wrap="simple" fo:margin-top="0.0381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style:punctuation-wrap="simple" fo:margin-top="0.1625in">
        <style:tab-stops>
          <style:tab-stop style:type="left" style:position="5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style:punctuation-wrap="simple" fo:margin-top="0.1625in">
        <style:tab-stops>
          <style:tab-stop style:type="left" style:position="5.001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style:punctuation-wrap="simple" fo:margin-top="0.0395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style:punctuation-wrap="simple" fo:text-align="center" fo:margin-top="0.1631in" fo:line-height="160%" fo:margin-right="0.1048in">
        <style:tab-stops>
          <style:tab-stop style:type="left" style:position="2.7083in"/>
          <style:tab-stop style:type="left" style:position="4.5833in"/>
          <style:tab-stop style:type="left" style:position="6.45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1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51389in" svg:y="-0.67847in" svg:width="1.92708in" svg:height="0.62569in" style:rel-width="scale" style:rel-height="scale"><draw:text-box><text:p text:style-name="P2">修訂日期:113/6/4</text:p><text:p text:style-name="P3"/><text:p text:style-name="內文"/></draw:text-box><svg:title/><svg:desc/></draw:frame><text:span text:style-name="T4">原住民身分及民族別約定書</text:span></text:p>
      <text:p text:style-name="P5"><text:span text:style-name="T6">立約定書人今依原住民身分法</text:span><text:span text:style-name="T7"><text:tab/></text:span><text:span text:style-name="T8">□第</text:span><text:span text:style-name="T9"><text:s/></text:span><text:span text:style-name="T10">3<text:s/></text:span><text:span text:style-name="T11">條第</text:span><text:span text:style-name="T12"><text:s/></text:span><text:span text:style-name="T13">1</text:span><text:span text:style-name="T14"><text:s/></text:span><text:span text:style-name="T15">項第</text:span><text:span text:style-name="T16"><text:s text:c="4"/></text:span><text:span text:style-name="T17">款</text:span></text:p>
      <text:p text:style-name="P18"><text:span text:style-name="T19"><text:s/></text:span><text:span text:style-name="T20">□第</text:span><text:span text:style-name="T21"><text:s/></text:span><text:span text:style-name="T22">4<text:s/></text:span><text:span text:style-name="T23">條第</text:span><text:span text:style-name="T24"><text:tab/></text:span><text:span text:style-name="T25">項</text:span><text:span text:style-name="T26"><text:s text:c="11"/></text:span><text:span text:style-name="T27">雙方同意：</text:span><text:span text:style-name="T28"><text:s/></text:span></text:p>
      <text:p text:style-name="P29"><text:span text:style-name="T30">□第</text:span><text:span text:style-name="T31"><text:s/></text:span><text:span text:style-name="T32">8<text:s/></text:span><text:span text:style-name="T33">條第</text:span><text:span text:style-name="T34"><text:tab/></text:span><text:span text:style-name="T35">項規定</text:span><text:span text:style-name="T36"><text:s/></text:span></text:p>
      <text:p text:style-name="P37"/>
      <text:p text:style-name="P38"><text:span text:style-name="T39">一</text:span><text:span text:style-name="T40">、</text:span><text:span text:style-name="T41">未成年子女</text:span><text:span text:style-name="T42"><text:s/></text:span><text:span text:style-name="T43">□男</text:span><text:span text:style-name="T44"><text:s/></text:span><text:span text:style-name="T45">□女</text:span><text:span text:style-name="T46"><text:s/></text:span><text:span text:style-name="T47"><text:tab/></text:span><text:span text:style-name="T48">約定</text:span></text:p>
      <text:p text:style-name="P49"><text:span text:style-name="T50"><text:s/></text:span><text:span text:style-name="T51">□從父姓</text:span><text:span text:style-name="T52"><text:s/></text:span><text:span text:style-name="T53">□從養父姓</text:span><text:span text:style-name="T54"><text:s/></text:span><text:span text:style-name="T55">□從母姓</text:span><text:span text:style-name="T56"><text:s/></text:span><text:span text:style-name="T57">□從養母姓</text:span></text:p>
      <text:p text:style-name="P58"><text:span text:style-name="T59"><text:s/></text:span><text:span text:style-name="T60">□取用原住民傳統名字</text:span><text:span text:style-name="T61"><text:s/></text:span><text:span text:style-name="T62">□並列原住民傳統名字原住民族文字</text:span></text:p>
      <text:p text:style-name="P63"><text:span text:style-name="T64"><text:s/></text:span><text:span text:style-name="T65">為</text:span><text:span text:style-name="T66"><text:s/></text:span><text:span text:style-name="T67"><text:tab/><text:s text:c="19"/></text:span><text:span text:style-name="T68">，取得</text:span></text:p>
      <text:p text:style-name="P69"><text:span text:style-name="T70">□平</text:span><text:span text:style-name="T71"><text:s/></text:span><text:span text:style-name="T72">□山地原住民身分，並約定協議登記從</text:span><text:span text:style-name="T73"><text:s/></text:span><text:span text:style-name="T74">□父</text:span><text:span text:style-name="T75"><text:s/></text:span><text:span text:style-name="T76">□養父</text:span><text:span text:style-name="T77"><text:s/></text:span><text:span text:style-name="T78">□母</text:span><text:span text:style-name="T79"><text:s/></text:span><text:span text:style-name="T80">□養母</text:span></text:p>
      <text:p text:style-name="P81"><text:span text:style-name="T82">民</text:span><text:span text:style-name="T83">族</text:span><text:span text:style-name="T84">別為</text:span><text:span text:style-name="T85"><text:s/></text:span><text:span text:style-name="T86"><text:tab/></text:span><text:span text:style-name="T87"><text:s text:c="12"/></text:span><text:span text:style-name="T88">。</text:span></text:p>
      <text:p text:style-name="P89"><text:span text:style-name="T90">二</text:span><text:span text:style-name="T91">、</text:span><text:span text:style-name="T92">配偶</text:span><text:span text:style-name="T93"><text:s/></text:span><text:span text:style-name="T94"><text:tab/></text:span><text:span text:style-name="T95">原</text:span><text:span text:style-name="T96"><text:s/></text:span><text:span text:style-name="T97">□平</text:span><text:span text:style-name="T98"><text:s/></text:span><text:span text:style-name="T99">□山</text:span><text:span text:style-name="T100"><text:s/></text:span><text:span text:style-name="T101">地原住民身</text:span><text:span text:style-name="T102">分，</text:span><text:span text:style-name="T103">因結婚約定變</text:span><text:span text:style-name="T104">更</text:span></text:p>
      <text:p text:style-name="P105"><text:span text:style-name="T106">□平</text:span><text:span text:style-name="T107"><text:s/></text:span><text:span text:style-name="T108">□山</text:span><text:span text:style-name="T109"><text:s/></text:span><text:span text:style-name="T110">地原住民身分。</text:span></text:p>
      <text:p text:style-name="P111"><text:span text:style-name="T112">三、</text:span><text:span text:style-name="T113">其他</text:span><text:span text:style-name="T114"><text:s/></text:span><text:span text:style-name="T115"><text:tab/></text:span><text:span text:style-name="T116">。</text:span></text:p>
      <text:p text:style-name="P117"/>
      <text:p text:style-name="P118">特立此約定書，並據以申請戶籍登記此致</text:p>
      <text:p text:style-name="P119"><text:span text:style-name="T120"><text:s/></text:span><text:span text:style-name="T121"><text:tab/></text:span><text:span text:style-name="T122">戶政事務所</text:span></text:p>
      <text:p text:style-name="P123"/>
      <text:p text:style-name="P124"><text:span text:style-name="T125">立約</text:span><text:span text:style-name="T126">定</text:span><text:span text:style-name="T127">書人：</text:span><text:span text:style-name="T128"><text:tab/></text:span><text:span text:style-name="T129">（簽章）</text:span></text:p>
      <text:p text:style-name="P130"><text:span text:style-name="T131">國民身分證統一編號</text:span><text:span text:style-name="T132">：</text:span><text:span text:style-name="T133"><text:s/></text:span><text:span text:style-name="T134">電</text:span><text:span text:style-name="T135"><text:tab/></text:span><text:span text:style-name="T136">話：</text:span></text:p>
      <text:p text:style-name="P137"/>
      <text:p text:style-name="P138"><text:span text:style-name="T139">立約</text:span><text:span text:style-name="T140">定</text:span><text:span text:style-name="T141">書人：</text:span><text:span text:style-name="T142"><text:tab/></text:span><text:span text:style-name="T143">（簽章）</text:span></text:p>
      <text:p text:style-name="P144"><text:span text:style-name="T145">國民身分證統一編號</text:span><text:span text:style-name="T146">：</text:span><text:span text:style-name="T147"><text:s/></text:span><text:span text:style-name="T148">電</text:span><text:span text:style-name="T149"><text:tab/></text:span><text:span text:style-name="T150">話：</text:span></text:p>
      <text:p text:style-name="P151"><text:span text:style-name="T152"><text:line-break/></text:span><text:span text:style-name="T153">中華民國</text:span><text:span text:style-name="T154"><text:tab/></text:span><text:span text:style-name="T155">年</text:span><text:span text:style-name="T156"><text:tab/></text:span><text:span text:style-name="T157">月</text:span><text:span text:style-name="T158"><text:tab/></text:span><text:span text:style-name="T159">日</text:span><text:span text:style-name="T160">說明：約定事項請於□中打</text:span><text:span text:style-name="T161">「</text:span><text:span text:style-name="T162">V</text:span><text:span text:style-name="T163">」</text:span><text:span text:style-name="T164">，若勾「其他」者，請於空白欄中敘明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 fo:margin-left="0.0777in">
        <style:tab-stops/>
      </style:paragraph-properties>
      <style:text-properties fo:font-size="15pt" style:font-size-asian="15pt" style:font-size-complex="1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3îc„?O«ÊÏ%ıøÄ,(-ñgæûo)</dc:title>
    <dc:description/>
    <dc:subject/>
    <meta:initial-creator>moi1798</meta:initial-creator>
    <dc:creator>林錦漢</dc:creator>
    <meta:creation-date>2024-06-04T01:44:00Z</meta:creation-date>
    <dc:date>2024-06-04T01:44:00Z</dc:date>
    <meta:print-date>2024-06-0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