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center" fo:margin-top="0in" fo:line-height="0.3527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style:punctuation-wrap="simple" fo:margin-top="0.1784in">
        <style:tab-stops>
          <style:tab-stop style:type="left" style:position="2.9166in"/>
          <style:tab-stop style:type="left" style:position="5.2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5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family="paragraph">
      <style:paragraph-properties style:punctuation-wrap="simple" fo:text-align="center" fo:margin-top="0.0395in" fo:margin-left="0.7006in">
        <style:tab-stops>
          <style:tab-stop style:type="left" style:position="1.3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punctuation-wrap="simple" fo:margin-top="0.0395in" fo:margin-left="2.9944in">
        <style:tab-stops>
          <style:tab-stop style:type="left" style:position="1.354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style:punctuation-wrap="simple" fo:margin-top="0.2034in" fo:line-height="115%" fo:margin-left="0.4583in" fo:margin-right="0.0756in" fo:text-indent="-0.3805in">
        <style:tab-stops>
          <style:tab-stop style:type="left" style:position="2.02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style:punctuation-wrap="simple" fo:margin-top="0.1638in" fo:line-height="115%" fo:margin-left="0.4944in" fo:margin-right="0.1027in" fo:text-indent="-0.4166in">
        <style:tab-stops>
          <style:tab-stop style:type="left" style:position="3.2291in"/>
          <style:tab-stop style:type="left" style:position="6.04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style:punctuation-wrap="simple" fo:margin-top="0.0409in" fo:line-height="113%" fo:margin-left="0.4965in" fo:margin-right="0.1027in">
        <style:tab-stops>
          <style:tab-stop style:type="left" style:position="3.3333in"/>
          <style:tab-stop style:type="left" style:position="4.2722in"/>
          <style:tab-stop style:type="left" style:position="5.105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0.0034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118in" fo:font-size="14pt" style:font-size-asian="14pt" style:font-size-complex="14pt"/>
    </style:style>
    <style:style style:name="P103" style:parent-style-name="本文" style:family="paragraph">
      <style:paragraph-properties style:punctuation-wrap="simple" fo:margin-top="0.0041in" fo:margin-left="0.4965in">
        <style:tab-stops>
          <style:tab-stop style:type="left" style:position="1.8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line-height="0.3194in" fo:margin-left="0.5694in" fo:text-indent="-0.4166in">
        <style:tab-stops>
          <style:tab-stop style:type="left" style:position="3.642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fo:line-height="0.3194in" fo:margin-left="0.4583in" fo:text-indent="0.1041in">
        <style:tab-stops>
          <style:tab-stop style:type="left" style:position="3.43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margin-top="0.1625in">
        <style:tab-stops>
          <style:tab-stop style:type="left" style:position="5.23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fo:margin-top="0.1625in">
        <style:tab-stops>
          <style:tab-stop style:type="left" style:position="5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style:punctuation-wrap="simple" fo:margin-top="0.0006in" fo:line-height="160%" fo:margin-left="0.4881in" fo:margin-right="3.4381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本文" style:family="paragraph">
      <style:paragraph-properties style:punctuation-wrap="simple" fo:margin-top="0in">
        <style:tab-stops>
          <style:tab-stop style:type="left" style:position="5.001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style:punctuation-wrap="simple" fo:margin-top="0.0381in" fo:line-height="115%" fo:margin-left="0.2444in" fo:margin-right="4.5215in">
        <style:tab-stops>
          <style:tab-stop style:type="left" style:position="0.6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style:punctuation-wrap="simple" fo:margin-top="0.1625in">
        <style:tab-stops>
          <style:tab-stop style:type="left" style:position="5.001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本文" style:family="paragraph">
      <style:paragraph-properties style:punctuation-wrap="simple" fo:margin-top="0.0395in" fo:line-height="115%" fo:margin-left="0.2444in" fo:margin-right="4.5215in">
        <style:tab-stops>
          <style:tab-stop style:type="left" style:position="0.62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paragraph-properties style:punctuation-wrap="simple" fo:margin-top="0.1631in" fo:line-height="160%" fo:margin-right="0.1048in">
        <style:tab-stops>
          <style:tab-stop style:type="left" style:position="2.7083in"/>
          <style:tab-stop style:type="left" style:position="4.5833in"/>
          <style:tab-stop style:type="left" style:position="6.45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104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</office:automatic-styles>
  <office:body>
    <office:text text:use-soft-page-breaks="true">
      <text:p text:style-name="P1">原住民身分及民族別申請(約定)書</text:p>
      <text:p text:style-name="P2"><text:span text:style-name="T3">申請(</text:span><text:span text:style-name="T4">立約</text:span><text:span text:style-name="T5">定</text:span><text:span text:style-name="T6">書</text:span><text:span text:style-name="T7">)</text:span><text:span text:style-name="T8">人</text:span><text:span text:style-name="T9">今依原住民身分法</text:span><text:span text:style-name="T10">□第</text:span><text:span text:style-name="T11"><text:s/></text:span><text:span text:style-name="T12">3<text:s/></text:span><text:span text:style-name="T13">條第</text:span><text:span text:style-name="T14"><text:s/></text:span><text:span text:style-name="T15">1</text:span><text:span text:style-name="T16"><text:s/></text:span><text:span text:style-name="T17">項第</text:span><text:span text:style-name="T18"><text:tab/></text:span><text:span text:style-name="T19">款</text:span></text:p>
      <text:p text:style-name="P20"><text:span text:style-name="T21"><text:s text:c="4"/></text:span><text:span text:style-name="T22">□第</text:span><text:span text:style-name="T23"><text:s/></text:span><text:span text:style-name="T24">4<text:s/></text:span><text:span text:style-name="T25">條第</text:span><text:span text:style-name="T26"><text:s text:c="3"/></text:span><text:span text:style-name="T27">項</text:span></text:p>
      <text:p text:style-name="P28"><text:span text:style-name="T29"><text:s text:c="2"/></text:span><text:span text:style-name="T30">□第</text:span><text:span text:style-name="T31"><text:s/></text:span><text:span text:style-name="T32">8<text:s/></text:span><text:span text:style-name="T33">條第</text:span><text:span text:style-name="T34"><text:s text:c="2"/></text:span><text:span text:style-name="T35"><text:tab/></text:span><text:span text:style-name="T36">項規定，雙方同意：</text:span></text:p>
      <text:p text:style-name="P37"><text:span text:style-name="T38">一、</text:span><text:span text:style-name="T39">配偶</text:span><text:span text:style-name="T40"><text:s/></text:span><text:span text:style-name="T41"><text:tab/></text:span><text:span text:style-name="T42">原</text:span><text:span text:style-name="T43"><text:s/></text:span><text:span text:style-name="T44">□平</text:span><text:span text:style-name="T45"><text:s/></text:span><text:span text:style-name="T46">□山</text:span><text:span text:style-name="T47"><text:s/></text:span><text:span text:style-name="T48">地原住民身</text:span><text:span text:style-name="T49">分，</text:span><text:span text:style-name="T50">因結婚約定變</text:span><text:span text:style-name="T51">更</text:span><text:span text:style-name="T52">為□平</text:span><text:span text:style-name="T53"><text:s/></text:span><text:span text:style-name="T54">□山</text:span><text:span text:style-name="T55"><text:s/></text:span><text:span text:style-name="T56">地原住民身分。</text:span></text:p>
      <text:p text:style-name="P57"><text:span text:style-name="T58">二、未成年子女</text:span><text:span text:style-name="T59"><text:s/></text:span><text:span text:style-name="T60">□男</text:span><text:span text:style-name="T61"><text:s/></text:span><text:span text:style-name="T62">□女</text:span><text:span text:style-name="T63"><text:s/></text:span><text:span text:style-name="T64"><text:tab/></text:span><text:span text:style-name="T65"><text:s text:c="6"/></text:span><text:span text:style-name="T66">約定</text:span><text:span text:style-name="T67"><text:s/></text:span><text:span text:style-name="T68">□從父姓</text:span><text:span text:style-name="T69"><text:s/></text:span><text:span text:style-name="T70">□從養父姓</text:span></text:p>
      <text:p text:style-name="P71"><text:span text:style-name="T72">□從母姓</text:span><text:span text:style-name="T73"><text:s/></text:span><text:span text:style-name="T74">□從養母姓</text:span><text:span text:style-name="T75"><text:s/></text:span><text:span text:style-name="T76"><text:s/></text:span><text:span text:style-name="T77">□取用原住民傳統名字</text:span><text:span text:style-name="T78"><text:s/></text:span><text:span text:style-name="T79"><text:s/></text:span><text:span text:style-name="T80">□並列原住民傳統名字</text:span><text:span text:style-name="T81">原住民族文字</text:span><text:span text:style-name="T82"><text:s/></text:span><text:span text:style-name="T83">為</text:span><text:span text:style-name="T84"><text:s/></text:span><text:span text:style-name="T85"><text:tab/></text:span><text:span text:style-name="T86"><text:tab/></text:span><text:span text:style-name="T87">，取得</text:span><text:span text:style-name="T88"><text:tab/></text:span><text:span text:style-name="T89">□平</text:span><text:span text:style-name="T90"><text:s/></text:span><text:span text:style-name="T91">□山地原住民身分，並約定協議登記從</text:span><text:span text:style-name="T92"><text:tab/></text:span><text:span text:style-name="T93">□父</text:span><text:span text:style-name="T94"><text:s/></text:span><text:span text:style-name="T95">□養父</text:span><text:span text:style-name="T96"><text:s/></text:span><text:span text:style-name="T97">□母</text:span><text:span text:style-name="T98"><text:s/></text:span><text:span text:style-name="T99">□養母</text:span><text:span text:style-name="T100"><text:s/></text:span><text:span text:style-name="T101">民</text:span><text:span text:style-name="T102">族</text:span></text:p>
      <text:p text:style-name="P103"><text:span text:style-name="T104">別為</text:span><text:span text:style-name="T105"><text:s/></text:span><text:span text:style-name="T106">_</text:span><text:span text:style-name="T107"><text:s/></text:span><text:span text:style-name="T108"><text:tab/></text:span><text:span text:style-name="T109">_</text:span><text:span text:style-name="T110">。</text:span></text:p>
      <text:p text:style-name="P111"><text:span text:style-name="T112">三</text:span><text:span text:style-name="T113">、</text:span><text:span text:style-name="T114">本人(成年人)自願</text:span><text:span text:style-name="T115"><text:s/></text:span><text:span text:style-name="T116"><text:s/>□從父姓</text:span><text:span text:style-name="T117"><text:s/></text:span><text:span text:style-name="T118"><text:s/>□從養父姓</text:span><text:span text:style-name="T119"><text:s text:c="2"/></text:span><text:span text:style-name="T120">□從母姓</text:span><text:span text:style-name="T121"><text:s/></text:span><text:span text:style-name="T122"><text:s/>□從養母姓</text:span><text:span text:style-name="T123"><text:s/></text:span><text:span text:style-name="T124"><text:s text:c="2"/></text:span><text:span text:style-name="T125">□取用原住民傳統名字<text:s/></text:span><text:span text:style-name="T126"><text:s text:c="2"/></text:span><text:span text:style-name="T127">□並列原住民傳統名字</text:span><text:span text:style-name="T128">原住民族文字</text:span><text:span text:style-name="T129">為</text:span></text:p>
      <text:p text:style-name="P130"><text:span text:style-name="T131"><text:tab/></text:span><text:span text:style-name="T132">，取得</text:span><text:span text:style-name="T133"><text:s/></text:span><text:span text:style-name="T134">□平 □山 地原住民身分，並從</text:span><text:span text:style-name="T135"><text:s/></text:span><text:span text:style-name="T136">□父 □養父 □母 □養母 民族別為</text:span><text:span text:style-name="T137"><text:s/></text:span><text:span text:style-name="T138"><text:s text:c="16"/></text:span><text:span text:style-name="T139">。</text:span></text:p>
      <text:p text:style-name="P140"><text:span text:style-name="T141"><text:s/></text:span><text:span text:style-name="T142">四</text:span><text:span text:style-name="T143">、其他<text:s/></text:span><text:span text:style-name="T144"><text:tab/></text:span><text:span text:style-name="T145"><text:s/>。</text:span></text:p>
      <text:p text:style-name="P146"/>
      <text:p text:style-name="P147">特立此書，並據以申請戶籍登記</text:p>
      <text:p text:style-name="P148"/>
      <text:p text:style-name="P149"><text:span text:style-name="T150">申請(</text:span><text:span text:style-name="T151">立約</text:span><text:span text:style-name="T152">定</text:span><text:span text:style-name="T153">書</text:span><text:span text:style-name="T154">)</text:span><text:span text:style-name="T155">人：</text:span><text:span text:style-name="T156"><text:tab/></text:span><text:span text:style-name="T157">（簽章）</text:span></text:p>
      <text:p text:style-name="P158"><text:span text:style-name="T159">國民身分證統一編號</text:span><text:span text:style-name="T160">：</text:span><text:span text:style-name="T161"><text:s/></text:span><text:span text:style-name="T162">電</text:span><text:span text:style-name="T163"><text:tab/></text:span><text:span text:style-name="T164">話：</text:span></text:p>
      <text:p text:style-name="P165"><text:span text:style-name="T166">申請(</text:span><text:span text:style-name="T167">立約</text:span><text:span text:style-name="T168">定</text:span><text:span text:style-name="T169">書</text:span><text:span text:style-name="T170">)</text:span><text:span text:style-name="T171">人</text:span><text:span text:style-name="T172">：</text:span><text:span text:style-name="T173"><text:tab/></text:span><text:span text:style-name="T174">（簽章）</text:span></text:p>
      <text:p text:style-name="P175"><text:span text:style-name="T176">國民身分證統一編號</text:span><text:span text:style-name="T177">：</text:span><text:span text:style-name="T178"><text:s/></text:span><text:span text:style-name="T179">電</text:span><text:span text:style-name="T180"><text:tab/></text:span><text:span text:style-name="T181">話：</text:span></text:p>
      <text:p text:style-name="P182"><text:span text:style-name="T183">中華民國</text:span><text:span text:style-name="T184"><text:tab/></text:span><text:span text:style-name="T185">年</text:span><text:span text:style-name="T186"><text:tab/></text:span><text:span text:style-name="T187">月</text:span><text:span text:style-name="T188"><text:tab/></text:span><text:span text:style-name="T189">日</text:span><text:span text:style-name="T190">說明：約定事項請於□中打</text:span><text:span text:style-name="T191">「</text:span><text:span text:style-name="T192">V</text:span><text:span text:style-name="T193">」</text:span><text:span text:style-name="T194">，若勾「其他」者，請於空白欄中敘明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 fo:margin-left="0.0777in">
        <style:tab-stops/>
      </style:paragraph-properties>
      <style:text-properties fo:font-size="15pt" style:font-size-asian="15pt" style:font-size-complex="1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3îc„?O«ÊÏ%ıøÄ,(-ñgæûo)</dc:title>
    <dc:description/>
    <dc:subject/>
    <meta:initial-creator>moi1798</meta:initial-creator>
    <dc:creator>鍾幸圻</dc:creator>
    <meta:creation-date>2024-06-11T01:01:00Z</meta:creation-date>
    <dc:date>2024-06-11T01:01:00Z</dc:date>
    <meta:print-date>2024-02-0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