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left="2cm" fo:margin-right="0cm" fo:line-height="0.882cm" fo:text-align="justify" style:justify-single-word="false" fo:text-indent="-2cm" style:auto-text-indent="false"/>
    </style:style>
    <style:style style:name="P4" style:family="paragraph" style:parent-style-name="Standard">
      <style:paragraph-properties fo:margin-left="1.997cm" fo:margin-right="0cm" fo:line-height="0.882cm" fo:text-align="justify" style:justify-single-word="false" fo:text-indent="-1.921cm" style:auto-text-indent="false"/>
    </style:style>
    <style:style style:name="P5" style:family="paragraph" style:parent-style-name="Standard">
      <style:paragraph-properties fo:margin-left="2.995cm" fo:margin-right="0cm" fo:line-height="0.882cm" fo:text-align="justify" style:justify-single-word="false" fo:text-indent="-1.679cm" style:auto-text-indent="false"/>
    </style:style>
    <style:style style:name="P6" style:family="paragraph" style:parent-style-name="Standard">
      <style:paragraph-properties fo:margin-left="1.951cm" fo:margin-right="0cm" fo:line-height="0.882cm" fo:text-align="justify" style:justify-single-word="false" fo:text-indent="-1.951cm" style:auto-text-indent="false"/>
    </style:style>
    <style:style style:name="P7" style:family="paragraph" style:parent-style-name="Standard">
      <style:paragraph-properties fo:margin-left="1.998cm" fo:margin-right="0cm" fo:line-height="0.882cm" fo:text-align="justify" style:justify-single-word="false" fo:text-indent="0.998cm" style:auto-text-indent="false"/>
    </style:style>
    <style:style style:name="P8" style:family="paragraph" style:parent-style-name="Standard">
      <style:paragraph-properties fo:margin-left="2.117cm" fo:margin-right="0cm" fo:line-height="0.882cm" fo:text-align="justify" style:justify-single-word="false" fo:text-indent="0cm" style:auto-text-indent="false"/>
    </style:style>
    <style:style style:name="P9" style:family="paragraph" style:parent-style-name="Standard">
      <style:paragraph-properties fo:margin-left="4.232cm" fo:margin-right="0cm" fo:line-height="0.882cm" fo:text-align="justify" style:justify-single-word="false" fo:text-indent="-1.057cm" style:auto-text-indent="false"/>
    </style:style>
    <style:style style:name="P10" style:family="paragraph" style:parent-style-name="Standard">
      <style:paragraph-properties fo:margin-left="1.993cm" fo:margin-right="0cm" fo:line-height="0.882cm" fo:text-align="justify" style:justify-single-word="false" fo:text-indent="1.002cm" style:auto-text-indent="false"/>
    </style:style>
    <style:style style:name="P11" style:family="paragraph" style:parent-style-name="Standard">
      <style:paragraph-properties fo:margin-left="3cm" fo:margin-right="0cm" fo:line-height="0.882cm" fo:text-align="justify" style:justify-single-word="false" fo:text-indent="-0.993cm" style:auto-text-indent="false"/>
    </style:style>
    <style:style style:name="P12" style:family="paragraph" style:parent-style-name="Standard">
      <style:paragraph-properties fo:margin-left="1.998cm" fo:margin-right="0cm" fo:line-height="0.882cm" fo:text-align="justify" style:justify-single-word="false" fo:text-indent="0cm" style:auto-text-indent="false"/>
    </style:style>
    <style:style style:name="P13" style:family="paragraph" style:parent-style-name="Standard">
      <style:paragraph-properties fo:margin-left="1.997cm" fo:margin-right="0cm" fo:line-height="0.882cm" fo:text-align="justify" style:justify-single-word="false" fo:text-indent="-1.679cm" style:auto-text-indent="false"/>
    </style:style>
    <style:style style:name="P14" style:family="paragraph" style:parent-style-name="Standard">
      <style:paragraph-properties fo:margin-left="2.997cm" fo:margin-right="0cm" fo:line-height="0.882cm" fo:text-align="justify" style:justify-single-word="false" fo:text-indent="-2.006cm" style:auto-text-indent="false"/>
    </style:style>
    <style:style style:name="P15" style:family="paragraph" style:parent-style-name="Standard">
      <style:paragraph-properties fo:margin-left="2.05cm" fo:margin-right="0cm" fo:line-height="0.882cm" fo:text-align="justify" style:justify-single-word="false" fo:text-indent="-2.05cm" style:auto-text-indent="false"/>
    </style:style>
    <style:style style:name="P16" style:family="paragraph" style:parent-style-name="Standard">
      <style:paragraph-properties fo:margin-left="3.688cm" fo:margin-right="0cm" fo:line-height="0.882cm" fo:text-align="justify" style:justify-single-word="false" fo:text-indent="-1.69cm" style:auto-text-indent="false"/>
    </style:style>
    <style:style style:name="P17" style:family="paragraph" style:parent-style-name="Standard">
      <style:paragraph-properties fo:margin-left="1.998cm" fo:margin-right="0cm" fo:line-height="0.882cm" fo:text-align="justify" style:justify-single-word="false" fo:text-indent="-1.926cm" style:auto-text-indent="false"/>
    </style:style>
    <style:style style:name="P18" style:family="paragraph" style:parent-style-name="Standard">
      <style:paragraph-properties fo:margin-left="1.997cm" fo:margin-right="0cm" fo:line-height="0.882cm" fo:text-align="justify" style:justify-single-word="false" fo:text-indent="-2.069cm" style:auto-text-indent="false"/>
    </style:style>
    <style:style style:name="P19" style:family="paragraph" style:parent-style-name="Standard">
      <style:paragraph-properties fo:margin-left="1.998cm" fo:margin-right="0cm" fo:line-height="0.882cm" fo:text-align="justify" style:justify-single-word="false" fo:text-indent="-2.044cm" style:auto-text-indent="false"/>
    </style:style>
    <style:style style:name="P20" style:family="paragraph" style:parent-style-name="Standard">
      <style:paragraph-properties fo:margin-left="2.499cm" fo:margin-right="0cm" fo:line-height="0.882cm" fo:text-align="justify" style:justify-single-word="false" fo:text-indent="-2.499cm" style:auto-text-indent="false"/>
    </style:style>
    <style:style style:name="P21" style:family="paragraph" style:parent-style-name="Standard">
      <style:paragraph-properties fo:margin-top="0.635cm" fo:margin-bottom="0cm" style:contextual-spacing="false" fo:line-height="0.882cm" fo:text-align="center" style:justify-single-word="false"/>
    </style:style>
    <style:style style:name="P22" style:family="paragraph" style:parent-style-name="Standard">
      <style:paragraph-properties fo:line-height="0.882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4.232cm" fo:margin-right="0cm" fo:line-height="0.882cm" fo:text-align="justify" style:justify-single-word="false" fo:text-indent="-1.057cm" style:auto-text-indent="false"/>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ff0000" loext:opacity="100%" style:font-name="標楷體" fo:font-size="14pt" style:font-name-asian="標楷體" style:font-size-asian="14pt" style:font-name-complex="標楷體" style:font-size-complex="14pt"/>
    </style:style>
    <style:style style:name="T11" style:family="text">
      <style:text-properties fo:color="#ff0000" loext:opacity="100%" style:font-name="標楷體" fo:font-size="14pt" style:font-name-asian="標楷體" style:font-size-asian="14pt" style:font-name-complex="標楷體" style:font-size-complex="14pt"/>
    </style:style>
    <style:style style:name="T12" style:family="text">
      <style:text-properties fo:color="#ff0000" loext:opacity="100%" style:font-name="新細明體1" fo:font-size="14pt" style:text-underline-style="solid" style:text-underline-width="auto" style:text-underline-color="font-color" fo:font-weight="bold" style:font-size-asian="14pt" style:font-weight-asian="bold" style:font-name-complex="新細明體1" style:font-size-complex="14pt" style:font-weight-complex="bold"/>
    </style:style>
    <style:style style:name="T13" style:family="text">
      <style:text-properties fo:color="#00b0f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b0f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僱用員工</text:span><text:span text:style-name="T7">三十人以上未滿一百人</text:span><text:span text:style-name="T1">事業單位工</text:span><text:span text:style-name="T4">作場所性騷擾防治措施申訴及懲戒</text:span><text:span text:style-name="T7">規範</text:span><text:span text:style-name="T4">範本 <text:s text:c="6"/>　　　　 <text:s text:c="6"/></text:span></text:p>
      <text:p text:style-name="P21"><text:span text:style-name="T12">○○</text:span><text:span text:style-name="T4">公司工作場所性騷擾防治措施申訴及懲戒</text:span><text:span text:style-name="T7">規範</text:span></text:p>
      <text:p text:style-name="P22"/>
      <text:p text:style-name="P3"><text:span text:style-name="T5">第 一 條　 <text:s/></text:span><text:span text:style-name="T12">○○</text:span><text:span text:style-name="T5">公司（以下簡稱本公司）為提供受僱者、派遣勞工及求職者免於性騷擾之工作及服務環境，並採取適當之預防、糾正、懲戒及處理措施，以維護當事人權益及隱私，特依</text:span><text:span text:style-name="T8">性別平等工作法</text:span><text:span text:style-name="T5">第十三條第一項，以及勞動部頒布「</text:span><text:span text:style-name="T8">工作場所性騷擾防治措施準則</text:span><text:span text:style-name="T5">」之相關規定，訂定本</text:span><text:span text:style-name="T8">規範</text:span><text:span text:style-name="T5">。</text:span></text:p>
      <text:p text:style-name="P4"><text:span text:style-name="T5">第 二 條 <text:s text:c="3"/>本公司之性騷擾</text:span><text:span text:style-name="T8">防治措施</text:span><text:span text:style-name="T5">及申訴處理，除法令另有規定者外，悉依</text:span><text:span text:style-name="T8">本規範行之</text:span><text:span text:style-name="T5">。</text:span></text:p>
      <text:p text:style-name="P4"><text:span text:style-name="T5">第 三 條 <text:s text:c="3"/>本公司各級主管對於其所屬員工，或員工與員工相互間及與求職者間，不得有下列之行為：</text:span></text:p>
      <text:p text:style-name="P5"><text:span text:style-name="T5"><text:s text:c="3"/></text:span><text:span text:style-name="T2">一、以性要求、具有性意味或性別歧視之言詞或行為，對其他員工造成敵意性、脅迫性或冒犯性之工作環境，侵犯或干擾其人格尊嚴、人身自由或影響其工作表現。</text:span></text:p>
      <text:p text:style-name="P5"><text:span text:style-name="T2"><text:s text:c="3"/>二、主管對下屬或求職者以明示或暗示之性要求、具有性意味或性別歧視之言詞或行為，做為勞務契約成立、存續、變更或分發、配置、報酬、考績、陞遷、降調、獎懲之交換條件。</text:span></text:p>
      <text:p text:style-name="P3"><text:span text:style-name="T10">第 </text:span><text:span text:style-name="T8">四</text:span><text:span text:style-name="T10"> 條 <text:s text:c="3"/></text:span><text:span text:style-name="T8">性騷擾之調查，除依性別平等工作法第十二條第一項至第四項規定認定外，並得綜合審酌下列各款情形：</text:span></text:p>
      <text:p text:style-name="P5"><text:span text:style-name="T10"><text:s text:c="3"/></text:span><text:span text:style-name="T8">一、不適當之凝視、觸摸、擁抱、親吻、嗅聞他人身體任何部位；強行使他人對自己身體任何部位為之，亦同。</text:span></text:p>
      <text:p text:style-name="P5"><text:span text:style-name="T10"><text:s text:c="3"/></text:span><text:span text:style-name="T8">二、寄送、留置、展示或播送性要求、具有性意味或性別歧視之文字、圖畫、聲音、影像或其他物品。</text:span></text:p>
      <text:p text:style-name="P5"><text:span text:style-name="T10"><text:s text:c="3"/></text:span><text:span text:style-name="T8">三、反覆或持續違反意願之跟隨或追求行為。</text:span></text:p>
      <text:p text:style-name="P6"><text:span text:style-name="T5">第 </text:span><text:span text:style-name="T8">五</text:span><text:span text:style-name="T5"> 條　 <text:s/>本公司就性騷擾事件之申訴，設置專線電話、傳真、專用信箱</text:span><text:span text:style-name="T8">、電子信箱或其他指定之申訴管道</text:span><text:span text:style-name="T2">，並將相關資訊</text:span><text:span text:style-name="T5">於工作場所顯著</text:span><text:span text:style-name="T8">之</text:span><text:span text:style-name="T5">處公開揭示</text:span><text:span text:style-name="T8">，且指定人員或單位負責性騷擾之申訴、調查及處理。</text:span><text:bookmark-start text:name="_Hlk159082887"/><text:span text:style-name="T8">(※前述公開揭示</text:span><text:span text:style-name="T8">得以書面、電子資料傳輸或其他可隨時取得查知之方式為之</text:span><text:span text:style-name="T8">。</text:span><text:bookmark-end text:name="_Hlk159082887"/><text:span text:style-name="T8">)</text:span></text:p>
      <text:p text:style-name="P3"><text:span text:style-name="T10">第 </text:span><text:span text:style-name="T8">六</text:span><text:span text:style-name="T10"> 條 <text:s text:c="3"/></text:span><text:bookmark-start text:name="_Hlk159076435"/><text:span text:style-name="T8">本公司</text:span><text:bookmark-start text:name="_Hlk159228287"/><text:span text:style-name="T8">就下列人員，</text:span><text:bookmark-end text:name="_Hlk159228287"/><text:span text:style-name="T8">實施防治性騷擾之教育訓練</text:span><text:bookmark-start text:name="_Hlk159076439"/><text:bookmark-end text:name="_Hlk159076435"/><text:span text:style-name="T8">：</text:span><text:bookmark-end text:name="_Hlk159076439"/></text:p>
      <text:p text:style-name="P5"><text:span text:style-name="T10"><text:s text:c="3"/></text:span><text:bookmark-start text:name="_Hlk159076448"/><text:span text:style-name="T8">一、員工應接受工作場所性騷擾防治之教育訓練。</text:span><text:bookmark-end text:name="_Hlk159076448"/></text:p>
      <text:p text:style-name="P5"><text:span text:style-name="T10"><text:s text:c="3"/></text:span><text:bookmark-start text:name="_Hlk159076456"/><text:span text:style-name="T8">二、擔任主管職務以及參與性騷擾申訴事件之處理、調查及決議人員，每年應定期接受相關教育訓練。</text:span><text:bookmark-end text:name="_Hlk159076456"/></text:p>
      <text:p text:style-name="P7"><text:bookmark-start text:name="_Hlk159076465"/><text:span text:style-name="T8">前項教育訓練，針對前條指定之人員或單位成員、本公</text:span><text:soft-page-break/><text:span text:style-name="T8">司之董事（理事）、監察人（監事）、經理人及擔任主管職務者，優先實施。</text:span><text:bookmark-end text:name="_Hlk159076465"/></text:p>
      <text:p text:style-name="P3"><text:span text:style-name="T8">第 七 條</text:span><text:span text:style-name="T10"> <text:s text:c="3"/></text:span><text:span text:style-name="T8">本公司於知悉性騷擾之情形時，將採取下列立即有效之糾正及補救措施：</text:span></text:p>
      <text:p text:style-name="P8"><text:span text:style-name="T8">一、因接獲被害人申訴而知悉性騷擾之情形時：</text:span></text:p>
      <text:p text:style-name="P9"><text:span text:style-name="T8">(一)<text:tab/>考量申訴人意願，採取適當之隔離措施，避免申訴人受性騷擾情形再度發生，並不得對申訴人之薪資等勞動條件作不利之變更。</text:span></text:p>
      <text:p text:style-name="P9"><text:span text:style-name="T8">(二)<text:tab/>對申訴人提供或轉介諮詢、醫療或心理諮商、社會福利資源及其他必要之服務。</text:span></text:p>
      <text:p text:style-name="P9"><text:span text:style-name="T8">(三)<text:tab/>啟動調查程序，對性騷擾事件之相關人員進行訪談或適當之調查程序。</text:span></text:p>
      <text:p text:style-name="P9"><text:span text:style-name="T8">(四)<text:tab/>被申訴人具權勢地位，且情節重大，於進行調查期間有先行停止或調整職務之必要時，得暫時停止或調整被申訴人之職務；經調查未認定為性騷擾者，停止職務期間之薪資，應予補發。</text:span></text:p>
      <text:p text:style-name="P9"><text:span text:style-name="T8">(五)<text:tab/>性騷擾行為經查證屬實，將視情節輕重對行為人為適當之懲戒或處理。情節重大者，本公司得依性別平等工作法第十三條之一第二項規定，不經預告終止勞動契約。</text:span></text:p>
      <text:p text:style-name="P9"><text:span text:style-name="T8">(六)<text:tab/>如經證實有惡意虛構之事實者，亦對申訴人為適當之懲戒或處理。</text:span></text:p>
      <text:p text:style-name="P8"><text:span text:style-name="T8">二、非因前款情形而知悉性騷擾事件時：</text:span></text:p>
      <text:p text:style-name="P9"><text:span text:style-name="T8">(一)<text:tab/>訪談相關人員，就相關事實進行必要之釐清及查證。</text:span></text:p>
      <text:p text:style-name="P9"><text:span text:style-name="T8">(二)<text:tab/>告知被害人得主張之權益及各種救濟途徑，並依其意願協助其提起申訴。</text:span></text:p>
      <text:p text:style-name="P25">(三)<text:tab/>對相關人員適度調整工作內容或工作場所。</text:p>
      <text:p text:style-name="P9"><text:span text:style-name="T8">(四)<text:tab/>依被害人意願，提供或轉介諮詢、醫療或心理諮商處理、社會福利資源及其他必要之服務。</text:span></text:p>
      <text:p text:style-name="P7"><text:span text:style-name="T8">本公司因接獲被害人陳述而知悉性騷擾事件，惟被害人無提起申訴意願者，本公司仍將依前項第二款規定，採取立即有效之糾正及補救措施。</text:span></text:p>
      <text:p text:style-name="P3"><text:span text:style-name="T8">第 八 條</text:span><text:span text:style-name="T10"> <text:s text:c="3"/></text:span><text:span text:style-name="T8">性騷擾之被申訴人如非為本公司員工，或申訴人如為派遣勞工或求職者，本公司仍將依本規範相關規定辦理，並採取前條所定立即有效之糾正及補救措施。</text:span></text:p>
      <text:p text:style-name="P10"><text:span text:style-name="T8">被害人及行為人分屬不同事業單位，且具共同作業或業務往來關係者，本公司於知悉性騷擾之情形時，將依下</text:span><text:soft-page-break/><text:span text:style-name="T8">列規定採取前條所定立即有效之糾正及補救措施：</text:span></text:p>
      <text:p text:style-name="P11"><text:bookmark-start text:name="_Hlk159076482"/><text:span text:style-name="T8">一、以書面、傳真、口頭或其他電子資料傳輸方式，通知他方雇主共同協商解決或補救辦法。</text:span><text:bookmark-end text:name="_Hlk159076482"/></text:p>
      <text:p text:style-name="P11"><text:span text:style-name="T8">二、保護當事人之隱私及其他人格法益。</text:span></text:p>
      <text:p text:style-name="P6"><text:span text:style-name="T8">第 九 條</text:span><text:span text:style-name="T10">　 <text:s/></text:span><text:span text:style-name="T8">員工</text:span><text:span text:style-name="T8">於非</text:span><text:span text:style-name="T8">本公司</text:span><text:span text:style-name="T8">所能支配、管理之工作場所工作者，</text:span><text:span text:style-name="T8">本公司</text:span><text:span text:style-name="T8">應為工作環境性騷擾風險類型辨識、提供必要防護措施，並事前詳為告知</text:span><text:span text:style-name="T8">員工</text:span><text:span text:style-name="T8">。</text:span></text:p>
      <text:p text:style-name="P7"><text:span text:style-name="T8">本公司知悉員工間發生適用性騷擾防治法或跟蹤騷擾防制法之性騷擾事件時，將注意其工作場所性騷擾風險，適時預防及提供相關協助措施。</text:span></text:p>
      <text:p text:style-name="P3"><text:span text:style-name="T5">第 </text:span><text:span text:style-name="T8">十</text:span><text:span text:style-name="T5"> 條 <text:s text:c="3"/></text:span><text:span text:style-name="T8">本公司將以保密方式處理性騷擾之申訴及作成決議，確保雙方當事人之隱私及其他人格法益，並使申訴人免於遭受任何報復或其他不利之待遇。</text:span></text:p>
      <text:p text:style-name="P3"><text:span text:style-name="T5"><text:s text:c="12"/></text:span><text:bookmark-start text:name="_Hlk159076508"/><text:span text:style-name="T8">本公司為處理性騷擾申訴案件，設性騷擾申訴處理單位，並置成員</text:span><text:span text:style-name="T12">○</text:span><text:span text:style-name="T8">人(※建議三人以上為宜)</text:span><text:span text:style-name="T5">，除人力資源部門主管為當然</text:span><text:span text:style-name="T8">成員</text:span><text:span text:style-name="T5">外，</text:span><text:span text:style-name="T8">其</text:span><text:span text:style-name="T5">餘</text:span><text:span text:style-name="T8">成員</text:span><text:span text:style-name="T5">由總經理就申訴個案指定或選聘本公司在職員工擔任，</text:span><text:span text:style-name="T8">其中應有具備性別意識之專業人士，且女性成員不得低於二分之一之比例。</text:span><text:bookmark-start text:name="_Hlk159243553"/><text:bookmark-end text:name="_Hlk159076508"/><text:span text:style-name="T8">(※前</text:span><text:bookmark-start text:name="_Hlk159243918"/><text:span text:style-name="T8">述</text:span><text:bookmark-end text:name="_Hlk159243918"/><text:span text:style-name="T8">之專業人士，貴公司如有遴選外部人士之需要，得自勞動部建立之工作場所性騷擾調查專業人才資料庫遴選之。)</text:span><text:bookmark-end text:name="_Hlk159243553"/></text:p>
      <text:p text:style-name="P3"><text:span text:style-name="T5"><text:s text:c="12"/></text:span><text:bookmark-start text:name="_Hlk159076522"/><text:span text:style-name="T8">申訴處理單位</text:span><text:span text:style-name="T5">得由總經理指定其中一人為</text:span><text:span text:style-name="T8">召集人</text:span><text:span text:style-name="T5">，並為會議主席；主席因故無法主持會議者，得另指定其他</text:span><text:span text:style-name="T8">成員</text:span><text:span text:style-name="T5">代理之。</text:span><text:bookmark-end text:name="_Hlk159076522"/></text:p>
      <text:p text:style-name="P12"><text:span text:style-name="T5"><text:s text:c="4"/></text:span><text:span text:style-name="T5">派遣勞工如遭受</text:span><text:span text:style-name="T5">本公司員工</text:span><text:span text:style-name="T5">性騷擾時，</text:span><text:span text:style-name="T5">本公司將</text:span><text:span text:style-name="T5">受理申訴並與派遣事業單位共同調查，將結果通知派遣事業單位及當事人。</text:span></text:p>
      <text:p text:style-name="P3"><text:span text:style-name="T8">第十一條</text:span><text:span text:style-name="T10"> <text:s text:c="3"/></text:span><text:span text:style-name="T8">性騷擾之被申訴人為本公司最高負責人時，本公司員工、派遣勞工或求職者除可依本公司內部管道申訴外，亦得依性別平等工作法第三十二條之一第一項第一款規定，逕向地方主管機關提起申訴。</text:span></text:p>
      <text:p text:style-name="P3"><text:span text:style-name="T5">第</text:span><text:span text:style-name="T8">十二</text:span><text:span text:style-name="T5">條 <text:s text:c="3"/></text:span><text:span text:style-name="T8">性騷擾之申訴，得以言詞、電子郵件或書面提出申訴。以言詞或電子郵件為之者，受理之人員或單位應作成紀錄，並向申訴人朗讀或使閱覽，確認其內容無誤。</text:span></text:p>
      <text:p text:style-name="P13"><text:span text:style-name="T5"><text:s text:c="11"/></text:span><text:span text:style-name="T8">前項書面、言詞或電子郵件作成之紀錄，</text:span><text:span text:style-name="T5">應由申訴人簽名或簽章，並載明下列事項：</text:span></text:p>
      <text:p text:style-name="P14"><text:span text:style-name="T5"><text:s text:c="4"/></text:span><text:span text:style-name="T8">一、</text:span><text:span text:style-name="T5">申訴人姓名、服務單位及職稱、住居所、聯絡電話、申訴日期。</text:span></text:p>
      <text:p text:style-name="P14"><text:span text:style-name="T5"><text:s text:c="4"/></text:span><text:span text:style-name="T8">二、有法定代理人或委任代理人者，其姓名、住居所、聯絡</text:span><text:soft-page-break/><text:span text:style-name="T8">電話；委任者，應檢附委任書。</text:span></text:p>
      <text:p text:style-name="P14"><text:span text:style-name="T5"><text:s text:c="4"/></text:span><text:span text:style-name="T8">三、申訴之事實內容及相關證據。</text:span></text:p>
      <text:p text:style-name="P7"><text:span text:style-name="T8">本公司於接獲第一項申訴時，將按勞動部規定之內容及方式，通知地方主管機關。</text:span></text:p>
      <text:p text:style-name="P15"><text:span text:style-name="T5">第</text:span><text:span text:style-name="T8">十三</text:span><text:span text:style-name="T5">條　 <text:s/>申訴人向本公司提出性騷擾之申訴時，得於</text:span><text:span text:style-name="T8">本公司</text:span><text:span text:style-name="T5">決議通知書送達前，以書面撤回其申訴；申訴經撤回者，不得就同一事由再為申訴。</text:span><text:span text:style-name="T8">但申訴人撤回申訴後，同一事由如發生新事實或發現新證據，仍得再提出申訴。</text:span></text:p>
      <text:p text:style-name="P3"><text:span text:style-name="T10">第</text:span><text:span text:style-name="T8">十四</text:span><text:span text:style-name="T10">條 <text:s text:c="3"/></text:span><text:span text:style-name="T8">本公司接獲申訴後，將秉持客觀、公正、專業之原則進行調查，調查過程應保護當事人之隱私及其他人格法益。</text:span></text:p>
      <text:p text:style-name="P7"><text:span text:style-name="T8">申訴處理單位調查之結果，其內容包括下列事項：</text:span></text:p>
      <text:p text:style-name="P16"><text:span text:style-name="T8">一、性騷擾申訴事件之案由，包括當事人敘述。 </text:span></text:p>
      <text:p text:style-name="P16"><text:span text:style-name="T8">二、調查訪談過程紀錄，包括日期及對象。 </text:span></text:p>
      <text:p text:style-name="P16"><text:span text:style-name="T8">三、事實認定及理由。 </text:span></text:p>
      <text:p text:style-name="P16"><text:span text:style-name="T8">四、處理建議。</text:span></text:p>
      <text:p text:style-name="P17"><text:span text:style-name="T5">第</text:span><text:span text:style-name="T8">十五</text:span><text:span text:style-name="T5">條 <text:s text:c="2"/>參與性騷擾申訴事件之處理、調查及決議人員，</text:span><text:span text:style-name="T8">應保護當事人與受邀協助調查之個人隱私，及其他人格法益；對其姓名或其他足以辨識身分之資料，除有調查之必要或基於公共安全之考量外，應予保密</text:span><text:bookmark-start text:name="_Hlk159076738"/><text:span text:style-name="T8">，且</text:span><text:bookmark-end text:name="_Hlk159076738"/><text:span text:style-name="T8">不得偽造、變造、湮滅或隱匿工作場所性騷擾事件之證據。</text:span></text:p>
      <text:p text:style-name="P17"><text:span text:style-name="T5"><text:s text:c="12"/></text:span><text:bookmark-start text:name="_Hlk159076746"/><text:span text:style-name="T5">違反</text:span><text:span text:style-name="T8">前項規定</text:span><text:span text:style-name="T5">者，</text:span><text:span text:style-name="T8">召集人將</text:span><text:span text:style-name="T5">終止其參與</text:span><text:span text:style-name="T8">該性騷擾申訴事件</text:span><text:span text:style-name="T5">，本公司並得視其情節依相關規定予以懲處及追究相關責任，並解除其選、聘任</text:span><text:bookmark-end text:name="_Hlk159076746"/><text:span text:style-name="T5">。</text:span></text:p>
      <text:p text:style-name="P18"><text:span text:style-name="T5">第</text:span><text:span text:style-name="T8">十六</text:span><text:span text:style-name="T5">條 <text:s text:c="3"/>參與性騷擾申訴事件之處理、調查及決議人員，其本人為</text:span><text:span text:style-name="T8">申訴人、被申訴人，或與申訴人、被申訴人有</text:span><text:span text:style-name="T5">配偶、前配偶、四親等內之血親、三親等內之姻親或家長、家屬關係者，應自行迴避。</text:span></text:p>
      <text:p text:style-name="P19"><text:span text:style-name="T5"><text:s text:c="12"/></text:span><text:bookmark-start text:name="_Hlk159076761"/><text:span text:style-name="T5">前項人員應自行迴避而不迴避，或就同一申訴事件雖不具前項關係但因有其</text:span><text:span text:style-name="T8">他</text:span><text:span text:style-name="T5">具體事實，足認其執行職務有偏頗之虞，</text:span><text:span text:style-name="T8">申訴人或被申訴人</text:span><text:span text:style-name="T5">得以書面舉其原因及事實，向</text:span><text:span text:style-name="T8">本公司</text:span><text:span text:style-name="T5">申請令其迴避</text:span><text:span text:style-name="T8">；被申請迴避之人員，對於該申請得提出意見書。</text:span><text:bookmark-end text:name="_Hlk159076761"/></text:p>
      <text:p text:style-name="P19"><text:span text:style-name="T10"><text:s text:c="11"/></text:span><text:bookmark-start text:name="_Hlk159076769"/><text:span text:style-name="T8"><text:s/>被申請迴避之人員在本公司就該申請事件為准許或駁回之決定前，應停止處理、調查或決議工作。但有急迫情形，仍得為必要處置。</text:span><text:bookmark-end text:name="_Hlk159076769"/></text:p>
      <text:p text:style-name="P19"><text:span text:style-name="T10"><text:s text:c="12"/></text:span><text:bookmark-start text:name="_Hlk159076775"/><text:span text:style-name="T8">第一項人員應自行迴避而不迴避，而未經申訴人或被申訴人申請迴避者，由本公司命其迴避。</text:span><text:bookmark-end text:name="_Hlk159076775"/></text:p>
      <text:p text:style-name="P3"><text:span text:style-name="T5">第</text:span><text:span text:style-name="T8">十七</text:span><text:span text:style-name="T5">條 <text:s text:c="3"/>申訴處理</text:span><text:span text:style-name="T8">單位</text:span><text:span text:style-name="T5">應有</text:span><text:span text:style-name="T8">成員</text:span><text:span text:style-name="T5">半數以上出席始得開會，並應</text:span><text:soft-page-break/><text:span text:style-name="T5">有半數以上之出席</text:span><text:span text:style-name="T8">成員</text:span><text:span text:style-name="T5">之同意始得作成決議，可否同數時取決於主席。</text:span></text:p>
      <text:p text:style-name="P7"><text:span text:style-name="T8">申訴處理單位召開會議時，得通知當事人及關係人到場說明，給予當事人充分陳述意見及答辯機會，除有詢問當事人之必要外，應避免重複詢問，並得邀請具相關學識經驗者協助。</text:span></text:p>
      <text:p text:style-name="P7"><text:bookmark-start text:name="_Hlk158046632"/><text:span text:style-name="T2">申訴處理</text:span><text:span text:style-name="T8">單位</text:span><text:span text:style-name="T2">應</text:span><text:span text:style-name="T2">為附理由之決議</text:span><text:bookmark-end text:name="_Hlk158046632"/><text:span text:style-name="T5">，並得作成懲戒或其他處理之建議</text:span><text:bookmark-start text:name="_Hlk159076809"/><text:span text:style-name="T8">；</text:span><text:bookmark-end text:name="_Hlk159076809"/><text:span text:style-name="T8">其</text:span><text:span text:style-name="T5">決議，應以書面通知申訴人</text:span><text:span text:style-name="T8">及被申訴人</text:span><text:span text:style-name="T5">。</text:span></text:p>
      <text:p text:style-name="P3"><text:span text:style-name="T8">第十八條</text:span><text:span text:style-name="T10"> <text:s text:c="3"/></text:span><text:bookmark-start text:name="_Hlk159076830"/><text:span text:style-name="T8">本公司自接獲性騷擾申訴之翌日起二個月內結案；必要時，得延長一個月，並通知當事人。</text:span><text:bookmark-end text:name="_Hlk159076830"/><text:span text:style-name="T8"> </text:span></text:p>
      <text:p text:style-name="P7"><text:span text:style-name="T8"><text:s/></text:span><text:bookmark-start text:name="_Hlk159076837"/><text:span text:style-name="T8">申訴人如認本公司未處理或不服本公司所為調查或懲戒結果，申訴人得依性別平等工作法第三十二條之一規定，向地方主管機關提起申訴。</text:span><text:bookmark-end text:name="_Hlk159076837"/></text:p>
      <text:p text:style-name="P7"><text:span text:style-name="T8"><text:s/>申訴人如認本公司於知悉性騷擾情形時，未採取立即有效之糾正及補救措施者，得依性別平等工作法第三十四條第一項規定，向地方主管機關提起申訴。</text:span></text:p>
      <text:p text:style-name="P3"><text:span text:style-name="T2">第</text:span><text:span text:style-name="T8">十九</text:span><text:span text:style-name="T2">條 <text:s text:c="3"/>申訴處理</text:span><text:span text:style-name="T8">單位</text:span><text:span text:style-name="T2">對已進入司法程序之性騷擾申訴，經申訴人同意後，得決議暫緩調查及決議，其期間不受前條第一項規定之限制。</text:span></text:p>
      <text:p text:style-name="P3"><text:span text:style-name="T5">第</text:span><text:span text:style-name="T8">二十</text:span><text:span text:style-name="T5">條 <text:s text:c="3"/></text:span><text:bookmark-start text:name="_Hlk159076864"/><text:span text:style-name="T8">性騷擾行為經調查屬實</text:span><text:span text:style-name="T5">，本公司</text:span><text:span text:style-name="T8">將</text:span><text:span text:style-name="T5">視情節輕重，對</text:span><text:span text:style-name="T8">性騷擾行為人</text:span><text:span text:style-name="T5">依工作規則等相關規定為</text:span><text:span text:style-name="T8">適當之</text:span><text:span text:style-name="T5">懲戒或處理，</text:span><text:span text:style-name="T8">並按勞動部規定之內容及方式，通知地方主管機關。</text:span><text:span text:style-name="T5">如涉及刑事責任時，本公司並</text:span><text:span text:style-name="T8">將</text:span><text:span text:style-name="T5">協助申訴人提出告訴</text:span><text:span text:style-name="T8">。</text:span><text:bookmark-end text:name="_Hlk159076864"/></text:p>
      <text:p text:style-name="P3"><text:bookmark-start text:name="_Hlk159076872"/><text:span text:style-name="T10"><text:s text:c="12"/></text:span><text:bookmark-end text:name="_Hlk159076872"/><text:span text:style-name="T8">本公司依性別平等工作法第二十七條第一項</text:span><text:bookmark-start text:name="_Hlk159228441"/><text:span text:style-name="T8">及第二項</text:span><text:bookmark-end text:name="_Hlk159228441"/><text:span text:style-name="T8">與性騷擾行為人連帶負損害賠償責任時，於本公司賠償被害人損害後，對於性騷擾行為人，有求償權。</text:span></text:p>
      <text:p text:style-name="P20"><text:span text:style-name="T5">第</text:span><text:span text:style-name="T8">二十一</text:span><text:span text:style-name="T5">條 <text:s/></text:span><text:span text:style-name="T2"><text:s text:c="2"/>本公司對性騷擾行為應採取追蹤、考核及監督，以確保懲戒或處理措施有效執行，避免相同事件或報復情事發生。</text:span></text:p>
      <text:p text:style-name="P2"><text:span text:style-name="T5">第</text:span><text:span text:style-name="T8">二十二</text:span><text:span text:style-name="T5">條 <text:s text:c="3"/>本</text:span><text:span text:style-name="T8">規範</text:span><text:span text:style-name="T5">由總經理核定公布後實施，修正時亦同。</text:span></text:p>
      <text:p text:style-name="P23"/>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fo:color="#ff0000" loext:opacity="1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fo:color="#ff0000" loext:opacity="1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ff0000" loext:opacity="1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4.2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僱用員工三十人以上五百人以下中型事業單位工作場所性騷擾防治措施申訴及懲戒辦法範本</dc:title>
    <dc:subject/>
    <meta:keyword/>
    <meta:initial-creator>行政院勞工委員會</meta:initial-creator>
    <meta:creation-date>2024-02-19T11:44:00</meta:creation-date>
    <dc:creator>張瑜格</dc:creator>
    <dc:date>2024-02-23T09:45:00</dc:date>
    <meta:print-date>2024-02-15T14:20:00</meta:print-date>
    <meta:editing-cycles>15</meta:editing-cycles>
    <meta:editing-duration>PT18M</meta:editing-duration>
    <meta:document-statistic meta:table-count="0" meta:image-count="0" meta:object-count="0" meta:page-count="5" meta:paragraph-count="72" meta:word-count="3801" meta:character-count="4075" meta:non-whitespace-character-count="3806"/>
    <meta:generator>LibreOffice/7.4.2.3$Windows_x86 LibreOffice_project/382eef1f22670f7f4118c8c2dd222ec7ad009daf</meta:generator>
  </office:meta>
</office:document-meta>
</file>