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明體" svg:font-family="華康特粗明體" style:font-family-generic="roman" style:font-pitch="variable"/>
  </office:font-face-decls>
  <office:automatic-styles>
    <style:style style:name="表格1" style:family="table">
      <style:table-properties style:width="18.288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6.00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9.144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0.737cm" fo:keep-together="always"/>
    </style:style>
    <style:style style:name="表格1.D3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4" style:family="table-row">
      <style:table-row-properties style:min-row-height="0.723cm" fo:keep-together="always"/>
    </style:style>
    <style:style style:name="表格1.A4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5" style:family="table-row">
      <style:table-row-properties style:min-row-height="0.734cm" fo:keep-together="always"/>
    </style:style>
    <style:style style:name="表格1.A5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6cm" fo:keep-together="always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8" style:family="table-row">
      <style:table-row-properties style:min-row-height="0.974cm" fo:keep-together="always"/>
    </style:style>
    <style:style style:name="表格1.9" style:family="table-row">
      <style:table-row-properties style:min-row-height="2.464cm" fo:keep-together="auto"/>
    </style:style>
    <style:style style:name="表格1.A9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0" style:family="table-row">
      <style:table-row-properties style:min-row-height="1.498cm" fo:keep-together="auto"/>
    </style:style>
    <style:style style:name="表格1.A10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1" style:family="table-row">
      <style:table-row-properties style:min-row-height="1.998cm" fo:keep-together="auto"/>
    </style:style>
    <style:style style:name="表格1.A11" style:family="table-cell">
      <style:table-cell-properties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2" style:family="table-row">
      <style:table-row-properties style:min-row-height="5.08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C12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1.13" style:family="table-row">
      <style:table-row-properties style:min-row-height="1.21cm" fo:keep-together="auto"/>
    </style:style>
    <style:style style:name="表格1.G1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1.14" style:family="table-row">
      <style:table-row-properties style:min-row-height="0.721cm" fo:keep-together="always"/>
    </style:style>
    <style:style style:name="表格1.A14" style:family="table-cell">
      <style:table-cell-properties style:vertical-align="bottom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75pt solid #000000"/>
    </style:style>
    <style:style style:name="表格1.15" style:family="table-row">
      <style:table-row-properties style:min-row-height="0.9cm" fo:keep-together="always"/>
    </style:style>
    <style:style style:name="表格1.B15" style:family="table-cell">
      <style:table-cell-properties style:vertical-align="bottom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6" style:family="table-row">
      <style:table-row-properties style:min-row-height="0.885cm" fo:keep-together="always"/>
    </style:style>
    <style:style style:name="表格1.A16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A17" style:family="table-cell">
      <style:table-cell-properties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G17" style:family="table-cell">
      <style:table-cell-properties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</style:style>
    <style:style style:name="P2" style:family="paragraph" style:parent-style-name="Money">
      <style:paragraph-properties fo:orphans="0" fo:widows="0"/>
    </style:style>
    <style:style style:name="P3" style:family="paragraph" style:parent-style-name="Money">
      <style:paragraph-properties fo:orphans="0" fo:widows="0"/>
      <style:text-properties style:font-name="標楷體" fo:font-size="13pt" style:font-size-asian="13pt" style:font-size-complex="13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5" style:family="paragraph" style:parent-style-name="Standard" style:master-page-name="First_20_Page">
      <style:paragraph-properties fo:margin-left="0cm" fo:margin-right="0cm" style:line-height-at-least="0cm" fo:text-align="center" style:justify-single-word="false" fo:text-indent="0cm" style:auto-text-indent="false" style:page-number="auto" style:snap-to-layout-grid="false">
        <style:tab-stops>
          <style:tab-stop style:position="10.081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12.224cm"/>
        </style:tab-stops>
      </style:paragraph-properties>
    </style:style>
    <style:style style:name="P8" style:family="paragraph" style:parent-style-name="Standard">
      <style:paragraph-properties fo:margin-left="0cm" fo:margin-right="0cm" fo:orphans="0" fo:widows="0" fo:text-indent="0.459cm" style:auto-text-indent="false">
        <style:tab-stops>
          <style:tab-stop style:position="12.22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>
        <style:tab-stops>
          <style:tab-stop style:position="10.081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orphans="0" fo:widows="0" fo:text-indent="0cm" style:auto-text-indent="false">
        <style:tab-stops>
          <style:tab-stop style:position="10.081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orphans="0" fo:widows="0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0.08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orphans="0" fo:widows="0" fo:text-indent="0cm" style:auto-text-indent="false" style:snap-to-layout-grid="false">
        <style:tab-stops>
          <style:tab-stop style:position="10.081cm"/>
        </style:tab-stops>
      </style:paragraph-properties>
      <style:text-properties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欄項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0.081cm"/>
        </style:tab-stops>
      </style:paragraph-properties>
    </style:style>
    <style:style style:name="P16" style:family="paragraph" style:parent-style-name="欄項">
      <style:paragraph-properties fo:margin-left="0.123cm" fo:margin-right="0cm" fo:line-height="100%" fo:text-align="justify" style:justify-single-word="false" fo:orphans="0" fo:widows="0" fo:text-indent="0cm" style:auto-text-indent="false">
        <style:tab-stops>
          <style:tab-stop style:position="10.081cm"/>
        </style:tab-stops>
      </style:paragraph-properties>
    </style:style>
    <style:style style:name="P17" style:family="paragraph" style:parent-style-name="欄項">
      <style:paragraph-properties fo:margin-left="0.404cm" fo:margin-right="0cm" fo:line-height="100%" fo:text-align="justify" style:justify-single-word="false" fo:orphans="0" fo:widows="0" fo:text-indent="-0.404cm" style:auto-text-indent="false">
        <style:tab-stops>
          <style:tab-stop style:position="10.081cm"/>
        </style:tab-stops>
      </style:paragraph-properties>
    </style:style>
    <style:style style:name="T1" style:family="text">
      <style:text-properties fo:color="#000000" loext:opacity="100%"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12" style:family="text">
      <style:text-properties fo:color="#ff0000" loext:opacity="100%"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政府社會局</text:span></text:p>
      <text:p text:style-name="P4"><text:span text:style-name="T1">兒童權利公約(CRC)宣導申請單</text:span></text:p>
      <text:p text:style-name="P6"><text:span text:style-name="T3"><text:s/>請務必詳實填寫內容 <text:s text:c="39"/>填表日期：</text:span><text:span text:style-name="T5"> <text:s text:c="7"/>年 <text:s text:c="7"/>月 <text:s text:c="8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6">申請單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6">承辦人/職稱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2"><text:span text:style-name="T6">聯絡方式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6">電話：</text:span></text:p>
          </table:table-cell>
          <table:covered-table-cell/>
          <table:table-cell table:style-name="表格1.D2" table:number-columns-spanned="2" office:value-type="string">
            <text:p text:style-name="P2"><text:span text:style-name="T6">手機(供現場聯繫使用)：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/>
          <table:table-cell table:style-name="表格1.D3" table:number-columns-spanned="2" office:value-type="string">
            <text:p text:style-name="P2"><text:span text:style-name="T6">傳真：</text:span></text:p>
          </table:table-cell>
          <table:covered-table-cell/>
          <table:table-cell table:style-name="表格1.D2" table:number-columns-spanned="2" office:value-type="string">
            <text:p text:style-name="P2"><text:span text:style-name="T6">電子信箱：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<text:span text:style-name="T6">活動名稱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"><text:span text:style-name="T6">活動日期： <text:s text:c="3"/>年 <text:s text:c="3"/>月 <text:s text:c="2"/>日（星期 <text:s text:c="4"/>）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6">宣導時間： <text:s text:c="2"/>時 <text:s text:c="3"/>分 至 <text:s text:c="5"/>時 <text:s text:c="4"/>分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<text:span text:style-name="T6">宣導地點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"><text:span text:style-name="T6">宣導人數：男____人，女____人；共______人(推估即可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7"><text:span text:style-name="T7">宣導對象：</text:span><text:span text:style-name="T10">（可複選）</text:span></text:p>
            <text:p text:style-name="P8"><text:span text:style-name="T10">□社區居民(年齡層約</text:span><text:span text:style-name="T11"> <text:s text:c="5"/></text:span><text:span text:style-name="T10">歲至</text:span><text:span text:style-name="T11"> <text:s text:c="5"/></text:span><text:span text:style-name="T10">歲) <text:s/>□團體會員(年齡層約</text:span><text:span text:style-name="T11"> <text:s text:c="5"/></text:span><text:span text:style-name="T10">歲至</text:span><text:span text:style-name="T11"> <text:s text:c="5"/></text:span><text:span text:style-name="T10">歲) </text:span></text:p>
            <text:p text:style-name="P8"><text:span text:style-name="T10">□家長 <text:s/>□學生(□學齡前 □國小 □國中 □高中 □大專校院)</text:span></text:p>
            <text:p text:style-name="P8"><text:span text:style-name="T10">□其他(請說明)____________________________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7"><text:span text:style-name="T8">宣導內容：</text:span><text:span text:style-name="T9">兒童權利公約介紹(含四大原則、案例說明)、兒少代表制度介紹(含遴選資格及條件、參與活動心得分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7"><text:span text:style-name="T7">現場提供器材</text:span><text:span text:style-name="T8">：</text:span><text:span text:style-name="T10">（可複選）</text:span></text:p>
            <text:p text:style-name="P8"><text:span text:style-name="T10">□DVD機 □麥克風 □電腦 □網路連線 □單槍投影機 □投影布幕 □簡報筆 </text:span></text:p>
            <text:p text:style-name="P8"><text:span text:style-name="T10"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><text:span text:style-name="T7">備註</text:span></text:p>
          </table:table-cell>
          <table:covered-table-cell/>
          <table:table-cell table:style-name="表格1.C12" table:number-columns-spanned="5" office:value-type="string">
            <text:p text:style-name="P15"><text:span text:style-name="T7">1.本局承辦窗口：</text:span></text:p>
            <text:p text:style-name="P16"><text:span text:style-name="T7">(1)許文鴻專案人員(03-3322101分機6321/Email：80033635@mail.tycg.gov.tw)</text:span></text:p>
            <text:p text:style-name="P16"><text:span text:style-name="T7">(2)王志豪科員(03-3322101分機6319/Email：10064866@mail.tycg.gov.tw)</text:span></text:p>
            <text:p text:style-name="P15"><text:span text:style-name="T7">2.</text:span><text:span text:style-name="T12">請於活動2周前提出申請</text:span><text:span text:style-name="T7">，俾利派員及聯絡講師準備。</text:span></text:p>
            <text:p text:style-name="P15"><text:span text:style-name="T7">3.本表填寫完成後請Email予本局承辦窗口並致電確認。</text:span></text:p>
            <text:p text:style-name="P15"><text:span text:style-name="T7">4.申請單位應支付兒少代表宣導費500元及交通費。</text:span></text:p>
            <text:p text:style-name="P15"><text:span text:style-name="T7">5.宣導時間應至少20分鐘。</text:span></text:p>
            <text:p text:style-name="P17"><text:span text:style-name="T7">6.請於活動結束7日內傳送活動執行成果概況表及3張以上活動照片予本局窗口，並於回傳後電話確認。</text:span></text:p>
            <text:p text:style-name="P17"><text:span text:style-name="T7">7.本表請至社會局網站下載：重點業務專區-國際公約專區-兒童權利公約(CRC)-</text:span> <text:span text:style-name="T7">宣導申請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15"><text:span text:style-name="T7">申請單位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15"><text:span text:style-name="T7">申請單位主管：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10"><text:span text:style-name="T7">本局回覆</text:span><text:span text:style-name="T10"> <text:s text:c="41"/>填寫日期： <text:s text:c="4"/>年 <text:s text:c="4"/>月 <text:s text:c="3"/>日 <text:s text:c="23"/></text:span><text:span text:style-name="T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<text:span text:style-name="T7">申請</text:span></text:p>
            <text:p text:style-name="P12"><text:span text:style-name="T7">回復</text:span></text:p>
          </table:table-cell>
          <table:table-cell table:style-name="表格1.B15" table:number-columns-spanned="6" office:value-type="string">
            <text:p text:style-name="P11"><text:span text:style-name="T10">□接受申請，由</text:span><text:span text:style-name="T11"> <text:s text:c="23"/>出席擔任宣導</text:span><text:span text:style-name="T10">講師；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5" table:number-columns-spanned="6" office:value-type="string">
            <text:p text:style-name="P11"><text:span text:style-name="T10">□因</text:span><text:span text:style-name="T11"> <text:s text:c="49"/>，</text:span><text:span text:style-name="T10">本次未能派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6" office:value-type="string">
            <text:p text:style-name="P11"><text:span text:style-name="T7">承辦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office:value-type="string">
            <text:p text:style-name="P11"><text:span text:style-name="T7">單位主管：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特粗明體" svg:font-family="華康特粗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細明體" fo:font-size="12pt" fo:language="en" fo:country="US" style:letter-kerning="true" style:font-name-asian="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細明體" fo:font-size="12pt" fo:language="en" fo:country="US" style:letter-kerning="true" style:font-name-asian="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953cm" style:auto-text-indent="false" style:vertical-align="baseline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4" style:class="text">
      <style:paragraph-properties fo:keep-with-next="always"/>
      <style:text-properties style:font-name="Times New Roman" fo:font-family="'Times New Roman'" style:font-family-generic="roman" style:font-pitch="variable" style:letter-kerning="tru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2" style:list-level="2" style:class="text">
      <style:paragraph-properties fo:keep-with-next="always"/>
      <style:text-properties style:font-name="Times New Roman" fo:font-family="'Times New Roman'" style:font-family-generic="roman" style:font-pitch="variable" style:letter-kerning="tru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2" style:list-level="3" style:class="text">
      <style:paragraph-properties fo:keep-with-next="always"/>
      <style:text-properties style:font-name="Times New Roman" fo:font-family="'Times New Roman'" style:font-family-generic="roman" style:font-pitch="variable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WWNum8" style:list-level="4" style:class="text">
      <style:paragraph-properties fo:text-align="start" style:justify-single-word="false" fo:keep-with-next="always" style:vertical-align="auto"/>
      <style:text-properties style:font-name="Times New Roman" fo:font-family="'Times New Roman'" style:font-family-generic="roman" style:font-pitch="variable" style:letter-kerning="true"/>
    </style:style>
    <style:style style:name="Heading_20_5" style:display-name="Heading 5" style:family="paragraph" style:parent-style-name="Standard" style:next-style-name="Normal_20_Indent" loext:linked-style-name="標題_20_5_20_字元" style:default-outline-level="5" style:list-style-name="WWNum8" style:list-level="5" style:class="text">
      <style:paragraph-properties fo:text-align="start" style:justify-single-word="false" fo:keep-with-next="always" style:vertical-align="auto"/>
      <style:text-properties style:font-name="Times New Roman" fo:font-family="'Times New Roman'" style:font-family-generic="roman" style:font-pitch="variable" style:letter-kerning="tru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8" style:list-level="6" style:class="text">
      <style:paragraph-properties fo:keep-with-next="always">
        <style:tab-stops>
          <style:tab-stop style:position="2.963cm"/>
        </style:tab-stops>
      </style:paragraph-properties>
      <style:text-properties style:font-name="Times New Roman" fo:font-family="'Times New Roman'" style:font-family-generic="roman" style:font-pitch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8" style:list-level="7" style:class="text">
      <style:paragraph-properties fo:keep-with-next="always">
        <style:tab-stops>
          <style:tab-stop style:position="3.175cm"/>
        </style:tab-stops>
      </style:paragraph-properties>
      <style:text-properties style:font-name="Times New Roman" fo:font-family="'Times New Roman'" style:font-family-generic="roman" style:font-pitch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class="text">
      <style:paragraph-properties fo:keep-with-next="always"/>
      <style:text-properties style:font-name="Arial" fo:font-family="Arial" style:font-family-generic="roman" style:font-pitch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class="text">
      <style:paragraph-properties fo:margin-left="0cm" fo:margin-right="0cm" fo:text-indent="-0.43cm" style:auto-text-indent="false" fo:keep-with-next="always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欄項" style:family="paragraph" style:parent-style-name="Standard">
      <style:paragraph-properties style:line-height-at-least="0.635cm" fo:text-align="center" style:justify-single-word="false"/>
    </style:style>
    <style:style style:name="出席人員" style:family="paragraph" style:parent-style-name="Standard">
      <style:paragraph-properties fo:margin-left="2.223cm" fo:margin-right="0cm" fo:text-indent="-2.223cm" style:auto-text-indent="false" style:vertical-align="bottom"/>
      <style:text-properties style:font-name="華康特粗明體" fo:font-family="華康特粗明體" style:font-family-generic="roman" style:font-pitch="variable" fo:letter-spacing="0.035cm" style:font-name-asian="華康中黑體" style:font-family-asian="華康中黑體" style:font-family-generic-asian="system" style:font-pitch-asian="variable"/>
    </style:style>
    <style:style style:name="Header" style:family="paragraph" style:parent-style-name="Standard" loext:linked-style-name="頁首_20_字元" style:class="extra">
      <style:paragraph-properties fo:margin-left="0cm" fo:margin-right="0.162cm" fo:text-align="start" style:justify-single-word="false" fo:text-indent="0cm" style:auto-text-indent="false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報告" style:family="paragraph" style:parent-style-name="Standard">
      <style:paragraph-properties fo:margin-left="1.693cm" fo:margin-right="0cm" fo:text-indent="-1.693cm" style:auto-text-indent="false" style:vertical-align="bottom">
        <style:tab-stops>
          <style:tab-stop style:position="0.847cm"/>
        </style:tab-stops>
      </style:paragraph-properties>
    </style:style>
    <style:style style:name="決議" style:family="paragraph" style:parent-style-name="Standard">
      <style:paragraph-properties fo:margin-left="2.542cm" fo:margin-right="0cm" fo:margin-top="0cm" fo:margin-bottom="0.423cm" style:contextual-spacing="false" fo:text-indent="-1.591cm" style:auto-text-indent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段落" style:family="paragraph" style:parent-style-name="Standard" style:auto-update="true">
      <style:paragraph-properties fo:margin-left="0.953cm" fo:margin-right="-0.589cm" fo:line-height="15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/>
    </style:style>
    <style:style style:name="ColHead1" style:family="paragraph" style:parent-style-name="Standard" style:auto-update="true">
      <style:paragraph-properties fo:margin-left="0cm" fo:margin-right="0cm" fo:margin-top="0cm" fo:margin-bottom="0.212cm" style:contextual-spacing="false" fo:text-align="justify" fo:text-align-last="justify" style:justify-single-word="false" fo:text-indent="0cm" style:auto-text-indent="false" fo:keep-with-next="always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/>
    </style:style>
    <style:style style:name="Money" style:family="paragraph" style:parent-style-name="Standard" style:auto-update="true">
      <style:paragraph-properties fo:margin-left="0.012cm" fo:margin-right="0cm" fo:text-indent="0cm" style:auto-text-indent="false" style:snap-to-layout-grid="false">
        <style:tab-stops>
          <style:tab-stop style:position="10.081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size-complex="12pt"/>
    </style:style>
    <style:style style:name="TextCol1" style:family="paragraph" style:parent-style-name="Standard" style:auto-update="true">
      <style:paragraph-properties fo:margin-left="0.268cm" fo:margin-right="0cm" fo:margin-top="0cm" fo:margin-bottom="0.212cm" style:contextual-spacing="false" fo:text-indent="0cm" style:auto-text-indent="false" fo:keep-with-next="always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/>
    </style:style>
    <style:style style:name="TextTitle1" style:family="paragraph" style:parent-style-name="Standard" style:auto-update="true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TextTitle4" style:family="paragraph" style:parent-style-name="Standard" style:auto-update="true"/>
    <style:style style:name="TextTitle3" style:family="paragraph" style:parent-style-name="Standard" style:auto-update="true"/>
    <style:style style:name="TextTitle5" style:family="paragraph" style:parent-style-name="Standard" style:auto-update="true"/>
    <style:style style:name="Normal_20_Indent" style:display-name="Normal Indent" style:family="paragraph" style:parent-style-name="Standard">
      <style:paragraph-properties fo:margin-left="0.847cm" fo:margin-right="0cm" fo:text-indent="0.953cm" style:auto-text-indent="false"/>
    </style:style>
    <style:style style:name="TextTitle2" style:family="paragraph" style:parent-style-name="Standard" style:auto-update="true"/>
    <style:style style:name="本文縮排2" style:family="paragraph" style:parent-style-name="Text_20_body_20_indent">
      <style:paragraph-properties fo:margin-left="1.905cm" fo:margin-right="0cm" fo:margin-top="0cm" fo:margin-bottom="0.388cm" style:contextual-spacing="false" style:line-height-at-least="0.388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.953cm" style:auto-text-indent="false"/>
    </style:style>
    <style:style style:name="Footnote" style:family="paragraph" style:parent-style-name="Standard" loext:linked-style-name="註腳文字_20_字元" style:list-style-name="WWNum5" style:class="extra">
      <style:paragraph-properties fo:text-align="start" style:justify-single-word="false" style:vertical-align="auto" style:snap-to-layout-grid="false"/>
      <style:text-properties style:font-name="Times New Roman" fo:font-family="'Times New Roman'" style:font-family-generic="roman" style:font-pitch="variable" fo:font-size="10pt" style:letter-kerning="true" style:font-size-asian="10pt"/>
    </style:style>
    <style:style style:name="_31_.1標題" style:display-name="1.1標題" style:family="paragraph" style:parent-style-name="Standard">
      <style:paragraph-properties fo:margin-left="1.85cm" fo:margin-right="0.69cm" fo:margin-top="0.106cm" fo:margin-bottom="0.106cm" style:contextual-spacing="false" style:line-height-at-least="0.635cm" fo:text-indent="-0.9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_28_1_29_" style:display-name="(1)" style:family="paragraph" style:parent-style-name="Standard">
      <style:paragraph-properties fo:margin-left="1.799cm" fo:margin-right="0.73cm" fo:margin-top="0.106cm" fo:margin-bottom="0.106cm" style:contextual-spacing="false" style:line-height-at-least="0.635cm" fo:text-indent="-0.529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Times New Roman" fo:font-family="'Times New Roman'" style:font-family-generic="roman" style:font-pitch="variable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asian="標楷體1" style:font-family-asian="標楷體" style:font-family-generic-asian="system" style:font-pitch-asian="variable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asian="標楷體1" style:font-family-asian="標楷體" style:font-family-generic-asian="system" style:font-pitch-asian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loext:num-list-format="%1%." style:num-suffix=".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outline-level-style>
      <text:outline-level-style text:level="2" text:style-name="ListLabel_20_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801cm" fo:margin-left="2.45cm"/>
        </style:list-level-properties>
      </text:outline-level-style>
      <text:outline-level-style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2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949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701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6.2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9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01cm" fo:margin-left="2.45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2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949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701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45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6.2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9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ListLabel_20_5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5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5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5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5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6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6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6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6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5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7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7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7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7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8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8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4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8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8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8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9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9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0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0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0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0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0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2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1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ListLabel_20_11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1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1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1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1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2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1" loext:num-list-format="5.%1% " style:num-prefix="5." style:num-suffix=" " style:num-format="1">
        <style:list-level-properties text:list-level-position-and-space-mode="label-alignment">
          <style:list-level-label-alignment text:label-followed-by="listtab" fo:text-indent="-0.75cm" fo:margin-left="1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778cm" fo:text-indent="-0.508cm" fo:margin-left="1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2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3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3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5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9" loext:num-list-format="%1%" style:num-format="1" text:start-value="8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16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ListLabel_20_16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6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6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6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6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6" loext:num-list-format="%1%" style:num-format="1" text:start-value="4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ListLabel_20_18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882cm" fo:text-indent="-0.931cm" fo:margin-left="1.882cm"/>
        </style:list-level-properties>
      </text:list-level-style-number>
      <text:list-level-style-number text:level="3" text:style-name="ListLabel_20_18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833cm" fo:text-indent="-0.931cm" fo:margin-left="2.833cm"/>
        </style:list-level-properties>
      </text:list-level-style-number>
      <text:list-level-style-number text:level="4" text:style-name="ListLabel_20_18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784cm" fo:text-indent="-0.931cm" fo:margin-left="3.784cm"/>
        </style:list-level-properties>
      </text:list-level-style-number>
      <text:list-level-style-number text:level="5" text:style-name="ListLabel_20_19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34cm" fo:text-indent="-0.931cm" fo:margin-left="4.734cm"/>
        </style:list-level-properties>
      </text:list-level-style-number>
      <text:list-level-style-number text:level="6" text:style-name="ListLabel_20_19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685cm" fo:text-indent="-0.931cm" fo:margin-left="5.685cm"/>
        </style:list-level-properties>
      </text:list-level-style-number>
      <text:list-level-style-number text:level="7" text:style-name="ListLabel_20_19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36cm" fo:text-indent="-0.931cm" fo:margin-left="6.636cm"/>
        </style:list-level-properties>
      </text:list-level-style-number>
      <text:list-level-style-number text:level="8" text:style-name="ListLabel_20_19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586cm" fo:text-indent="-0.931cm" fo:margin-left="7.586cm"/>
        </style:list-level-properties>
      </text:list-level-style-number>
      <text:list-level-style-number text:level="9" text:style-name="ListLabel_20_19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37cm" fo:text-indent="-0.931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9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2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2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2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2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20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20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20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20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21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21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212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text:list-tab-stop-position="10.146cm" fo:text-indent="-2.54cm" fo:margin-left="10.1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1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2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2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2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2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2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2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2" loext:num-list-format="%1%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2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2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2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2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2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2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3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1" loext:num-list-format="%1%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3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3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3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3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3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3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3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0" loext:num-list-format="%1%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4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4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4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4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4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4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4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58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36cm" fo:text-indent="-0.635cm" fo:margin-left="0.3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程序書</dc:title>
    <meta:initial-creator>廖文宏</meta:initial-creator>
    <dc:creator>王志豪</dc:creator>
    <meta:editing-cycles>21</meta:editing-cycles>
    <meta:print-date>2020-02-25T00:51:00</meta:print-date>
    <meta:creation-date>2021-12-07T06:36:00</meta:creation-date>
    <dc:date>2024-07-09T06:36:00</dc:date>
    <meta:editing-duration>PT1H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3" meta:word-count="574" meta:character-count="1080" meta:non-whitespace-character-count="767"/>
    <meta:user-defined meta:name="AppVersion">16.0000</meta:user-defined>
    <meta:user-defined meta:name="Company">私有</meta:user-defined>
    <meta:template xlink:type="simple" xlink:actuate="onRequest" xlink:title="程序書.dot" xlink:href=""/>
  </office:meta>
</office:document-meta>
</file>