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8cm" fo:margin-top="0cm" fo:margin-bottom="0cm" table:align="center" style:writing-mode="lr-tb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5.154cm"/>
    </style:style>
    <style:style style:name="表格1.C" style:family="table-column">
      <style:table-column-properties style:column-width="0.155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6.445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25pt solid #000000">
        <style:background-image/>
      </style:table-cell-properties>
    </style:style>
    <style:style style:name="表格1.2" style:family="table-row">
      <style:table-row-properties style:min-row-height="1.5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3" style:family="table-row">
      <style:table-row-properties style:min-row-height="1.40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1.4" style:family="table-row">
      <style:table-row-properties style:min-row-height="1.7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5" style:family="table-row">
      <style:table-row-properties style:min-row-height="1.4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6" style:family="table-row">
      <style:table-row-properties style:min-row-height="1.42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7" style:family="table-row">
      <style:table-row-properties style:min-row-height="8.22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1.98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746cm" fo:keep-together="auto"/>
    </style:style>
    <style:style style:name="表格1.A9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482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3" style:family="paragraph" style:parent-style-name="List_20_Paragraph">
      <style:paragraph-properties fo:margin-left="-0.056cm" fo:margin-right="0cm" fo:text-align="center" style:justify-single-word="false" fo:orphans="0" fo:widows="0" fo:text-indent="0cm" style:auto-text-indent="false"/>
    </style:style>
    <style:style style:name="P4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List_20_Paragraph">
      <style:paragraph-properties fo:margin-left="-0.056cm" fo:margin-right="0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cm" fo:text-align="center" style:justify-single-word="false" fo:orphans="0" fo:widows="0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882cm"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paragraph-properties fo:line-height="0.776cm" fo:orphans="0" fo:widows="0" style:snap-to-layout-gri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0.882cm" fo:text-align="center" style:justify-single-word="false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1">兒童權利公約宣導執行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活動名稱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7"><text:span text:style-name="T3">辦理單位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7"><text:span text:style-name="T3">宣導日期</text:span></text:p>
          </table:table-cell>
          <table:table-cell table:style-name="表格1.B3" table:number-columns-spanned="2" office:value-type="string">
            <text:p text:style-name="P11"><text:span text:style-name="T4"><text:s text:c="3"/>年 <text:s text:c="2"/>月 <text:s text:c="2"/>日</text:span></text:p>
          </table:table-cell>
          <table:covered-table-cell/>
          <table:table-cell table:style-name="表格1.D3" office:value-type="string">
            <text:p text:style-name="P7"><text:span text:style-name="T3">宣導地點/地址</text:span></text:p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7"><text:span text:style-name="T3">宣導人數</text:span></text:p>
          </table:table-cell>
          <table:table-cell table:style-name="表格1.B4" table:number-columns-spanned="4" office:value-type="string">
            <text:p text:style-name="P12"><text:span text:style-name="T4">18歲以下：男____人，女____人；共______人</text:span></text:p>
            <text:p text:style-name="P12"><text:span text:style-name="T4">18歲以上：男____人，女____人；共______人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span text:style-name="T3">宣導對象</text:span></text:p>
          </table:table-cell>
          <table:table-cell table:style-name="表格1.B5" table:number-columns-spanned="4" office:value-type="string">
            <text:p text:style-name="P12"><text:span text:style-name="T4">□社區居民(年齡層約 <text:s text:c="5"/>歲至 <text:s text:c="5"/>歲)</text:span></text:p>
            <text:p text:style-name="P12"><text:span text:style-name="T4">□團體會員(年齡層約 <text:s text:c="5"/>歲至 <text:s text:c="5"/>歲)</text:span></text:p>
            <text:p text:style-name="P12"><text:span text:style-name="T4">□家長 <text:s/>□學生(□學齡前 □國小 □國中 □高中 □大專校院)</text:span></text:p>
            <text:p text:style-name="P13"><text:span text:style-name="T4">□其他(請說明)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<text:span text:style-name="T3">宣導內容</text:span></text:p>
          </table:table-cell>
          <table:table-cell table:style-name="表格1.B6" table:number-columns-spanned="4" office:value-type="string">
            <text:p text:style-name="P13"><text:span text:style-name="T4">兒童權利公約介紹(含四大原則、案例說明)、兒少代表制度介紹(含遴選資格及條件、參與活動心得分享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<text:span text:style-name="T3">照片說明</text:span></text:p>
            <text:p text:style-name="P14"><text:span text:style-name="T3">(請提供3張以上活動照片)</text:span>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<text:span text:style-name="T3">備註</text:span></text:p>
          </table:table-cell>
          <table:table-cell table:style-name="表格1.B8" table:number-columns-spanned="4" office:value-type="string">
            <text:list text:style-name="WWNum1">
              <text:list-item>
                <text:p text:style-name="P1"><text:span text:style-name="T4">本表請至社會局網站下載：重點業務專區-國際公約專區-兒童權利公約(CRC)- 宣導申請單。</text:span></text:p>
              </text:list-item>
              <text:list-item>
                <text:p text:style-name="P1"><text:span text:style-name="T4">本表請於活動結束後7日內提供(需含3張以上活動照片)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<text:span text:style-name="T3">承辦人</text:span></text:p>
          </table:table-cell>
          <table:covered-table-cell/>
          <table:table-cell table:style-name="表格1.C9" table:number-columns-spanned="3" office:value-type="string">
            <text:p text:style-name="P3"><text:span text:style-name="T3">單位主管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雅玫</meta:initial-creator>
    <dc:creator>王志豪</dc:creator>
    <meta:editing-cycles>15</meta:editing-cycles>
    <meta:creation-date>2019-05-30T08:20:00</meta:creation-date>
    <dc:date>2023-07-03T07:03:00</dc:date>
    <meta:editing-duration>PT26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3" meta:word-count="282" meta:character-count="399" meta:non-whitespace-character-count="359"/>
    <meta:user-defined meta:name="AppVersion">16.0000</meta:user-defined>
    <meta:template xlink:type="simple" xlink:actuate="onRequest" xlink:title="Normal.dotm" xlink:href=""/>
  </office:meta>
</office:document-meta>
</file>