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 fo:margin-top="0in" fo:margin-bottom="0in" fo:line-height="100%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6" style:parent-style-name="cjk" style:family="paragraph">
      <style:paragraph-properties fo:text-align="center" fo:margin-top="0.1652in" fo:margin-bottom="0.1652in" fo:line-height="0.2222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cjk" style:family="paragraph">
      <style:paragraph-properties fo:text-align="center" fo:margin-top="0.1652in" fo:margin-bottom="0.1652in" fo:line-height="0.2222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cjk" style:family="paragraph">
      <style:paragraph-properties fo:margin-bottom="0in" fo:line-height="0.2222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1" style:family="paragraph">
      <style:paragraph-properties fo:line-height="0.2222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cjk" style:list-style-name="LFO1" style:family="paragraph">
      <style:paragraph-properties fo:margin-top="0in" fo:margin-bottom="0in" fo:line-height="0.2222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cjk" style:family="paragraph">
      <style:paragraph-properties fo:margin-top="0in" fo:margin-bottom="0in" fo:line-height="0.2222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Yu Gothic" style:font-name-asian="Yu Gothic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cjk" style:family="paragraph">
      <style:paragraph-properties fo:margin-top="0in" fo:margin-bottom="0in" fo:line-height="0.2222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Yu Gothic" style:font-name-asian="Yu Gothic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cjk" style:family="paragraph">
      <style:paragraph-properties fo:margin-top="0in" fo:margin-bottom="0in" fo:line-height="0.3472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cjk" style:family="paragraph">
      <style:paragraph-properties fo:margin-top="0in" fo:margin-bottom="0in" fo:line-height="0.3472in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cjk" style:family="paragraph">
      <style:paragraph-properties fo:margin-top="0in" fo:margin-bottom="0in" fo:line-height="0.3472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fo:line-height="0.3055in"/>
    </style:style>
    <style:style style:name="T85" style:parent-style-name="預設段落字型" style:family="text">
      <style:text-properties style:font-name="Yu Gothic" style:font-name-asian="Yu Gothic" style:font-name-complex="Cambria Math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3055in"/>
    </style:style>
    <style:style style:name="T88" style:parent-style-name="預設段落字型" style:family="text">
      <style:text-properties style:font-name="Yu Gothic" style:font-name-asian="Yu Gothic" style:font-name-complex="Cambria Math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P92" style:parent-style-name="cjk" style:family="paragraph">
      <style:paragraph-properties fo:margin-top="0in" fo:margin-bottom="0in" style:line-height-at-least="0.252in"/>
      <style:text-properties style:font-name="標楷體" style:font-name-asian="標楷體" style:use-window-font-color="true" style:letter-kerning="true" style:font-size-complex="11pt"/>
    </style:style>
    <style:style style:name="P93" style:parent-style-name="內文" style:family="paragraph">
      <style:paragraph-properties fo:line-height="0.375in">
        <style:tab-stops>
          <style:tab-stop style:type="left" style:position="3.9375in"/>
          <style:tab-stop style:type="left" style:position="4.0361in"/>
          <style:tab-stop style:type="left" style:position="4.1347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/>
    </style:style>
    <style:style style:name="P103" style:parent-style-name="內文" style:family="paragraph">
      <style:paragraph-properties fo:line-height="0.375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margin-bottom="0.1666in" fo:line-height="0.375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line-height="0.2777in">
        <style:tab-stops>
          <style:tab-stop style:type="left" style:position="3.6423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widows="2" fo:orphans="2" fo:text-align="center" fo:margin-top="0.0694in"/>
      <style:text-properties style:font-name="標楷體" style:font-name-asian="標楷體" fo:color="#000000" style:letter-kerning="false" fo:font-size="14pt" style:font-size-asian="14pt" style:font-size-complex="14pt"/>
    </style:style>
    <style:style style:name="P126" style:parent-style-name="內文" style:family="paragraph">
      <style:paragraph-properties fo:widows="2" fo:orphans="2" fo:text-align="center" fo:margin-top="0.0694in"/>
      <style:text-properties style:font-name="標楷體" style:font-name-asian="標楷體" fo:color="#000000" style:letter-kerning="false" fo:font-size="14pt" style:font-size-asian="14pt" style:font-size-complex="14pt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9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30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31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olumn136" style:family="table-column">
      <style:table-column-properties style:column-width="7.2611in"/>
    </style:style>
    <style:style style:name="Table135" style:family="table">
      <style:table-properties style:width="7.2611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2pt"/>
    </style:style>
    <style:style style:name="P140" style:parent-style-name="內文" style:family="paragraph">
      <style:paragraph-properties fo:widows="2" fo:orphans="2" fo:line-height="0.2777in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2pt"/>
    </style:style>
    <style:style style:name="T1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43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45" style:parent-style-name="內文" style:family="paragraph">
      <style:paragraph-properties fo:widows="2" fo:orphans="2" fo:line-height="0.2777in"/>
    </style:style>
    <style:style style:name="T1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47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49" style:parent-style-name="內文" style:family="paragraph">
      <style:paragraph-properties fo:widows="2" fo:orphans="2" fo:line-height="0.2777in" fo:margin-left="0.5854in" fo:text-indent="-0.585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51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53" style:parent-style-name="內文" style:family="paragraph">
      <style:paragraph-properties fo:widows="2" fo:orphans="2" fo:line-height="0.3888in" fo:margin-left="1.1784in" fo:text-indent="-0.585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55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widows="2" fo:orphans="2" fo:line-height="0.4166in" fo:margin-left="0.613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59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widows="2" fo:orphans="2" fo:line-height="0.4166in"/>
    </style:style>
    <style:style style:name="T1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63" style:parent-style-name="內文" style:family="paragraph">
      <style:paragraph-properties fo:widows="2" fo:orphans="2"/>
    </style:style>
    <style:style style:name="T16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2pt"/>
    </style:style>
    <style:style style:name="T165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68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 fo:font-size="16pt" style:font-size-asian="16pt" style:font-size-complex="12pt"/>
    </style:style>
    <style:style style:name="P173" style:parent-style-name="內文" style:family="paragraph">
      <style:paragraph-properties fo:widows="2" fo:orphans="2" fo:line-height="0.3888in"/>
    </style:style>
    <style:style style:name="T174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76" style:parent-style-name="內文" style:family="paragraph">
      <style:paragraph-properties fo:widows="2" fo:orphans="2" fo:line-height="0.3888in" fo:margin-left="0.2194in" fo:text-indent="-0.2194in">
        <style:tab-stops/>
      </style:paragraph-properties>
    </style:style>
    <style:style style:name="T177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92" style:parent-style-name="內文" style:family="paragraph">
      <style:paragraph-properties fo:widows="2" fo:orphans="2" fo:line-height="0.3888in" fo:margin-left="0.2194in" fo:text-indent="-0.219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01" style:parent-style-name="cjk" style:family="paragraph">
      <style:paragraph-properties fo:margin-bottom="0in" fo:line-height="0.3888in" fo:margin-left="0.2361in" fo:text-indent="-0.2361in">
        <style:tab-stops/>
      </style:paragraph-properties>
    </style:style>
    <style:style style:name="T202" style:parent-style-name="預設段落字型" style:family="text">
      <style:text-properties style:font-name="Yu Gothic" style:font-name-asian="Yu Gothic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15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217" style:parent-style-name="cjk" style:family="paragraph">
      <style:paragraph-properties fo:margin-bottom="0in" fo:line-height="0.3888in" fo:margin-left="0.2361in" fo:text-indent="-0.236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1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20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22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24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26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28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30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232" style:parent-style-name="cjk" style:family="paragraph">
      <style:paragraph-properties fo:margin-bottom="0in" fo:line-height="0.3888in" fo:margin-left="0.2361in" fo:text-indent="-0.2361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3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35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37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40" style:parent-style-name="內文" style:family="paragraph">
      <style:paragraph-properties fo:widows="2" fo:orphans="2" fo:line-height="0.2777in"/>
    </style:style>
    <style:style style:name="T2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P243" style:parent-style-name="內文" style:family="paragraph">
      <style:paragraph-properties fo:widows="2" fo:orphans="2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P247" style:parent-style-name="內文" style:family="paragraph">
      <style:paragraph-properties fo:widows="2" fo:orphans="2"/>
    </style:style>
    <style:style style:name="T2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54" style:parent-style-name="內文" style:family="paragraph">
      <style:paragraph-properties fo:widows="2" fo:orphans="2"/>
      <style:text-properties style:font-name="標楷體" style:font-name-asian="標楷體" fo:color="#000000" style:letter-kerning="false" fo:font-size="20pt" style:font-size-asian="20pt" style:font-size-complex="20pt"/>
    </style:style>
    <style:style style:name="P255" style:parent-style-name="內文" style:family="paragraph">
      <style:paragraph-properties fo:widows="2" fo:orphans="2"/>
    </style:style>
    <style:style style:name="T25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57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258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259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2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olumn264" style:family="table-column">
      <style:table-column-properties style:column-width="7.2611in"/>
    </style:style>
    <style:style style:name="Table263" style:family="table">
      <style:table-properties style:width="7.2611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line-height="0.3888in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68" style:parent-style-name="內文" style:family="paragraph">
      <style:paragraph-properties fo:widows="2" fo:orphans="2" fo:line-height="0.4166in" fo:margin-left="0.1868in" fo:text-indent="-0.1868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92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2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97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2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307" style:parent-style-name="內文" style:family="paragraph">
      <style:paragraph-properties fo:widows="2" fo:orphans="2" fo:line-height="0.4166in" fo:margin-left="0.1868in" fo:text-indent="-0.18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308" style:parent-style-name="內文" style:family="paragraph">
      <style:paragraph-properties fo:widows="2" fo:orphans="2" fo:line-height="0.4166in" fo:margin-left="0.1868in" fo:text-indent="-0.18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309" style:parent-style-name="內文" style:family="paragraph">
      <style:paragraph-properties fo:widows="2" fo:orphans="2" fo:line-height="0.4166in" fo:margin-left="0.1868in" fo:text-indent="-0.18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310" style:parent-style-name="內文" style:family="paragraph">
      <style:paragraph-properties fo:widows="2" fo:orphans="2" fo:margin-top="0.1666in" fo:line-height="0.3888in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313" style:parent-style-name="內文" style:family="paragraph">
      <style:paragraph-properties fo:widows="2" fo:orphans="2" fo:line-height="0.3888in" fo:margin-left="0.9645in" fo:text-indent="-0.9645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3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3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356" style:parent-style-name="內文" style:family="paragraph">
      <style:paragraph-properties fo:widows="2" fo:orphans="2" fo:line-height="0.3888in" fo:margin-left="1.009in" fo:text-indent="-0.984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59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3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361" style:parent-style-name="內文" style:family="paragraph">
      <style:paragraph-properties fo:widows="2" fo:orphans="2" fo:line-height="0.3888in" fo:margin-left="1.009in" fo:text-indent="-0.984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63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3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3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4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402" style:parent-style-name="內文" style:family="paragraph">
      <style:paragraph-properties fo:widows="2" fo:orphans="2" fo:line-height="0.3888in" fo:margin-left="0.2201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403" style:parent-style-name="內文" style:family="paragraph">
      <style:paragraph-properties fo:widows="2" fo:orphans="2" fo:line-height="0.3888in" fo:margin-left="0.2201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fo:widows="2" fo:orphans="2" fo:line-height="0.3888in" fo:margin-left="0.2201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fo:widows="2" fo:orphans="2" fo:line-height="0.3888in" fo:margin-left="0.2201in" fo:text-indent="-0.1965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4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41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13" style:parent-style-name="內文" style:family="paragraph">
      <style:paragraph-properties fo:widows="2" fo:orphans="2"/>
    </style:style>
    <style:style style:name="T414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415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416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4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2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olumn422" style:family="table-column">
      <style:table-column-properties style:column-width="7.2611in"/>
    </style:style>
    <style:style style:name="Table421" style:family="table">
      <style:table-properties style:width="7.2611in" fo:margin-left="0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26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27" style:parent-style-name="清單段落" style:list-style-name="LFO2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28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29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30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31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3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33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34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35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36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37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38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39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40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41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4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43" style:parent-style-name="內文" style:family="paragraph">
      <style:paragraph-properties fo:widows="2" fo:orphans="2" fo:line-height="0.2777in"/>
    </style:style>
    <style:style style:name="T4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P446" style:parent-style-name="內文" style:family="paragraph">
      <style:paragraph-properties fo:widows="2" fo:orphans="2" fo:margin-bottom="0.1666in" fo:line-height="0.2777in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P450" style:parent-style-name="內文" style:family="paragraph">
      <style:paragraph-properties fo:widows="2" fo:orphans="2"/>
    </style:style>
    <style:style style:name="T4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-0.23333in" svg:width="0.89792in" svg:height="1.53542in" style:rel-width="scale" style:rel-height="scale"><draw:text-box><text:p text:style-name="內文">參考版本</text:p></draw:text-box><svg:title/><svg:desc/></draw:frame></text:span><text:span text:style-name="T3">終</text:span><text:span text:style-name="T4"><text:s/></text:span><text:span text:style-name="T5">止</text:span><text:span text:style-name="T6"><text:s/></text:span><text:span text:style-name="T7">結</text:span><text:span text:style-name="T8"><text:s/></text:span><text:span text:style-name="T9">婚</text:span><text:span text:style-name="T10"><text:s/></text:span><text:span text:style-name="T11">協</text:span><text:span text:style-name="T12"><text:s/></text:span><text:span text:style-name="T13">議</text:span><text:span text:style-name="T14"><text:s/></text:span><text:span text:style-name="T15">書</text:span></text:p>
      <text:p text:style-name="P16"><text:span text:style-name="T17">立書人</text:span><text:span text:style-name="T18"><text:s text:c="5"/></text:span><text:span text:style-name="T19">甲方</text:span><text:span text:style-name="T20"><text:s text:c="16"/></text:span><text:span text:style-name="T21">(</text:span><text:span text:style-name="T22">民國</text:span><text:span text:style-name="T23"><text:s text:c="3"/></text:span><text:span text:style-name="T24">年</text:span><text:span text:style-name="T25"><text:s text:c="3"/></text:span><text:span text:style-name="T26">月</text:span><text:span text:style-name="T27"><text:s text:c="3"/></text:span><text:span text:style-name="T28">日出生</text:span><text:span text:style-name="T29">)</text:span></text:p>
      <text:p text:style-name="P30"><text:span text:style-name="T31"><text:s text:c="11"/></text:span><text:span text:style-name="T32">乙方</text:span><text:span text:style-name="T33"><text:s text:c="16"/></text:span><text:span text:style-name="T34">(</text:span><text:span text:style-name="T35">民國</text:span><text:span text:style-name="T36"><text:s text:c="3"/></text:span><text:span text:style-name="T37">年</text:span><text:span text:style-name="T38"><text:s text:c="3"/></text:span><text:span text:style-name="T39">月</text:span><text:span text:style-name="T40"><text:s text:c="3"/></text:span><text:span text:style-name="T41">日出生</text:span><text:span text:style-name="T42">)</text:span></text:p>
      <text:p text:style-name="P43"><text:span text:style-name="T44">茲經雙方合意終止婚姻關係，依據司法院釋字第七四八號解釋施行法第</text:span><text:span text:style-name="T45">16</text:span><text:span text:style-name="T46">條規定，訂立本終止結婚協議書，並向戶政事務所為終止結婚登記。</text:span><text:span text:style-name="T47">約定事項如下：</text:span></text:p>
      <text:list text:style-name="LFO1" text:continue-numbering="true">
        <text:list-item>
          <text:p text:style-name="P48"><text:span text:style-name="T49">本</text:span><text:span text:style-name="T50">終止結婚</text:span><text:span text:style-name="T51">協議書簽訂並向戶政機關完成終止結婚登記後，雙方婚姻關係消滅。</text:span></text:p>
        </text:list-item>
        <text:list-item>
          <text:p text:style-name="P52"><text:span text:style-name="T53">雙方</text:span><text:bookmark-start text:name="_Hlk154667225"/><text:span text:style-name="T54">婚姻關係存續中之未成年子女</text:span><text:bookmark-end text:name="_Hlk154667225"/><text:span text:style-name="T55">權利義務行使負擔</text:span></text:p>
        </text:list-item>
      </text:list>
      <text:p text:style-name="P56"><text:span text:style-name="T57"><text:s text:c="4"/></text:span><text:span text:style-name="T58">⃞</text:span><text:span text:style-name="T59">無未成年子女或全部子女已成年。</text:span></text:p>
      <text:p text:style-name="P60"><text:span text:style-name="T61"><text:s text:c="4"/></text:span><text:span text:style-name="T62">⃞</text:span><text:span text:style-name="T63">有未成年子女共</text:span><text:span text:style-name="T64"><text:s text:c="5"/></text:span><text:span text:style-name="T65">名，權利義務行使負擔協議如下：</text:span></text:p>
      <text:p text:style-name="P66"><text:span text:style-name="T67"><text:s text:c="6"/></text:span><text:span text:style-name="T68">由甲方行使負擔之子女姓名：</text:span><text:span text:style-name="T69"><text:s text:c="38"/></text:span></text:p>
      <text:p text:style-name="P70"><text:span text:style-name="T71"><text:s text:c="6"/></text:span><text:span text:style-name="T72">由乙方行使負擔之子女姓名：</text:span><text:span text:style-name="T73"><text:s text:c="38"/></text:span></text:p>
      <text:p text:style-name="P74"><text:span text:style-name="T75"><text:s text:c="6"/></text:span><text:span text:style-name="T76">由雙方行使負擔之子女姓名：</text:span><text:span text:style-name="T77"><text:s text:c="38"/></text:span></text:p>
      <text:p text:style-name="P78">※於戶政事務所完成終止結婚登記之日為婚姻關係消滅之日。</text:p>
      <text:p text:style-name="內文"><text:bookmark-start text:name="_Hlk155166792"/><text:span text:style-name="T79">※</text:span><text:span text:style-name="T80">證人須具有</text:span><text:bookmark-start text:name="_Hlk155167779"/><text:span text:style-name="T81">完全</text:span><text:bookmark-end text:name="_Hlk155167779"/><text:span text:style-name="T82">行為能力，並親見或親聞雙方當事人確有終止婚姻之真意。</text:span><text:bookmark-end text:name="_Hlk155166792"/></text:p>
      <text:p text:style-name="P83">※有關雙方財產歸屬、贍養費及未成年子女之扶養費、會面交往等約定事項可參考附件。</text:p>
      <text:p text:style-name="P84"><text:span text:style-name="T85">⃞</text:span><text:span text:style-name="T86">無附件或辦理完終止結婚登記後自行另為約定。</text:span></text:p>
      <text:p text:style-name="P87"><text:span text:style-name="T88">⃞</text:span><text:span text:style-name="T89">有附件，含本協議書共</text:span><text:span text:style-name="T90"><text:s text:c="5"/></text:span><text:span text:style-name="T91">頁。</text:span></text:p>
      <text:p text:style-name="P92"/>
      <text:p text:style-name="P93"><text:span text:style-name="T94">立書人</text:span><text:span text:style-name="T95">（甲方）：</text:span><text:span text:style-name="T96"><text:s text:c="27"/>(</text:span><text:span text:style-name="T97">簽名或蓋章</text:span><text:span text:style-name="T98">)</text:span></text:p>
      <text:p text:style-name="P99">身分證明文件字號：</text:p>
      <text:p text:style-name="P100">戶籍(居留)地址：</text:p>
      <text:p text:style-name="P101">電<text:s text:c="4"/>話<text:s text:c="2"/>：</text:p>
      <text:p text:style-name="P102"/>
      <text:p text:style-name="P103"><text:span text:style-name="T104">立書人</text:span><text:span text:style-name="T105">（乙方）：</text:span><text:span text:style-name="T106"><text:s text:c="27"/>(</text:span><text:span text:style-name="T107">簽名或蓋章</text:span><text:span text:style-name="T108">)</text:span></text:p>
      <text:p text:style-name="P109">身分證明文件字號：</text:p>
      <text:p text:style-name="P110">戶籍(居留)地址：</text:p>
      <text:p text:style-name="P111">電<text:s text:c="4"/>話<text:s text:c="2"/>：</text:p>
      <text:p text:style-name="P112"><text:span text:style-name="T113">證人：</text:span><text:span text:style-name="T114"><text:s text:c="36"/></text:span><text:span text:style-name="T115">(</text:span><text:span text:style-name="T116">簽名或蓋章</text:span><text:span text:style-name="T117">)</text:span></text:p>
      <text:p text:style-name="P118"/>
      <text:p text:style-name="P119"><text:span text:style-name="T120">證人：</text:span><text:span text:style-name="T121"><text:s text:c="36"/></text:span><text:span text:style-name="T122">(</text:span><text:span text:style-name="T123">簽名或蓋章</text:span><text:span text:style-name="T124">)</text:span></text:p>
      <text:p text:style-name="P125"/>
      <text:p text:style-name="P126">中<text:s/>華<text:s/>民<text:s/>國<text:s text:c="8"/>年<text:s text:c="8"/>月<text:s text:c="8"/>日</text:p>
      <text:soft-page-break/>
      <text:p text:style-name="P127"><text:span text:style-name="T128"><draw:frame draw:z-index="251661312" draw:id="id1" draw:style-name="a1" draw:name="文字方塊 2" text:anchor-type="paragraph" svg:x="0in" svg:y="0.0037in" svg:width="0.89792in" svg:height="1.53542in" style:rel-width="scale" style:rel-height="scale"><draw:text-box><text:p text:style-name="內文">參考版本</text:p></draw:text-box><svg:title/><svg:desc/></draw:frame></text:span><text:span text:style-name="T129">附件</text:span><text:span text:style-name="T130">─</text:span><text:span text:style-name="T131">終止婚姻雙方權益事項</text:span><text:span text:style-name="T132">(</text:span><text:span text:style-name="T133">附件非戶政機關登記或審查事項</text:span><text:span text:style-name="T134">)</text:span></text:p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※雙方財產歸屬</text:p>
            <text:p text:style-name="P140"><text:span text:style-name="T141"><text:s/></text:span><text:span text:style-name="T142"><text:s/></text:span><text:span text:style-name="T143">⃞</text:span><text:span text:style-name="T144">曾以書面約定財產制</text:span></text:p>
            <text:p text:style-name="P145"><text:span text:style-name="T146"><text:s text:c="4"/></text:span><text:span text:style-name="T147">⃞</text:span><text:span text:style-name="T148">分別財產制，各自保有財產所有權。</text:span></text:p>
            <text:p text:style-name="P149"><text:span text:style-name="T150"><text:s text:c="4"/></text:span><text:span text:style-name="T151">⃞</text:span><text:span text:style-name="T152">共同財產制。共同財產雙方各得半數，另有約定者從約定。財產分配如下：</text:span></text:p>
            <text:p text:style-name="P153"><text:span text:style-name="T154">所有權歸屬甲方：</text:span></text:p>
            <text:p text:style-name="P155"/>
            <text:p text:style-name="P156"/>
            <text:p text:style-name="P157"><text:span text:style-name="T158">所有權歸屬乙方：</text:span></text:p>
            <text:p text:style-name="P159"/>
            <text:p text:style-name="P160"/>
            <text:p text:style-name="P161"><text:span text:style-name="T162">------------------------------------------------------------------------</text:span></text:p>
            <text:p text:style-name="P163"><text:span text:style-name="T164"><text:s text:c="2"/></text:span><text:span text:style-name="T165">⃞</text:span><text:span text:style-name="T166">未</text:span><text:span text:style-name="T167">約定財產制者，適用法定財產制。財產分配如下：</text:span></text:p>
            <text:p text:style-name="P168"/>
            <text:p text:style-name="P169"/>
            <text:p text:style-name="P170"/>
            <text:p text:style-name="P171"/>
            <text:p text:style-name="P172">※贍養費</text:p>
            <text:p text:style-name="P173"><text:span text:style-name="T174">⃞</text:span><text:span text:style-name="T175">雙方協議互不給付贍養費。</text:span></text:p>
            <text:p text:style-name="P176"><text:span text:style-name="T177">⃞</text:span><text:span text:style-name="T178">（</text:span><text:span text:style-name="T179">甲</text:span><text:span text:style-name="T180">方</text:span><text:span text:style-name="T181">/</text:span><text:span text:style-name="T182">乙方</text:span><text:span text:style-name="T183">）同意給付</text:span><text:span text:style-name="T184">（</text:span><text:span text:style-name="T185">甲</text:span><text:span text:style-name="T186">方</text:span><text:span text:style-name="T187">/</text:span><text:span text:style-name="T188">乙方</text:span><text:span text:style-name="T189">）新臺幣</text:span><text:span text:style-name="T190"><text:s text:c="23"/></text:span><text:span text:style-name="T191">元，</text:span></text:p>
            <text:p text:style-name="P192"><text:span text:style-name="T193"><text:s text:c="3"/></text:span><text:span text:style-name="T194">並於民國</text:span><text:span text:style-name="T195"><text:s text:c="5"/></text:span><text:span text:style-name="T196">年</text:span><text:span text:style-name="T197"><text:s text:c="5"/></text:span><text:span text:style-name="T198">月</text:span><text:span text:style-name="T199"><text:s text:c="5"/></text:span><text:span text:style-name="T200">日前一次給付。</text:span></text:p>
            <text:p text:style-name="P201"><text:span text:style-name="T202">⃞</text:span><text:span text:style-name="T203">（</text:span><text:span text:style-name="T204">甲</text:span><text:span text:style-name="T205">方</text:span><text:span text:style-name="T206">/</text:span><text:span text:style-name="T207">乙方</text:span><text:span text:style-name="T208">）同意給付</text:span><text:span text:style-name="T209">（</text:span><text:span text:style-name="T210">甲</text:span><text:span text:style-name="T211">方</text:span><text:span text:style-name="T212">/</text:span><text:span text:style-name="T213">乙方</text:span><text:span text:style-name="T214">）新臺幣</text:span><text:span text:style-name="T215"><text:s text:c="17"/></text:span><text:span text:style-name="T216">元，</text:span></text:p>
            <text:p text:style-name="P217"><text:span text:style-name="T218"><text:s text:c="3"/></text:span><text:span text:style-name="T219">並自民國</text:span><text:span text:style-name="T220"><text:s text:c="5"/></text:span><text:span text:style-name="T221">年</text:span><text:span text:style-name="T222"><text:s text:c="5"/></text:span><text:span text:style-name="T223">月</text:span><text:span text:style-name="T224"><text:s text:c="5"/></text:span><text:span text:style-name="T225">日起至民國</text:span><text:span text:style-name="T226"><text:s text:c="5"/></text:span><text:span text:style-name="T227">年</text:span><text:span text:style-name="T228"><text:s text:c="5"/></text:span><text:span text:style-name="T229">月</text:span><text:span text:style-name="T230"><text:s text:c="5"/></text:span><text:span text:style-name="T231">日止，</text:span></text:p>
            <text:p text:style-name="P232"><text:span text:style-name="T233"><text:s text:c="3"/></text:span><text:span text:style-name="T234">每月</text:span><text:span text:style-name="T235"><text:s text:c="5"/></text:span><text:span text:style-name="T236">日（前）按月給付新臺幣</text:span><text:span text:style-name="T237"><text:s text:c="11"/></text:span><text:span text:style-name="T238">元</text:span><text:span text:style-name="T239">。</text:span></text:p>
          </table:table-cell>
        </table:table-row>
      </table:table>
      <text:p text:style-name="P240"><text:span text:style-name="T241"><draw:frame draw:z-index="251667456" draw:style-name="a2" draw:name="圖片 8" text:anchor-type="paragraph" svg:x="6.79167in" svg:y="0.05486in" svg:width="0.64167in" svg:height="0.63333in" style:rel-width="scale" style:rel-height="scale"><draw:image xlink:href="media/image1.png" xlink:type="simple" xlink:show="embed" xlink:actuate="onLoad"/><svg:title/><svg:desc/></draw:frame></text:span><text:span text:style-name="T242">請依個人情形選填或自訂書表格式。附件得經法院或民間公證人公證，重新約定者亦同。</text:span></text:p>
      <text:p text:style-name="P243"><text:span text:style-name="T244">權益事項可參閱「兩願離婚</text:span><text:span text:style-name="T245">/</text:span><text:span text:style-name="T246">終止婚姻權益說明」或法務部「婚姻法律問題權益保障手冊」。</text:span></text:p>
      <text:p text:style-name="P247"><text:span text:style-name="T248"><draw:frame draw:z-index="251669504" draw:style-name="a3" draw:name="圖片 10" text:anchor-type="paragraph" svg:x="6.80833in" svg:y="0.23681in" svg:width="0.64167in" svg:height="0.65in" style:rel-width="scale" style:rel-height="scale"><draw:image xlink:href="media/image2.png" xlink:type="simple" xlink:show="embed" xlink:actuate="onLoad"/><svg:title/><svg:desc/></draw:frame></text:span><text:span text:style-name="T249">當事人簽章</text:span><text:span text:style-name="T250"><text:s/></text:span><text:span text:style-name="T251">甲方：</text:span><text:span text:style-name="T252"><text:s text:c="27"/></text:span><text:span text:style-name="T253">乙方：</text:span></text:p>
      <text:p text:style-name="P254"/>
      <text:soft-page-break/>
      <text:p text:style-name="P255"><text:span text:style-name="T256"><draw:frame draw:z-index="251663360" draw:id="id2" draw:style-name="a4" draw:name="文字方塊 2" text:anchor-type="paragraph" svg:x="0in" svg:y="0.07778in" svg:width="0.89792in" svg:height="1.53542in" style:rel-width="scale" style:rel-height="scale"><draw:text-box><text:p text:style-name="內文">參考版本</text:p></draw:text-box><svg:title/><svg:desc/></draw:frame></text:span><text:span text:style-name="T257">附件</text:span><text:span text:style-name="T258">─</text:span><text:span text:style-name="T259">未成年子女權益事項</text:span><text:span text:style-name="T260">(</text:span><text:bookmark-start text:name="_Hlk155168323"/><text:span text:style-name="T261">附件非戶政機關登記或審查事項</text:span><text:bookmark-end text:name="_Hlk155168323"/><text:span text:style-name="T262">)</text:span></text:p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>※雙方之未成年子女扶養費之約定</text:p>
            <text:p text:style-name="P268"><text:span text:style-name="T269">1.</text:span><text:span text:style-name="T270">由（</text:span><text:span text:style-name="T271">甲</text:span><text:span text:style-name="T272">方</text:span><text:span text:style-name="T273">/</text:span><text:span text:style-name="T274">乙方</text:span><text:span text:style-name="T275">）</text:span><text:span text:style-name="T276">自民國</text:span><text:span text:style-name="T277"><text:s text:c="5"/></text:span><text:span text:style-name="T278">年</text:span><text:span text:style-name="T279"><text:s text:c="5"/></text:span><text:span text:style-name="T280">月</text:span><text:span text:style-name="T281"><text:s text:c="5"/></text:span><text:span text:style-name="T282">日起，每月</text:span><text:span text:style-name="T283"><text:s text:c="5"/></text:span><text:span text:style-name="T284">日（前）支付未成年子女</text:span><text:span text:style-name="T285">(</text:span><text:span text:style-name="T286">姓名</text:span><text:span text:style-name="T287">)</text:span><text:span text:style-name="T288"><text:s text:c="29"/></text:span><text:span text:style-name="T289">每人扶養費新臺幣</text:span><text:span text:style-name="T290"><text:s text:c="10"/></text:span><text:span text:style-name="T291">元，至</text:span><text:span text:style-name="T292">⃞</text:span><text:span text:style-name="T293">子女年滿</text:span><text:span text:style-name="T294">18</text:span><text:span text:style-name="T295">歲止</text:span><text:span text:style-name="T296">/</text:span><text:span text:style-name="T297">⃞</text:span><text:span text:style-name="T298">大學畢業，匯至</text:span><text:span text:style-name="T299"><text:s text:c="14"/></text:span><text:span text:style-name="T300">（郵局</text:span><text:span text:style-name="T301">/</text:span><text:span text:style-name="T302">銀行</text:span><text:span text:style-name="T303">/</text:span><text:span text:style-name="T304">金融機構）帳戶：</text:span><text:span text:style-name="T305"><text:s text:c="63"/></text:span><text:span text:style-name="T306">。</text:span></text:p>
            <text:p text:style-name="P307">2.其他：（例：遲付時，應一次付清當月至同年12月之扶養費。）</text:p>
            <text:p text:style-name="P308"/>
            <text:p text:style-name="P309"/>
            <text:p text:style-name="P310"><text:span text:style-name="T311">※</text:span><text:span text:style-name="T312">雙方之未成年子女會面交往方式之約定</text:span></text:p>
            <text:p text:style-name="P313"><text:span text:style-name="T314">1.</text:span><text:span text:style-name="T315">平常日：未成年子女</text:span><text:span text:style-name="T316">(</text:span><text:span text:style-name="T317">姓名</text:span><text:span text:style-name="T318">)<text:s/></text:span><text:span text:style-name="T319"><text:s text:c="25"/></text:span><text:span text:style-name="T320">與（</text:span><text:span text:style-name="T321">甲</text:span><text:span text:style-name="T322">方</text:span><text:span text:style-name="T323">/</text:span><text:span text:style-name="T324">乙方</text:span><text:span text:style-name="T325">）</text:span><text:span text:style-name="T326">同住。未同住之（</text:span><text:span text:style-name="T327">甲</text:span><text:span text:style-name="T328">方</text:span><text:span text:style-name="T329">/</text:span><text:span text:style-name="T330">乙方</text:span><text:span text:style-name="T331">）</text:span><text:span text:style-name="T332">每月第</text:span><text:span text:style-name="T333"><text:s text:c="13"/></text:span><text:span text:style-name="T334">個週末探視未成年子女，於（星期六</text:span><text:span text:style-name="T335">/</text:span><text:span text:style-name="T336">星期日）之</text:span><text:span text:style-name="T337"><text:s text:c="5"/></text:span><text:span text:style-name="T338">時</text:span><text:span text:style-name="T339"><text:s text:c="2"/></text:span><text:span text:style-name="T340"><text:s text:c="3"/></text:span><text:span text:style-name="T341">分自</text:span><text:span text:style-name="T342">(</text:span><text:span text:style-name="T343">地點</text:span><text:span text:style-name="T344">)</text:span><text:span text:style-name="T345"><text:s text:c="18"/></text:span><text:span text:style-name="T346">接</text:span><text:span text:style-name="T347">未成年子女，並於（同日</text:span><text:span text:style-name="T348">/</text:span><text:span text:style-name="T349">隔日）</text:span><text:span text:style-name="T350"><text:s text:c="5"/></text:span><text:span text:style-name="T351">時</text:span><text:span text:style-name="T352"><text:s text:c="5"/></text:span><text:span text:style-name="T353">分</text:span><text:span text:style-name="T354">送回</text:span><text:span text:style-name="T355">同地點。</text:span></text:p>
            <text:p text:style-name="P356"><text:span text:style-name="T357">2.</text:span><text:span text:style-name="T358">寒暑假：</text:span><text:span text:style-name="T359">⃞</text:span><text:span text:style-name="T360">依照平常日會面交往方式。</text:span></text:p>
            <text:p text:style-name="P361"><text:span text:style-name="T362"><text:s text:c="10"/></text:span><text:span text:style-name="T363">⃞</text:span><text:span text:style-name="T364">未成年子女</text:span><text:span text:style-name="T365">(</text:span><text:span text:style-name="T366">姓名</text:span><text:span text:style-name="T367">)<text:s/></text:span><text:span text:style-name="T368"><text:s text:c="22"/></text:span><text:span text:style-name="T369">與（</text:span><text:span text:style-name="T370">甲</text:span><text:span text:style-name="T371">方</text:span><text:span text:style-name="T372">/</text:span><text:span text:style-name="T373">乙方</text:span><text:span text:style-name="T374">）</text:span><text:span text:style-name="T375">同住。另約定雙方之未成年子女寒假連續</text:span><text:span text:style-name="T376"><text:s text:c="6"/></text:span><text:span text:style-name="T377">天、暑假連續</text:span><text:span text:style-name="T378"><text:s text:c="6"/></text:span><text:span text:style-name="T379">天與未同住之一方</text:span><text:span text:style-name="T380">共度，</text:span><text:span text:style-name="T381">於第</text:span><text:span text:style-name="T382">1</text:span><text:span text:style-name="T383">日之</text:span><text:span text:style-name="T384"><text:s text:c="5"/></text:span><text:span text:style-name="T385">時</text:span><text:span text:style-name="T386"><text:s text:c="5"/></text:span><text:span text:style-name="T387">分自</text:span><text:span text:style-name="T388">(</text:span><text:span text:style-name="T389">地點</text:span><text:span text:style-name="T390">)</text:span><text:span text:style-name="T391"><text:s text:c="15"/></text:span><text:span text:style-name="T392">接</text:span><text:span text:style-name="T393">未成年子女，並於最後</text:span><text:span text:style-name="T394">1</text:span><text:span text:style-name="T395">日之</text:span><text:span text:style-name="T396"><text:s text:c="5"/></text:span><text:span text:style-name="T397">時</text:span><text:span text:style-name="T398"><text:s text:c="5"/></text:span><text:span text:style-name="T399">分</text:span><text:span text:style-name="T400">送回</text:span><text:span text:style-name="T401">同地點。會面日期依當年度教育部公告之寒暑假期間雙方協議決定之。</text:span></text:p>
            <text:p text:style-name="P402">3.其他特殊日會面時間之約定，如：農曆春節、生日，會面交往之時、地、方式等，得依雙方當事人協議變更：</text:p>
            <text:p text:style-name="P403"/>
            <text:p text:style-name="P404"/>
            <text:p text:style-name="P405"/>
            <text:p text:style-name="P406"><text:span text:style-name="T407">4.</text:span><text:span text:style-name="T408">上述會面方式如有變更，請於</text:span><text:span text:style-name="T409"><text:s text:c="5"/></text:span><text:span text:style-name="T410">日前</text:span><text:span text:style-name="T411">提前告知。</text:span></text:p>
          </table:table-cell>
        </table:table-row>
      </table:table>
      <text:p text:style-name="P412"/>
      <text:p text:style-name="P413"><text:span text:style-name="T414">附件</text:span><text:span text:style-name="T415">─</text:span><text:span text:style-name="T416">未成年子女權益事項</text:span><text:span text:style-name="T417">(</text:span><text:span text:style-name="T418">附件非戶政機關登記或審查事項</text:span><text:span text:style-name="T419">)</text:span><text:span text:style-name="T420"><draw:frame draw:z-index="251665408" draw:id="id3" draw:style-name="a5" draw:name="文字方塊 3" text:anchor-type="paragraph" svg:x="0in" svg:y="0in" svg:width="0.89792in" svg:height="1.53542in" style:rel-width="scale" style:rel-height="scale"><draw:text-box><text:p text:style-name="內文">參考版本</text:p></draw:text-box><svg:title/><svg:desc/></draw:frame></text:span></text:p>
      <table:table table:style-name="Table421">
        <table:table-columns>
          <table:table-column table:style-name="TableColumn422"/>
        </table:table-columns>
        <table:table-row table:style-name="TableRow423">
          <table:table-cell table:style-name="TableCell424">
            <text:p text:style-name="P425">5.其他會面約定或注意事項：</text:p>
            <text:p text:style-name="P426">例：未成年子女之健保卡應隨同會面時交付。</text:p>
            <text:list text:style-name="LFO2" text:continue-numbering="true">
              <text:list-item>
                <text:p text:style-name="P427"/>
              </text:list-item>
            </text:list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</table:table-cell>
        </table:table-row>
      </table:table>
      <text:p text:style-name="P443"><text:span text:style-name="T444"><draw:frame draw:z-index="251671552" draw:style-name="a6" draw:name="圖片 8" text:anchor-type="paragraph" svg:x="6.68333in" svg:y="0.025in" svg:width="0.64167in" svg:height="0.63333in" style:rel-width="scale" style:rel-height="scale"><draw:image xlink:href="media/image1.png" xlink:type="simple" xlink:show="embed" xlink:actuate="onLoad"/><svg:title/><svg:desc/></draw:frame></text:span><text:span text:style-name="T445">請依個人情形選填或自訂書表格式。附件得經法院或民間公證人公證，重新約定者亦同。</text:span></text:p>
      <text:p text:style-name="P446"><text:span text:style-name="T447">權益事項可參閱「兩願離婚</text:span><text:span text:style-name="T448">/</text:span><text:span text:style-name="T449">終止婚姻權益說明」或法務部「婚姻法律問題權益保障手冊」。</text:span></text:p>
      <text:p text:style-name="P450"><text:span text:style-name="T451"><draw:frame draw:z-index="251673600" draw:style-name="a7" draw:name="圖片 10" text:anchor-type="paragraph" svg:x="6.70833in" svg:y="0.00764in" svg:width="0.64167in" svg:height="0.65in" style:rel-width="scale" style:rel-height="scale"><draw:image xlink:href="media/image2.png" xlink:type="simple" xlink:show="embed" xlink:actuate="onLoad"/><svg:title/><svg:desc/></draw:frame></text:span><text:span text:style-name="T452">當事人簽章</text:span><text:span text:style-name="T453"><text:s/></text:span><text:span text:style-name="T454">甲方：</text:span><text:span text:style-name="T455"><text:s text:c="27"/></text:span><text:span text:style-name="T456">乙方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鈺靈</meta:initial-creator>
    <dc:creator>王鈺靈</dc:creator>
    <meta:creation-date>2024-01-03T07:05:00Z</meta:creation-date>
    <dc:date>2024-03-06T01:04:00Z</dc:date>
    <meta:print-date>2024-02-23T07:56:00Z</meta:print-date>
    <meta:template xlink:href="Normal" xlink:type="simple"/>
    <meta:editing-cycles>21</meta:editing-cycles>
    <meta:editing-duration>PT1500S</meta:editing-duration>
    <meta:document-statistic meta:page-count="4" meta:paragraph-count="4" meta:word-count="369" meta:character-count="2471" meta:row-count="17" meta:non-whitespace-character-count="2106"/>
  </office:meta>
</office:document-meta>
</file>