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7.482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4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" style:family="paragraph" style:parent-style-name="Standard">
      <style:paragraph-properties fo:margin-right="0.245cm" fo:line-height="0.635cm"/>
      <style:text-properties fo:color="#00b0f0" loext:opacity="100%" style:font-name-asian="標楷體1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-0.187cm" fo:margin-right="-0.208cm" fo:line-height="0.635cm"/>
    </style:style>
    <style:style style:name="P5" style:family="paragraph" style:parent-style-name="Standard">
      <style:paragraph-properties fo:margin-right="0.245cm" fo:line-height="0.635cm"/>
    </style:style>
    <style:style style:name="P6" style:family="paragraph" style:parent-style-name="Standard">
      <style:paragraph-properties fo:margin-right="0.245cm" style:line-height-at-least="0.635cm" fo:text-align="center" style:justify-single-word="false"/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right="-0.191cm"/>
      <style:text-properties style:font-name-asian="標楷體1" style:font-size-complex="12pt"/>
    </style:style>
    <style:style style:name="P10" style:family="paragraph" style:parent-style-name="Standard">
      <style:paragraph-properties fo:margin-right="0.245cm"/>
      <style:text-properties style:font-name-asian="標楷體1"/>
    </style:style>
    <style:style style:name="P11" style:family="paragraph" style:parent-style-name="Standard">
      <style:paragraph-properties fo:margin-right="0.245cm"/>
      <style:text-properties style:font-name-asian="標楷體1"/>
    </style:style>
    <style:style style:name="P12" style:family="paragraph" style:parent-style-name="Standard">
      <style:paragraph-properties fo:margin-right="0.245cm"/>
    </style:style>
    <style:style style:name="P13" style:family="paragraph" style:parent-style-name="Standard">
      <style:paragraph-properties fo:margin-right="0.245cm" style:line-height-at-least="0.635cm"/>
    </style:style>
    <style:style style:name="P14" style:family="paragraph" style:parent-style-name="Standard">
      <style:text-properties officeooo:paragraph-rsid="000a297b"/>
    </style:style>
    <style:style style:name="P15" style:family="paragraph" style:parent-style-name="清單段落">
      <style:paragraph-properties fo:margin-right="0.245cm"/>
    </style:style>
    <style:style style:name="P16" style:family="paragraph" style:parent-style-name="清單段落">
      <style:paragraph-properties fo:margin-right="0.245cm"/>
      <style:text-properties style:font-name-asian="標楷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/>
    </style:style>
    <style:style style:name="T12" style:family="text">
      <style:text-properties officeooo:rsid="000a297b" style:font-name-asian="標楷體1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asian="Calibri" style:font-name-complex="Calibri" style:font-size-complex="12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color="#00b0f0" loext:opacity="100%" style:font-name-asian="標楷體1"/>
    </style:style>
    <style:style style:name="T17" style:family="text">
      <style:text-properties fo:color="#00b0f0" loext:opacity="100%" style:font-name-asian="標楷體1" style:font-size-complex="12pt"/>
    </style:style>
    <style:style style:name="T18" style:family="text">
      <style:text-properties fo:color="#00b0f0" loext:opacity="100%" style:font-name-asian="標楷體1"/>
    </style:style>
    <style:style style:name="T19" style:family="text">
      <style:text-properties fo:color="#00b0f0" loext:opacity="100%" style:font-name="標楷體1" style:font-name-asian="標楷體1" style:font-name-complex="標楷體1" style:font-size-complex="12pt"/>
    </style:style>
    <style:style style:name="T20" style:family="text">
      <style:text-properties fo:color="#00b0f0" loext:opacity="100%" fo:font-size="18pt" style:font-name-asian="標楷體1" style:font-size-asian="18pt" style:font-size-complex="18pt"/>
    </style:style>
    <style:style style:name="T21" style:family="text">
      <style:text-properties fo:color="#00b0f0" loext:opacity="100%" fo:font-size="18pt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fo:color="#00b0f0" loext:opacity="100%" style:font-name="標楷體" officeooo:rsid="000a297b" style:font-name-asian="標楷體" style:font-name-complex="標楷體"/>
    </style:style>
    <style:style style:name="T23" style:family="text">
      <style:text-properties style:font-name="標楷體1" style:font-name-asian="標楷體1" style:font-name-complex="標楷體1" style:font-size-complex="12pt"/>
    </style:style>
    <style:style style:name="T24" style:family="text">
      <style:text-properties style:font-name="標楷體1" style:font-name-asian="標楷體1" style:font-name-complex="標楷體1"/>
    </style:style>
    <style:style style:name="T25" style:family="text">
      <style:text-properties style:text-underline-style="solid" style:text-underline-width="auto" style:text-underline-color="font-color" style:font-name-asian="Calibri" style:font-name-complex="Calibri"/>
    </style:style>
    <style:style style:name="T26" style:family="text">
      <style:text-properties fo:color="#ff0000" loext:opacity="100%" style:font-name="標楷體1" fo:font-size="18pt" style:font-name-asian="標楷體1" style:font-size-asian="18pt" style:font-name-complex="標楷體1" style:font-size-complex="18pt"/>
    </style:style>
    <style:style style:name="T27" style:family="text">
      <style:text-properties style:text-underline-style="none" style:font-name-asian="Calibri" style:font-name-complex="Calibri"/>
    </style:style>
    <style:style style:name="T28" style:family="text">
      <style:text-properties style:text-underline-style="none" style:font-name-asian="標楷體2" style:font-name-complex="Calibri"/>
    </style:style>
    <style:style style:name="T29" style:family="text">
      <style:text-properties style:font-name-asian="標楷體2"/>
    </style:style>
    <style:style style:name="T30" style:family="text">
      <style:text-properties style:font-name="標楷體" officeooo:rsid="000a297b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1.824cm" svg:y="-1.824cm" svg:width="3.182cm" svg:height="0.919cm" draw:z-index="0"><draw:text-box><text:p text:style-name="P1">填寫範例</text:p></draw:text-box></draw:frame>兩願離婚協議書<text:span text:style-name="T7"/></text:p>
      <text:p text:style-name="P8">(Agreement on Divorce)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立離婚書人<text:span text:style-name="T9"/></text:p>
          </table:table-cell>
          <table:table-cell table:style-name="表格1.B1" office:value-type="string">
            <text:p text:style-name="P3"><text:span text:style-name="T14"><text:s text:c="5"/></text:span><text:span text:style-name="T17">王</text:span><text:span text:style-name="T19">○○</text:span><text:span text:style-name="T23"> <text:s text:c="7"/></text:span><text:span text:style-name="T9">( <text:s text:c="4"/></text:span><text:span text:style-name="T17">XX <text:s/></text:span><text:span text:style-name="T9"><text:s/>年 <text:s/></text:span><text:span text:style-name="T14"><text:s/></text:span><text:span text:style-name="T17">X</text:span><text:span text:style-name="T9"> <text:s text:c="3"/>月</text:span><text:span text:style-name="T14"> <text:s/></text:span><text:span text:style-name="T17">XX</text:span><text:span text:style-name="T9"> <text:s/>日出生)(Date of Birth, Year, Month, Day)</text:span></text:p>
            <text:p text:style-name="P4"><text:span text:style-name="T9">與(and) <text:s text:c="4"/></text:span><text:span text:style-name="T17">林</text:span><text:span text:style-name="T19">○○</text:span><text:span text:style-name="T14"> <text:s text:c="4"/></text:span><text:span text:style-name="T9">( <text:s text:c="4"/></text:span><text:span text:style-name="T17">XX <text:s/></text:span><text:span text:style-name="T9"><text:s/>年</text:span><text:span text:style-name="T14"> <text:s text:c="5"/></text:span><text:span text:style-name="T17">X</text:span><text:span text:style-name="T9"> <text:s text:c="3"/>月</text:span><text:span text:style-name="T14"> <text:s/></text:span><text:span text:style-name="T17">XX </text:span><text:span text:style-name="T9"><text:s/>日出生)(Date of Birth, Year, Month, Day)</text:span></text:p>
          </table:table-cell>
        </table:table-row>
      </table:table>
      <text:p text:style-name="P14"><text:span text:style-name="T8">茲因雙方意見不合，難偕白首，同意離婚，茲經雙方同意訂立此兩願離婚書約，約定事項如下(Both parties agree to divorce due to disagreement. The Undersigned hereby execute this agreement with the terms and conditions as follows)：</text:span></text:p>
      <text:p text:style-name="P14"><text:span text:style-name="T8">一、雙方在婚姻存續中所生未成年子女權利義務行使負擔之協議(The rights and obligations of the <text:line-break/> <text:s text:c="6"/>minor child/children born to both parties during marriage)：</text:span><text:span text:style-name="T8"><text:line-break/> <text:s text:c="6"/></text:span><text:span text:style-name="T22">■</text:span><text:span text:style-name="T8">由男方行使負擔之子女姓名</text:span><text:span text:style-name="T13"> </text:span><text:span text:style-name="T8">(Name(s) of the minor child/children whose rights and <text:line-break/> <text:s text:c="11"/>obligations are borne by father)：</text:span><text:span text:style-name="T13"> <text:s text:c="9"/></text:span><text:span text:style-name="T17">王</text:span><text:span text:style-name="T19">○○</text:span><text:span text:style-name="T8"><text:line-break/> <text:s text:c="6"/></text:span><text:span text:style-name="T22">■</text:span><text:span text:style-name="T8">由女方行使負擔之子女姓名</text:span><text:span text:style-name="T13"> </text:span><text:span text:style-name="T8">(Name(s) of the minor child/children whose rights and <text:line-break/> <text:s text:c="11"/>obligations are borne by mother)：</text:span><text:span text:style-name="T13"> <text:s text:c="6"/></text:span><text:span text:style-name="T17">王</text:span><text:span text:style-name="T19">○○</text:span><text:span text:style-name="T8"><text:line-break/> <text:s text:c="6"/></text:span><text:span text:style-name="T24">□</text:span><text:span text:style-name="T8">由雙方共同行使負擔之子女姓名</text:span><text:span text:style-name="T13"> </text:span><text:span text:style-name="T8">(Name(s) of the minor child/children whose rights and <text:s/><text:line-break/> <text:s text:c="11"/>obligations are borne by both parties of the parents)：</text:span><text:span text:style-name="T25"> <text:s text:c="17"/></text:span></text:p>
      <text:p text:style-name="P14"><text:span text:style-name="T29">二</text:span><text:span text:style-name="T28">、</text:span><text:span text:style-name="T8">本離婚書一式三份，雙方各執一份，訂立後應共同持另一份向戶政機關登記始生效力。<text:line-break/> <text:s text:c="7"/>(This agreement is executed in triplicate, with one copy kept by each party respectively and one <text:line-break/> <text:s text:c="8"/>copy submitted to the household registration office for registration.)</text:span></text:p>
      <text:p text:style-name="P14"><text:span text:style-name="T29">三</text:span><text:span text:style-name="T8">、其他</text:span><text:span text:style-name="T13"> </text:span><text:span text:style-name="T8">(Other)：</text:span></text:p>
      <text:p text:style-name="P15"><text:span text:style-name="T8">1.</text:span><text:span text:style-name="T19"> ○○○○○○○○○○○○○○○○○○○○○○○○</text:span></text:p>
      <text:p text:style-name="P16">2.<text:span text:style-name="T8"/></text:p>
      <text:p text:style-name="P16">3.<draw:frame draw:style-name="fr2" draw:name="影像1" text:anchor-type="char" svg:x="9.326cm" svg:y="0.402cm" svg:width="0.796cm" svg:height="0.796cm" draw:z-index="1"><draw:image xlink:href="Pictures/100000000000002F0000002F01937BBD.jpg" xlink:type="simple" xlink:show="embed" xlink:actuate="onLoad" draw:mime-type="image/jpeg"/></draw:frame><text:span text:style-name="T8"/></text:p>
      <text:p text:style-name="P12"><text:span text:style-name="T8">立書人（男方）(Signature of male)：</text:span><text:span text:style-name="T17">王</text:span><text:span text:style-name="T19">○○ <text:s text:c="5"/></text:span><text:span text:style-name="T13"><text:s text:c="52"/></text:span><text:span text:style-name="T8">（簽名或蓋章）</text:span></text:p>
      <text:p text:style-name="P12"><text:span text:style-name="T8">國民身分證統一編號</text:span><text:span text:style-name="T13"> </text:span><text:span text:style-name="T8">(National ID Card No.)：</text:span><text:span text:style-name="T16">H</text:span><text:span text:style-name="T16">1</text:span><text:span text:style-name="T16">XXXXXXXX</text:span></text:p>
      <text:p text:style-name="P12"><text:span text:style-name="T8">戶籍地址</text:span><text:span text:style-name="T13"> </text:span><text:span text:style-name="T8">(Address)：</text:span><text:span text:style-name="T19">○○○○○○○○○○○○○○○○○○○○○○○○</text:span></text:p>
      <text:p text:style-name="P12"><text:span text:style-name="T8">電</text:span><text:span text:style-name="T13"> <text:s text:c="3"/></text:span><text:span text:style-name="T8">話</text:span><text:span text:style-name="T13"> </text:span><text:span text:style-name="T8">(Telephone No.)：</text:span><text:span text:style-name="T16">03-XXXXXXX</text:span><draw:frame draw:style-name="fr2" draw:name="影像2" text:anchor-type="char" svg:x="9.326cm" svg:y="0.36cm" svg:width="0.796cm" svg:height="0.796cm" draw:z-index="2"><draw:image xlink:href="Pictures/100000000000002F0000002F01937BBD.jpg" xlink:type="simple" xlink:show="embed" xlink:actuate="onLoad" draw:mime-type="image/jpeg"/></draw:frame></text:p>
      <text:p text:style-name="P12"><text:span text:style-name="T8">立書人（女方）(Signature of female)：</text:span><text:span text:style-name="T17">林</text:span><text:span text:style-name="T19">○○ <text:s text:c="5"/></text:span><text:span text:style-name="T26"><text:s text:c="11"/></text:span><text:span text:style-name="T13"><text:s text:c="12"/></text:span><text:span text:style-name="T8">（簽名或蓋章）</text:span></text:p>
      <text:p text:style-name="P12"><text:span text:style-name="T8">國民身分證統一編號</text:span><text:span text:style-name="T13"> </text:span><text:span text:style-name="T8">(National ID Card No.)：</text:span><text:span text:style-name="T16">A</text:span><text:span text:style-name="T16">2</text:span><text:span text:style-name="T16">XXXXXXXX</text:span></text:p>
      <text:p text:style-name="P12"><text:span text:style-name="T8">戶籍地址</text:span><text:span text:style-name="T13"> </text:span><text:span text:style-name="T8">(Address)：</text:span><text:span text:style-name="T19">○○○○○○○○○○○○○○○○○○○○○○○○</text:span></text:p>
      <text:p text:style-name="P12"><text:span text:style-name="T8">電</text:span><text:span text:style-name="T13"> <text:s text:c="3"/></text:span><text:span text:style-name="T8">話</text:span><text:span text:style-name="T13"> </text:span><text:span text:style-name="T8">(Telephone No.)：</text:span><text:span text:style-name="T16">03-XXXXXXX</text:span></text:p>
      <text:p text:style-name="P2"><draw:frame draw:style-name="fr2" draw:name="影像3" text:anchor-type="char" svg:x="7.675cm" svg:y="0.381cm" svg:width="0.796cm" svg:height="0.796cm" draw:z-index="3"><draw:image xlink:href="Pictures/100000000000002F0000002F01937BBD.jpg" xlink:type="simple" xlink:show="embed" xlink:actuate="onLoad" draw:mime-type="image/jpeg"/></draw:frame></text:p>
      <text:p text:style-name="P5"><text:span text:style-name="T8">證人</text:span><text:span text:style-name="T13"> </text:span><text:span text:style-name="T8">(Signature of witness)：</text:span><text:span text:style-name="T17">朱</text:span><text:span text:style-name="T19">○○ <text:s text:c="5"/></text:span><text:span text:style-name="T13"><text:s text:c="68"/></text:span><text:span text:style-name="T8">（簽名或蓋章）</text:span></text:p>
      <text:p text:style-name="P5"><text:span text:style-name="T8">證人</text:span><text:span text:style-name="T13"> </text:span><text:span text:style-name="T8">(Signature of witness)：</text:span><text:span text:style-name="T17">劉</text:span><text:span text:style-name="T19">○○ <text:s text:c="5"/></text:span><text:span text:style-name="T13"><text:s text:c="68"/></text:span><text:span text:style-name="T8">（簽名或蓋章）</text:span><draw:frame draw:style-name="fr2" draw:name="影像4" text:anchor-type="char" svg:x="7.675cm" svg:y="0cm" svg:width="0.796cm" svg:height="0.796cm" draw:z-index="4"><draw:image xlink:href="Pictures/100000000000002F0000002F01937BBD.jpg" xlink:type="simple" xlink:show="embed" xlink:actuate="onLoad" draw:mime-type="image/jpeg"/></draw:frame></text:p>
      <text:p text:style-name="P10"/>
      <text:p text:style-name="P13"><text:span text:style-name="T3">中華民國</text:span><text:span text:style-name="T5"> <text:s text:c="13"/></text:span><text:span text:style-name="T20">XXX </text:span><text:span text:style-name="T3"><text:s text:c="11"/>年</text:span><text:span text:style-name="T5"> <text:s text:c="11"/></text:span><text:span text:style-name="T20">X</text:span><text:span text:style-name="T3"> <text:s text:c="11"/>月</text:span><text:span text:style-name="T5"> <text:s text:c="10"/></text:span><text:span text:style-name="T21">XX</text:span><text:span text:style-name="T3"> <text:s text:c="11"/>日</text:span></text:p>
      <text:p text:style-name="P6">(Year, Month, Day)</text:p>
      <text:p text:style-name="P10">說明：約定事項請於□中打「」，若勾「其他」者，請於空白欄中敘明。</text:p>
      <text:p text:style-name="P12"><text:span text:style-name="T8">(Note: Select the matters to be agreed on (V). If "Other" is selected, please specify in the blank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願離婚協議書中英文對照版範例</dc:title>
    <dc:subject/>
    <meta:keyword>兩願離婚協議書中英文對照版範例</meta:keyword>
    <dc:description>兩願離婚協議書中英文對照版範例</dc:description>
    <meta:initial-creator>桃園市楊梅區戶政事務所</meta:initial-creator>
    <meta:creation-date>2024-07-05T15:54:00</meta:creation-date>
    <dc:date>2024-07-08T11:50:05.720000000</dc:date>
    <meta:editing-cycles>3</meta:editing-cycles>
    <meta:editing-duration>PT14M10S</meta:editing-duration>
    <meta:document-statistic meta:table-count="1" meta:image-count="4" meta:object-count="0" meta:page-count="1" meta:paragraph-count="27" meta:word-count="516" meta:character-count="2065" meta:non-whitespace-character-count="1402"/>
    <meta:generator>LibreOffice/7.6.6.3$Windows_X86_64 LibreOffice_project/d97b2716a9a4a2ce1391dee1765565ea469b0ae7</meta:generator>
  </office:meta>
</office:document-meta>
</file>