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82cm" table:align="left" style:writing-mode="lr-tb"/>
    </style:style>
    <style:style style:name="表格1.A" style:family="table-column">
      <style:table-column-properties style:column-width="2.492cm"/>
    </style:style>
    <style:style style:name="表格1.B" style:family="table-column">
      <style:table-column-properties style:column-width="14.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font-size="18pt" style:font-size-asian="18pt" style:font-size-complex="18pt"/>
    </style:style>
    <style:style style:name="P3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right="-0.191cm"/>
      <style:text-properties style:font-name-asian="標楷體" style:font-size-complex="12pt"/>
    </style:style>
    <style:style style:name="P5" style:family="paragraph" style:parent-style-name="Standard">
      <style:paragraph-properties fo:margin-right="0.245cm"/>
      <style:text-properties style:font-name-asian="標楷體"/>
    </style:style>
    <style:style style:name="P6" style:family="paragraph" style:parent-style-name="Standard">
      <style:paragraph-properties fo:margin-right="0.245cm" fo:text-align="center" style:justify-single-word="false"/>
      <style:text-properties style:font-name-asian="標楷體"/>
    </style:style>
    <style:style style:name="P7" style:family="paragraph" style:parent-style-name="Standard">
      <style:paragraph-properties fo:margin-right="0.245cm"/>
      <style:text-properties style:font-name-asian="標楷體"/>
    </style:style>
    <style:style style:name="P8" style:family="paragraph" style:parent-style-name="Standard">
      <style:paragraph-properties fo:margin-right="0.245cm"/>
    </style:style>
    <style:style style:name="P9" style:family="paragraph" style:parent-style-name="Standard">
      <style:paragraph-properties fo:margin-right="0.245cm"/>
    </style:style>
    <style:style style:name="P10" style:family="paragraph" style:parent-style-name="清單段落">
      <style:paragraph-properties fo:margin-right="0.245cm"/>
      <style:text-properties style:font-name-asian="標楷體"/>
    </style:style>
    <style:style style:name="P11" style:family="paragraph" style:parent-style-name="清單段落" style:list-style-name="WW8Num1" style:master-page-name="">
      <loext:graphic-properties draw:fill="none"/>
      <style:paragraph-properties fo:margin-left="0cm" fo:margin-right="0cm" fo:orphans="0" fo:widows="0" fo:text-indent="0cm" style:auto-text-indent="false" style:page-number="auto" fo:background-color="transparent" style:writing-mode="lr-tb">
        <style:tab-stops/>
      </style:paragraph-properties>
      <style:text-properties officeooo:paragraph-rsid="001d65ec"/>
    </style:style>
    <style:style style:name="P12" style:family="paragraph" style:parent-style-name="清單段落" style:list-style-name="WW8Num1">
      <loext:graphic-properties draw:fill="none"/>
      <style:paragraph-properties fo:margin-left="0cm" fo:margin-right="0cm" fo:orphans="0" fo:widows="0" fo:text-indent="0cm" style:auto-text-indent="false" fo:background-color="transparent" style:writing-mode="lr-tb">
        <style:tab-stops/>
      </style:paragraph-properties>
      <style:text-properties officeooo:paragraph-rsid="001d65ec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name-asian="標楷體" style:font-size-asian="18pt" style:font-size-complex="18pt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6" style:family="text">
      <style:text-properties style:font-name-asian="標楷體"/>
    </style:style>
    <style:style style:name="T7" style:family="text">
      <style:text-properties style:font-name-asian="標楷體" style:font-size-complex="12pt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/>
    </style:style>
    <style:style style:name="T10" style:family="text">
      <style:text-properties style:font-name-asian="Calibri" style:font-name-complex="Calibri"/>
    </style:style>
    <style:style style:name="T11" style:family="text">
      <style:text-properties style:font-name-asian="Calibri" style:font-name-complex="Calibri" style:font-size-complex="12pt"/>
    </style:style>
    <style:style style:name="T12" style:family="text">
      <style:text-properties style:font-name-asian="Calibri" style:font-name-complex="Calibri"/>
    </style:style>
    <style:style style:name="T13" style:family="text">
      <style:text-properties style:text-underline-style="solid" style:text-underline-width="auto" style:text-underline-color="font-color" style:font-name-asian="Calibri" style:font-name-complex="Calibri" style:font-size-complex="12pt"/>
    </style:style>
    <style:style style:name="T14" style:family="text">
      <style:text-properties style:text-underline-style="solid" style:text-underline-width="auto" style:text-underline-color="font-color" style:font-name-asian="Calibri" style:font-name-complex="Calibri"/>
    </style:style>
    <style:style style:name="T15" style:family="text">
      <style:text-properties style:text-underline-style="solid" style:text-underline-width="auto" style:text-underline-color="font-color" style:font-name-asian="標楷體"/>
    </style:style>
    <style:style style:name="T16" style:family="text">
      <style:text-properties style:text-underline-style="solid" style:text-underline-width="auto" style:text-underline-color="font-color" style:font-name-asian="標楷體" style:font-size-complex="12pt"/>
    </style:style>
    <style:style style:name="T17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兩願離婚協議書<text:span text:style-name="T2"/></text:p>
      <text:p text:style-name="P2">(Agreement on Divorce)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立離婚書人<text:span text:style-name="T7"/></text:p>
          </table:table-cell>
          <table:table-cell table:style-name="表格1.B1" office:value-type="string">
            <text:p text:style-name="P1"><text:span text:style-name="T11"><text:s text:c="6"/></text:span><text:span text:style-name="T13"><text:s text:c="27"/></text:span><text:span text:style-name="T16">(Name)( <text:s text:c="7"/>年</text:span><text:span text:style-name="T13"> <text:s text:c="7"/></text:span><text:span text:style-name="T16">月 <text:s text:c="2"/>日出生)</text:span><text:span text:style-name="T7">(Date of Birth, Year, Month, Day)</text:span></text:p>
            <text:p text:style-name="P1"><text:span text:style-name="T7">與(and)</text:span><text:span text:style-name="T16"> <text:s text:c="18"/>(Name)( <text:s text:c="7"/>年</text:span><text:span text:style-name="T13"> <text:s text:c="7"/></text:span><text:span text:style-name="T16">月</text:span><text:span text:style-name="T13"> <text:s text:c="6"/></text:span><text:span text:style-name="T16">日出生)</text:span><text:span text:style-name="T7">(Date of Birth, Year, Month, Day)</text:span></text:p>
          </table:table-cell>
        </table:table-row>
      </table:table>
      <text:p text:style-name="Standard"><text:span text:style-name="T6">茲因雙方意見不合，難偕白首，同意離婚，茲經雙方同意訂立此兩願離婚書約，約定事項如下(Both parties agree to divorce due to disagreement. The Undersigned hereby execute this agreement with the terms and conditions as follows)：</text:span><text:span text:style-name="T6"/></text:p>
      <text:list text:style-name="WW8Num1">
        <text:list-header>
          <text:p text:style-name="P11" loext:marker-style-name="T15">一、<text:span text:style-name="T6">雙方在婚姻存續中所生未成年子女權利義務行使負擔之協議(The rights and obligations of the <text:line-break/> <text:s text:c="7"/>minor child/children born to both parties during marriage)：</text:span><text:span text:style-name="T6"><text:line-break/> <text:s text:c="7"/></text:span><text:span text:style-name="T17">□</text:span><text:span text:style-name="T6">由男方行使負擔之子女姓名</text:span><text:span text:style-name="T10"> </text:span><text:span text:style-name="T6">(Name(s) of the minor child/children whose rights and <text:line-break/> <text:s text:c="12"/>obligations are borne by father)：</text:span><text:span text:style-name="T14"> </text:span><text:span text:style-name="T6"><text:line-break/> <text:s text:c="7"/></text:span><text:span text:style-name="T17">□</text:span><text:span text:style-name="T6">由女方行使負擔之子女姓名</text:span><text:span text:style-name="T10"> </text:span><text:span text:style-name="T6">(Name(s) of the minor child/children whose rights and <text:line-break/> <text:s text:c="12"/>obligations are borne by mother)：</text:span><text:span text:style-name="T14"> </text:span><text:span text:style-name="T6"><text:line-break/> <text:s text:c="7"/></text:span><text:span text:style-name="T17">□</text:span><text:span text:style-name="T6">由雙方共同行使負擔之子女姓名</text:span><text:span text:style-name="T10"> </text:span><text:span text:style-name="T6">(Name(s) of the minor child/children whose rights and <text:line-break/> <text:s text:c="12"/>obligations are borne by both parties of the parents)：</text:span><text:span text:style-name="T14"> <text:s text:c="17"/></text:span></text:p>
          <text:p text:style-name="P12" loext:marker-style-name="T15">二<text:span text:style-name="T6">、本離婚書一式三份，雙方各執一份，訂立後應共同持另一份向戶政機關登記始生效力。<text:line-break/> <text:s text:c="7"/>(This agreement is executed in triplicate, with one copy kept by each party respectively and one <text:line-break/> <text:s text:c="7"/>copy submitted to the household registration office for registration.)</text:span></text:p>
          <text:p text:style-name="P12" loext:marker-style-name="T15">三<text:span text:style-name="T6">、其他</text:span><text:span text:style-name="T10"> </text:span><text:span text:style-name="T6">(Other)：</text:span></text:p>
        </text:list-header>
      </text:list>
      <text:p text:style-name="P10">1.<text:span text:style-name="T6"/></text:p>
      <text:p text:style-name="P10">2.<text:span text:style-name="T6"/></text:p>
      <text:p text:style-name="P10">3.<text:span text:style-name="T6"/></text:p>
      <text:p text:style-name="P8"><text:span text:style-name="T6">立書人（男方）(Signature of male)：</text:span><text:span text:style-name="T10"> <text:s text:c="35"/></text:span><text:span text:style-name="T6">（簽名或蓋章）</text:span></text:p>
      <text:p text:style-name="P8"><text:span text:style-name="T6">國民身分證統一編號</text:span><text:span text:style-name="T10"> </text:span><text:span text:style-name="T6">(National ID Card No.)：</text:span></text:p>
      <text:p text:style-name="P8"><text:span text:style-name="T6">戶籍地址</text:span><text:span text:style-name="T10"> </text:span><text:span text:style-name="T6">(Address)：</text:span></text:p>
      <text:p text:style-name="P8"><text:span text:style-name="T6">電</text:span><text:span text:style-name="T10"> <text:s text:c="3"/></text:span><text:span text:style-name="T6">話</text:span><text:span text:style-name="T10"> </text:span><text:span text:style-name="T6">(Telephone No.)：</text:span></text:p>
      <text:p text:style-name="P5"/>
      <text:p text:style-name="P8"><text:span text:style-name="T6">立書人（女方）(Signature of female)：</text:span><text:span text:style-name="T10"> <text:s text:c="33"/></text:span><text:span text:style-name="T6">（簽名或蓋章）</text:span></text:p>
      <text:p text:style-name="P8"><text:span text:style-name="T6">國民身分證統一編號</text:span><text:span text:style-name="T10"> </text:span><text:span text:style-name="T6">(National ID Card No.)：</text:span></text:p>
      <text:p text:style-name="P8"><text:span text:style-name="T6">戶籍地址</text:span><text:span text:style-name="T10"> </text:span><text:span text:style-name="T6">(Address)：</text:span></text:p>
      <text:p text:style-name="P8"><text:span text:style-name="T6">電</text:span><text:span text:style-name="T10"> <text:s text:c="3"/></text:span><text:span text:style-name="T6">話</text:span><text:span text:style-name="T10"> </text:span><text:span text:style-name="T6">(Telephone No.)：</text:span></text:p>
      <text:p text:style-name="P5"/>
      <text:p text:style-name="P8"><text:span text:style-name="T6">證人</text:span><text:span text:style-name="T10"> </text:span><text:span text:style-name="T6">(Signature of witness)：</text:span><text:span text:style-name="T10"> <text:s text:c="41"/></text:span><text:span text:style-name="T6">（簽名或蓋章）</text:span></text:p>
      <text:p text:style-name="P8"><text:span text:style-name="T6">證人</text:span><text:span text:style-name="T10"> </text:span><text:span text:style-name="T6">(Signature of witness)：</text:span><text:span text:style-name="T10"> <text:s text:c="41"/></text:span><text:span text:style-name="T6">（簽名或蓋章）</text:span></text:p>
      <text:p text:style-name="P5"/>
      <text:p text:style-name="P8"><text:span text:style-name="T4">中華民國</text:span><text:span text:style-name="T5"> <text:s text:c="30"/></text:span><text:span text:style-name="T4">年</text:span><text:span text:style-name="T5"> <text:s text:c="29"/></text:span><text:span text:style-name="T4">月</text:span><text:span text:style-name="T5"> <text:s text:c="27"/></text:span><text:span text:style-name="T4">日</text:span></text:p>
      <text:p text:style-name="P6">(Year, Month, Day)</text:p>
      <text:p text:style-name="P5">說明：約定事項請於□中打「」，若勾「其他」者，請於空白欄中敘明。<text:span text:style-name="T6"/></text:p>
      <text:p text:style-name="P5">(Note: Select the matters to be agreed on (V). If "Other" is selected, please specify in the blank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text-underline-style="non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兩願離婚協議書中英文對照版</dc:title>
    <dc:subject/>
    <meta:keyword>兩願離婚協議書中英文對照版</meta:keyword>
    <dc:description>兩願離婚協議書中英文對照版</dc:description>
    <meta:initial-creator>桃園市楊梅區戶政事務所</meta:initial-creator>
    <meta:creation-date>2024-07-05T15:54:00</meta:creation-date>
    <dc:date>2024-07-08T11:35:44.928000000</dc:date>
    <meta:editing-cycles>4</meta:editing-cycles>
    <meta:editing-duration>PT10M29S</meta:editing-duration>
    <meta:generator>LibreOffice/7.6.6.3$Windows_X86_64 LibreOffice_project/d97b2716a9a4a2ce1391dee1765565ea469b0ae7</meta:generator>
    <meta:document-statistic meta:table-count="1" meta:image-count="0" meta:object-count="0" meta:page-count="1" meta:paragraph-count="26" meta:word-count="480" meta:character-count="1875" meta:non-whitespace-character-count="1258"/>
  </office:meta>
</office:document-meta>
</file>