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cjk" style:family="paragraph">
      <style:paragraph-properties fo:text-align="center" fo:margin-top="0.1652in" fo:margin-bottom="0.1652in"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cjk" style:family="paragraph">
      <style:paragraph-properties fo:text-align="center" fo:margin-top="0.1652in" fo:margin-bottom="0.1652in" fo:line-height="0.222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cjk" style:family="paragraph">
      <style:paragraph-properties fo:margin-bottom="0in"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4" style:parent-style-name="cjk" style:list-style-name="LFO1" style:family="paragraph">
      <style:paragraph-properties fo:margin-top="0in" fo:margin-bottom="0in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cjk" style:family="paragraph">
      <style:paragraph-properties fo:margin-top="0in" fo:margin-bottom="0in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Yu Gothic" style:font-name-asian="Yu Gothic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cjk" style:family="paragraph">
      <style:paragraph-properties fo:margin-top="0in" fo:margin-bottom="0in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Yu Gothic" style:font-name-asian="Yu Gothic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cjk" style:family="paragraph">
      <style:paragraph-properties fo:margin-top="0in" fo:margin-bottom="0in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cjk" style:family="paragraph">
      <style:paragraph-properties fo:margin-top="0in" fo:margin-bottom="0in"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cjk" style:family="paragraph">
      <style:paragraph-properties fo:margin-top="0in" fo:margin-bottom="0in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666in"/>
      <style:text-properties style:font-name="標楷體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49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line-height="0.37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77" style:family="table-column">
      <style:table-column-properties style:column-width="7.2611in"/>
    </style:style>
    <style:style style:name="Table76" style:family="table">
      <style:table-properties style:width="7.26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81" style:parent-style-name="內文" style:family="paragraph">
      <style:paragraph-properties fo:widows="2" fo:orphans="2" fo:line-height="0.2777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8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86" style:parent-style-name="內文" style:family="paragraph">
      <style:paragraph-properties fo:widows="2" fo:orphans="2" fo:line-height="0.2777in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8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90" style:parent-style-name="內文" style:family="paragraph">
      <style:paragraph-properties fo:widows="2" fo:orphans="2" fo:line-height="0.2777in" fo:margin-left="0.5854in" fo:text-indent="-0.585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94" style:parent-style-name="內文" style:family="paragraph">
      <style:paragraph-properties fo:widows="2" fo:orphans="2" fo:line-height="0.3888in" fo:margin-left="1.1784in" fo:text-indent="-0.585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96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fo:line-height="0.4166in" fo:margin-left="0.613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0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fo:line-height="0.4166in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106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9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14" style:parent-style-name="內文" style:family="paragraph">
      <style:paragraph-properties fo:widows="2" fo:orphans="2" fo:line-height="0.3888in"/>
    </style:style>
    <style:style style:name="T11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7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1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7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5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36" style:parent-style-name="預設段落字型" style:family="text">
      <style:text-properties style:font-name="Yu Gothic" style:font-name-asian="Yu Gothic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45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9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6" style:parent-style-name="內文" style:family="paragraph">
      <style:paragraph-properties fo:widows="2" fo:orphans="2" fo:line-height="0.2777in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widows="2" fo:orphans="2" fo:margin-bottom="0.1666in" fo:line-height="0.2777in" fo:margin-right="0.4756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79" style:family="table-column">
      <style:table-column-properties style:column-width="7.2611in"/>
    </style:style>
    <style:style style:name="Table178" style:family="table">
      <style:table-properties style:width="7.2611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3888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83" style:parent-style-name="內文" style:family="paragraph">
      <style:paragraph-properties fo:widows="2" fo:orphans="2" fo:line-height="0.4166in" fo:margin-left="0.1868in" fo:text-indent="-0.18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0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08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09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10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11" style:parent-style-name="內文" style:family="paragraph">
      <style:paragraph-properties fo:widows="2" fo:orphans="2" fo:margin-top="0.1666in" fo:line-height="0.3888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13" style:parent-style-name="內文" style:family="paragraph">
      <style:paragraph-properties fo:widows="2" fo:orphans="2" fo:line-height="0.3888in" fo:margin-left="0.9847in" fo:text-indent="-0.9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38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0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42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70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71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widows="2" fo:orphans="2" fo:line-height="0.3888in" fo:margin-left="0.2201in" fo:text-indent="-0.196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7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284" style:family="table-column">
      <style:table-column-properties style:column-width="7.2611in"/>
    </style:style>
    <style:style style:name="Table283" style:family="table">
      <style:table-properties style:width="7.2611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8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89" style:parent-style-name="清單段落" style:list-style-name="LFO2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5" style:parent-style-name="內文" style:family="paragraph">
      <style:paragraph-properties fo:widows="2" fo:orphans="2" fo:line-height="0.2777in"/>
    </style:style>
    <style:style style:name="T3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widows="2" fo:orphans="2" fo:margin-bottom="0.1666in" fo:line-height="0.2777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兩 願 離 婚 協 議 書</text:span></text:p>
      <text:p text:style-name="P3"><text:span text:style-name="T4">立書人 <text:s text:c="4"/>男方</text:span><text:span text:style-name="T5"><text:s text:c="16"/></text:span><text:span text:style-name="T6">(民國 <text:s text:c="2"/>年 <text:s text:c="2"/>月 <text:s text:c="2"/>日出生)</text:span></text:p>
      <text:p text:style-name="P7"><text:span text:style-name="T8"><text:s text:c="11"/>女方</text:span><text:span text:style-name="T9"><text:s text:c="16"/></text:span><text:span text:style-name="T10">(民國 <text:s text:c="2"/>年 <text:s text:c="2"/>月 <text:s text:c="2"/>日出生)</text:span></text:p>
      <text:p text:style-name="P11"><text:span text:style-name="T12">茲經雙方同意離婚，依據民法第1050條規定訂立本兩願離婚協議書，並向戶政事務所為離婚登記。約定事項如下：</text:span></text:p>
      <text:list text:style-name="LFO1" text:continue-numbering="true">
        <text:list-item>
          <text:p text:style-name="P13">本兩願離婚協議書簽訂並向戶政機關完成離婚登記後，雙方婚姻關係消滅。</text:p>
        </text:list-item>
        <text:list-item>
          <text:p text:style-name="P14"><text:span text:style-name="T15">雙方</text:span><text:bookmark-start text:name="_Hlk154667225"/><text:span text:style-name="T16">婚姻關係存續中所生未成年子女</text:span><text:bookmark-start text:name="_Hlk155798899"/><text:bookmark-end text:name="_Hlk154667225"/><text:span text:style-name="T17">之權利義務行使負擔</text:span><text:bookmark-end text:name="_Hlk155798899"/></text:p>
        </text:list-item>
      </text:list>
      <text:p text:style-name="P18"><text:span text:style-name="T19"><text:s text:c="4"/></text:span><text:span text:style-name="T20">⃞</text:span><text:span text:style-name="T21">無未成年子女或全部子女已成年。</text:span></text:p>
      <text:p text:style-name="P22"><text:span text:style-name="T23"><text:s text:c="4"/></text:span><text:span text:style-name="T24">⃞</text:span><text:span text:style-name="T25">有未成年子女共</text:span><text:span text:style-name="T26"><text:s text:c="5"/></text:span><text:span text:style-name="T27">名，權利義務行使負擔協議如下：</text:span></text:p>
      <text:p text:style-name="P28"><text:span text:style-name="T29"><text:s text:c="6"/>由男方行使負擔之子女姓名：</text:span></text:p>
      <text:p text:style-name="P30"><text:span text:style-name="T31"><text:s text:c="6"/></text:span><text:span text:style-name="T32">由女方行使負擔之子女姓名：</text:span></text:p>
      <text:p text:style-name="P33"><text:span text:style-name="T34"><text:s text:c="6"/></text:span><text:span text:style-name="T35">由雙方行使負擔之子女姓名：</text:span></text:p>
      <text:p text:style-name="P36">※於戶政事務所完成離婚登記之日為婚姻關係消滅之日。</text:p>
      <text:p text:style-name="內文"><text:span text:style-name="T37">※</text:span><text:span text:style-name="T38">證人須具完全行為能力，並親見或親聞雙方當事人確有離婚之真意。</text:span></text:p>
      <text:p text:style-name="P39">※有關雙方財產歸屬、贍養費及未成年子女之扶養費、會面交往等約定事項可參考附件。</text:p>
      <text:p text:style-name="P40"><text:span text:style-name="T41">⃞</text:span><text:span text:style-name="T42">無附件或辦理完離婚登記後自行另為約定。</text:span></text:p>
      <text:p text:style-name="P43"><text:span text:style-name="T44">⃞</text:span><text:span text:style-name="T45">有附件，含本協議書共</text:span><text:span text:style-name="T46"><text:s text:c="5"/></text:span><text:span text:style-name="T47">頁。</text:span></text:p>
      <text:p text:style-name="P48"/>
      <text:p text:style-name="P49"><text:span text:style-name="T50">立書人</text:span><text:span text:style-name="T51">（男方）： <text:s text:c="26"/>(簽名或蓋章)</text:span></text:p>
      <text:p text:style-name="P52">身分證明文件字號：</text:p>
      <text:p text:style-name="P53"><text:bookmark-start text:name="_Hlk155165332"/>戶籍(居留)地址：<text:bookmark-end text:name="_Hlk155165332"/></text:p>
      <text:p text:style-name="P54"><text:bookmark-start text:name="_Hlk155165341"/>電 <text:s text:c="3"/>話 <text:s/>：<text:bookmark-end text:name="_Hlk155165341"/></text:p>
      <text:p text:style-name="P55"/>
      <text:p text:style-name="P56"><text:span text:style-name="T57">立書人</text:span><text:span text:style-name="T58">（女方）： <text:s text:c="26"/>(簽名或蓋章)</text:span></text:p>
      <text:p text:style-name="P59">身分證明文件字號：</text:p>
      <text:p text:style-name="P60"><text:bookmark-start text:name="_Hlk155165353"/>戶籍(居留)地址：<text:bookmark-end text:name="_Hlk155165353"/></text:p>
      <text:p text:style-name="P61"><text:bookmark-start text:name="_Hlk155165361"/>電 <text:s text:c="3"/>話 <text:s/>：<text:bookmark-end text:name="_Hlk155165361"/></text:p>
      <text:p text:style-name="P62"><text:span text:style-name="T63">證人： <text:s text:c="35"/></text:span><text:span text:style-name="T64">(簽名或蓋章)</text:span></text:p>
      <text:p text:style-name="P65"/>
      <text:p text:style-name="P66"><text:span text:style-name="T67">證人： <text:s text:c="35"/></text:span><text:span text:style-name="T68">(簽名或蓋章)</text:span></text:p>
      <text:p text:style-name="P69"/>
      <text:p text:style-name="P70">中 華 民 國 <text:s text:c="7"/>年 <text:s text:c="7"/>月 <text:s text:c="7"/>日</text:p>
      <text:soft-page-break/>
      <text:p text:style-name="P71"><text:span text:style-name="T72">附件─兩願離婚雙方權益事項</text:span><text:span text:style-name="T73">(</text:span><text:bookmark-start text:name="_Hlk155168112"/><text:span text:style-name="T74">附件非戶政機關登記或審查事項</text:span><text:bookmark-end text:name="_Hlk155168112"/><text:span text:style-name="T75">)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※雙方財產歸屬</text:p>
            <text:p text:style-name="P81"><text:span text:style-name="T82"><text:s/></text:span><text:span text:style-name="T83"><text:s/></text:span><text:span text:style-name="T84">⃞</text:span><text:span text:style-name="T85">曾以書面約定夫妻財產制</text:span></text:p>
            <text:p text:style-name="P86"><text:span text:style-name="T87"><text:s text:c="4"/></text:span><text:span text:style-name="T88">⃞</text:span><text:span text:style-name="T89">分別財產制，各自保有財產所有權。</text:span></text:p>
            <text:p text:style-name="P90"><text:span text:style-name="T91"><text:s text:c="4"/></text:span><text:span text:style-name="T92">⃞</text:span><text:span text:style-name="T93">共同財產制。共同財產雙方各得半數，另有約定者從約定。財產分配如下：</text:span></text:p>
            <text:p text:style-name="P94"><text:span text:style-name="T95">所有權歸屬男方：</text:span></text:p>
            <text:p text:style-name="P96"/>
            <text:p text:style-name="P97"/>
            <text:p text:style-name="P98"><text:span text:style-name="T99">所有權歸屬女方：</text:span></text:p>
            <text:p text:style-name="P100"/>
            <text:p text:style-name="P101"/>
            <text:p text:style-name="P102"><text:span text:style-name="T103">------------------------------------------------------------------------</text:span></text:p>
            <text:p text:style-name="P104"><text:span text:style-name="T105"><text:s text:c="2"/></text:span><text:span text:style-name="T106">⃞</text:span><text:span text:style-name="T107">未</text:span><text:span text:style-name="T108">約定夫妻財產制者，適用法定財產制。財產分配如下：</text:span></text:p>
            <text:p text:style-name="P109"/>
            <text:p text:style-name="P110"/>
            <text:p text:style-name="P111"/>
            <text:p text:style-name="P112"/>
            <text:p text:style-name="P113">※贍養費</text:p>
            <text:p text:style-name="P114"><text:span text:style-name="T115">⃞</text:span><text:span text:style-name="T116">雙方協議互不給付贍養費。</text:span></text:p>
            <text:p text:style-name="P117"><text:span text:style-name="T118">⃞</text:span><text:span text:style-name="T119">（</text:span><text:span text:style-name="T120">男方/女方</text:span><text:span text:style-name="T121">）同意給付</text:span><text:span text:style-name="T122">（</text:span><text:span text:style-name="T123">男方/女方</text:span><text:span text:style-name="T124">）新臺幣</text:span><text:span text:style-name="T125"><text:s text:c="23"/></text:span><text:span text:style-name="T126">元，</text:span></text:p>
            <text:p text:style-name="P127"><text:span text:style-name="T128"><text:s text:c="3"/>並於民國</text:span><text:span text:style-name="T129"><text:s text:c="5"/></text:span><text:span text:style-name="T130">年</text:span><text:span text:style-name="T131"><text:s text:c="5"/></text:span><text:span text:style-name="T132">月</text:span><text:span text:style-name="T133"><text:s text:c="5"/></text:span><text:span text:style-name="T134">日前一次給付。</text:span></text:p>
            <text:p text:style-name="P135"><text:span text:style-name="T136">⃞</text:span><text:span text:style-name="T137">（</text:span><text:span text:style-name="T138">男方/女方</text:span><text:span text:style-name="T139">）同意給付</text:span><text:span text:style-name="T140">（</text:span><text:span text:style-name="T141">男方/女方</text:span><text:span text:style-name="T142">）新臺幣</text:span><text:span text:style-name="T143"><text:s text:c="17"/></text:span><text:span text:style-name="T144">元，</text:span></text:p>
            <text:p text:style-name="P145"><text:span text:style-name="T146"><text:s text:c="3"/>並自民國</text:span><text:span text:style-name="T147"><text:s text:c="5"/></text:span><text:span text:style-name="T148">年</text:span><text:span text:style-name="T149"><text:s text:c="5"/></text:span><text:span text:style-name="T150">月</text:span><text:span text:style-name="T151"><text:s text:c="5"/></text:span><text:span text:style-name="T152">日起至民國</text:span><text:span text:style-name="T153"><text:s text:c="5"/></text:span><text:span text:style-name="T154">年</text:span><text:span text:style-name="T155"><text:s text:c="5"/></text:span><text:span text:style-name="T156">月</text:span><text:span text:style-name="T157"><text:s text:c="5"/></text:span><text:span text:style-name="T158">日止，</text:span></text:p>
            <text:p text:style-name="P159"><text:span text:style-name="T160"><text:s text:c="3"/>每月</text:span><text:span text:style-name="T161"><text:s text:c="4"/></text:span><text:span text:style-name="T162">日（前）按月給付新臺幣</text:span><text:span text:style-name="T163"><text:s text:c="12"/></text:span><text:span text:style-name="T164">元</text:span><text:span text:style-name="T165">。</text:span></text:p>
          </table:table-cell>
        </table:table-row>
      </table:table>
      <text:p text:style-name="P166"><text:span text:style-name="T167"><draw:frame draw:z-index="251673600" draw:style-name="a0" draw:name="圖片 8" text:anchor-type="paragraph" svg:x="6.79167in" svg:y="0.05486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168">請依個人情形選填或自訂書表格式。附件得經法院或民間公證人公證，重新約定者亦同。</text:span></text:p>
      <text:p text:style-name="P169"><text:span text:style-name="T170">權益事項可參閱「兩願離婚/終止婚姻權益說明」或法務部「婚姻法律問題權益保障手冊」。</text:span></text:p>
      <text:p text:style-name="P171"><text:span text:style-name="T172"><draw:frame draw:z-index="251675648" draw:style-name="a1" draw:name="圖片 10" text:anchor-type="paragraph" svg:x="6.79653in" svg:y="0.00625in" svg:width="0.64167in" svg:height="0.65in" style:rel-width="scale" style:rel-height="scale"><draw:image xlink:href="media/image2.png" xlink:type="simple" xlink:show="embed" xlink:actuate="onLoad"/><svg:title/><svg:desc/></draw:frame></text:span><text:span text:style-name="T173">當事人簽章 男方： <text:s text:c="23"/>女方：</text:span></text:p>
      <text:p text:style-name="P174"/>
      <text:soft-page-break/>
      <text:p text:style-name="P175"><text:span text:style-name="T176">附件─未成年子女權益事項</text:span><text:span text:style-name="T177">(附件非戶政機關登記或審查事項)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※雙方之未成年子女扶養費之約定</text:p>
            <text:p text:style-name="P183"><text:span text:style-name="T184">1.由（</text:span><text:span text:style-name="T185">男方/女方</text:span><text:span text:style-name="T186">）</text:span><text:span text:style-name="T187">自民國</text:span><text:span text:style-name="T188"><text:s text:c="5"/></text:span><text:span text:style-name="T189">年</text:span><text:span text:style-name="T190"><text:s text:c="5"/></text:span><text:span text:style-name="T191">月</text:span><text:span text:style-name="T192"><text:s text:c="5"/></text:span><text:span text:style-name="T193">日起，每月</text:span><text:span text:style-name="T194"><text:s text:c="5"/></text:span><text:span text:style-name="T195">日（前）支付未成年子女(姓名)</text:span><text:span text:style-name="T196"><text:s text:c="29"/></text:span><text:span text:style-name="T197">每人扶養費新臺幣</text:span><text:span text:style-name="T198"><text:s text:c="10"/></text:span><text:span text:style-name="T199">元，至</text:span><text:span text:style-name="T200">⃞</text:span><text:span text:style-name="T201">子女年滿18歲止/</text:span><text:span text:style-name="T202">⃞</text:span><text:span text:style-name="T203">大學畢業，匯至</text:span><text:span text:style-name="T204"><text:s text:c="14"/></text:span><text:span text:style-name="T205">（郵局/銀行/金融機構）帳戶：</text:span><text:span text:style-name="T206"><text:s text:c="62"/></text:span><text:span text:style-name="T207">。</text:span></text:p>
            <text:p text:style-name="P208">2.其他：（例：遲付時，應一次付清當月至同年12月之扶養費。）</text:p>
            <text:p text:style-name="P209"/>
            <text:p text:style-name="P210"/>
            <text:p text:style-name="P211"><text:span text:style-name="T212">※雙方之未成年子女會面交往方式之約定</text:span></text:p>
            <text:p text:style-name="P213"><text:span text:style-name="T214">1.平常日：未成年子女(姓名)<text:s/></text:span><text:span text:style-name="T215"><text:s text:c="24"/></text:span><text:span text:style-name="T216">與（</text:span><text:span text:style-name="T217">男方/女方</text:span><text:span text:style-name="T218">）</text:span><text:span text:style-name="T219">同住。未同住之（</text:span><text:span text:style-name="T220">男方/女方</text:span><text:span text:style-name="T221">）</text:span><text:span text:style-name="T222">每月第</text:span><text:span text:style-name="T223"><text:s text:c="13"/></text:span><text:span text:style-name="T224">個週末探視未成年子女，於（星期六/星期日）之</text:span><text:span text:style-name="T225"><text:s text:c="5"/></text:span><text:span text:style-name="T226">時</text:span><text:span text:style-name="T227"><text:s text:c="5"/></text:span><text:span text:style-name="T228">分自(地點)</text:span><text:span text:style-name="T229"><text:s text:c="17"/></text:span><text:span text:style-name="T230">接</text:span><text:span text:style-name="T231">未成年子女，並於（同日/隔日）</text:span><text:span text:style-name="T232"><text:s text:c="5"/></text:span><text:span text:style-name="T233">時</text:span><text:span text:style-name="T234"><text:s text:c="5"/></text:span><text:span text:style-name="T235">分</text:span><text:span text:style-name="T236">送回</text:span><text:span text:style-name="T237">同地點。</text:span></text:p>
            <text:p text:style-name="P238"><text:span text:style-name="T239">2.寒暑假：</text:span><text:span text:style-name="T240">⃞</text:span><text:span text:style-name="T241">依照平常日會面交往方式。</text:span></text:p>
            <text:p text:style-name="P242"><text:span text:style-name="T243"><text:s text:c="10"/></text:span><text:span text:style-name="T244">⃞</text:span><text:span text:style-name="T245">未成年子女(姓名)<text:s/></text:span><text:span text:style-name="T246"><text:s text:c="22"/></text:span><text:span text:style-name="T247">與（</text:span><text:span text:style-name="T248">男方/女方</text:span><text:span text:style-name="T249">）</text:span><text:span text:style-name="T250">同住。另約定雙方之未成年子女寒假連續</text:span><text:span text:style-name="T251"><text:s text:c="6"/></text:span><text:span text:style-name="T252">天、暑假連續</text:span><text:span text:style-name="T253"><text:s text:c="6"/></text:span><text:span text:style-name="T254">天與未同住之一方</text:span><text:span text:style-name="T255">共度，</text:span><text:span text:style-name="T256">於第1日之</text:span><text:span text:style-name="T257"><text:s text:c="5"/></text:span><text:span text:style-name="T258">時</text:span><text:span text:style-name="T259"><text:s text:c="5"/></text:span><text:span text:style-name="T260">分自(地點)</text:span><text:span text:style-name="T261"><text:s text:c="15"/></text:span><text:span text:style-name="T262">接</text:span><text:span text:style-name="T263">未成年子女，並於最後1日之</text:span><text:span text:style-name="T264"><text:s text:c="5"/></text:span><text:span text:style-name="T265">時</text:span><text:span text:style-name="T266"><text:s text:c="5"/></text:span><text:span text:style-name="T267">分</text:span><text:span text:style-name="T268">送回</text:span><text:span text:style-name="T269">同地點。會面日期依當年度教育部公告之寒暑假期間雙方協議決定之。</text:span></text:p>
            <text:p text:style-name="P270">3.其他特殊日會面時間之約定，如：農曆春節、生日，會面交往之時、地、方式等，得依雙方當事人協議變更：</text:p>
            <text:p text:style-name="P271"/>
            <text:p text:style-name="P272"/>
            <text:p text:style-name="P273"/>
            <text:p text:style-name="P274"><text:span text:style-name="T275">4.上述會面方式如有變更，請於</text:span><text:span text:style-name="T276"><text:s text:c="5"/></text:span><text:span text:style-name="T277">日前</text:span><text:span text:style-name="T278">提前告知。</text:span></text:p>
          </table:table-cell>
        </table:table-row>
      </table:table>
      <text:p text:style-name="P279"/>
      <text:p text:style-name="P280"><text:span text:style-name="T281">附件─未成年子女權益事項</text:span><text:span text:style-name="T282">(附件非戶政機關登記或審查事項)</text:span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5.其他會面約定或注意事項：</text:p>
            <text:p text:style-name="P288">例：未成年子女之健保卡應隨同會面時交付。</text:p>
            <text:list text:style-name="LFO2" text:continue-numbering="true">
              <text:list-item>
                <text:p text:style-name="P289"/>
              </text:list-item>
            </text:list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</table:table>
      <text:p text:style-name="P305"><text:span text:style-name="T306"><draw:frame draw:z-index="251668480" draw:style-name="a2" draw:name="圖片 8" text:anchor-type="paragraph" svg:x="6.68333in" svg:y="0.025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307">請依個人情形選填或自訂書表格式。附件得經法院或民間公證人公證，重新約定者亦同。</text:span></text:p>
      <text:p text:style-name="P308"><text:span text:style-name="T309">權益事項可參閱「兩願離婚/終止婚姻權益說明」或法務部「婚姻法律問題權益保障手冊」。</text:span></text:p>
      <text:p text:style-name="P310"><text:span text:style-name="T311"><draw:frame draw:z-index="251671552" draw:style-name="a3" draw:name="圖片 10" text:anchor-type="paragraph" svg:x="6.68333in" svg:y="0.01111in" svg:width="0.64167in" svg:height="0.65in" style:rel-width="scale" style:rel-height="scale"><draw:image xlink:href="media/image2.png" xlink:type="simple" xlink:show="embed" xlink:actuate="onLoad"/><svg:title/><svg:desc/></draw:frame></text:span><text:span text:style-name="T312">當事人簽章 男方： <text:s text:c="23"/>女方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鈺靈</meta:initial-creator>
    <dc:creator>謝文鈞</dc:creator>
    <meta:creation-date>2024-01-03T07:03:00Z</meta:creation-date>
    <dc:date>2024-05-14T08:15:00Z</dc:date>
    <meta:print-date>2024-01-04T02:20:00Z</meta:print-date>
    <meta:template xlink:href="Normal" xlink:type="simple"/>
    <meta:editing-cycles>41</meta:editing-cycles>
    <meta:editing-duration>PT18660S</meta:editing-duration>
    <meta:document-statistic meta:page-count="4" meta:paragraph-count="4" meta:word-count="347" meta:character-count="2323" meta:row-count="16" meta:non-whitespace-character-count="1980"/>
  </office:meta>
</office:document-meta>
</file>