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Yu Gothic" svg:font-family="'Yu Gothic'" style:font-family-generic="roman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0.564cm"/>
    </style:style>
    <style:style style:name="P2" style:family="paragraph" style:parent-style-name="Standard">
      <style:paragraph-properties fo:margin-top="0.423cm" fo:margin-bottom="0cm" style:contextual-spacing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953cm">
        <style:tab-stops>
          <style:tab-stop style:position="10.001cm"/>
          <style:tab-stop style:position="10.252cm"/>
          <style:tab-stop style:position="10.502cm"/>
        </style:tab-stops>
      </style:paragraph-properties>
    </style:style>
    <style:style style:name="P5" style:family="paragraph" style:parent-style-name="Standard">
      <style:paragraph-properties fo:line-height="0.953cm"/>
    </style:style>
    <style:style style:name="P6" style:family="paragraph" style:parent-style-name="Standard">
      <style:paragraph-properties fo:margin-top="0cm" fo:margin-bottom="0.423cm" style:contextual-spacing="false" fo:line-height="0.953cm">
        <style:tab-stops>
          <style:tab-stop style:position="9.001cm"/>
        </style:tab-stops>
      </style:paragraph-properties>
    </style:style>
    <style:style style:name="P7" style:family="paragraph" style:parent-style-name="Standard">
      <style:paragraph-properties fo:line-height="0.953cm"/>
      <style:text-properties style:font-name="標楷體" fo:font-size="14pt" fo:font-weight="bold" style:font-name-asian="標楷體1" style:font-size-asian="14pt" style:font-weight-asian="bold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>
        <style:tab-stops>
          <style:tab-stop style:position="9.252cm"/>
        </style:tab-stops>
      </style:paragraph-properties>
    </style:style>
    <style:style style:name="P11" style:family="paragraph" style:parent-style-name="Standard">
      <style:paragraph-properties fo:margin-top="0.176cm" fo:margin-bottom="0cm" style:contextual-spacing="false" fo:text-align="center" style:justify-single-word="false" fo:orphans="2" fo:widows="2"/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P12" style:family="paragraph" style:parent-style-name="Standard">
      <style:paragraph-properties fo:margin-top="0.176cm" fo:margin-bottom="0cm" style:contextual-spacing="false" fo:text-align="center" style:justify-single-word="false" fo:orphans="2" fo:widows="2"/>
    </style:style>
    <style:style style:name="P13" style:family="paragraph" style:parent-style-name="cjk">
      <style:paragraph-properties fo:margin-top="0cm" fo:margin-bottom="0cm" style:contextual-spacing="false" fo:line-height="100%" fo:text-align="center" style:justify-single-word="false"/>
    </style:style>
    <style:style style:name="P14" style:family="paragraph" style:parent-style-name="cjk">
      <style:paragraph-properties fo:margin-top="0.42cm" fo:margin-bottom="0.42cm" style:contextual-spacing="false" fo:line-height="0.564cm" fo:text-align="center" style:justify-single-word="false"/>
    </style:style>
    <style:style style:name="P15" style:family="paragraph" style:parent-style-name="cjk">
      <style:paragraph-properties fo:margin-top="0cm" fo:margin-bottom="0cm" style:contextual-spacing="false" fo:line-height="0.564cm"/>
    </style:style>
    <style:style style:name="P16" style:family="paragraph" style:parent-style-name="cjk">
      <style:paragraph-properties fo:margin-top="0.176cm" fo:margin-bottom="0cm" style:contextual-spacing="false" fo:line-height="0.564cm"/>
    </style:style>
    <style:style style:name="P17" style:family="paragraph" style:parent-style-name="cjk" style:list-style-name="WWNum1">
      <style:paragraph-properties fo:margin-top="0cm" fo:margin-bottom="0cm" style:contextual-spacing="false" fo:line-height="0.564cm"/>
    </style:style>
    <style:style style:name="P18" style:family="paragraph" style:parent-style-name="cjk">
      <style:paragraph-properties fo:margin-top="0cm" fo:margin-bottom="0cm" style:contextual-spacing="false" fo:line-height="0.882cm"/>
    </style:style>
    <style:style style:name="P19" style:family="paragraph" style:parent-style-name="cjk">
      <style:paragraph-properties fo:margin-top="0cm" fo:margin-bottom="0cm" style:contextual-spacing="false" style:line-height-at-least="0.64cm"/>
      <style:text-properties style:use-window-font-color="true" loext:opacity="0%" style:font-name="標楷體" style:letter-kerning="true" style:font-name-asian="標楷體1" style:font-size-complex="11pt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Yu Gothic" fo:font-size="14pt" style:font-name-asian="Yu Gothic1" style:font-size-asian="14pt"/>
    </style:style>
    <style:style style:name="T10" style:family="text">
      <style:text-properties style:font-name="Yu Gothic" fo:font-size="14pt" style:font-name-asian="Yu Gothic1" style:font-size-asian="14pt" style:font-name-complex="Cambria Math"/>
    </style:style>
    <style:style style:name="T11" style:family="text">
      <style:text-properties fo:color="#000000" loext:opacity="100%" style:font-name="標楷體" style:letter-kerning="false" style:font-name-asian="標楷體1" style:font-size-complex="12pt"/>
    </style:style>
    <style:style style:name="T12" style:family="text">
      <style:text-properties fo:color="#000000" loext:opacity="100%" style:font-name="標楷體" fo:font-size="14pt" style:letter-kerning="false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兩 願 離 婚 協 議 書</text:span></text:p>
      <text:p text:style-name="P14"><text:span text:style-name="T3">立書人 <text:s text:c="4"/>男方</text:span><text:span text:style-name="T5"> <text:s text:c="15"/></text:span><text:span text:style-name="T3">(民國 <text:s text:c="2"/>年 <text:s text:c="2"/>月 <text:s text:c="2"/>日出生)</text:span></text:p>
      <text:p text:style-name="P14"><text:span text:style-name="T3"><text:s text:c="11"/>女方</text:span><text:span text:style-name="T5"> <text:s text:c="15"/></text:span><text:span text:style-name="T3">(民國 <text:s text:c="2"/>年 <text:s text:c="2"/>月 <text:s text:c="2"/>日出生)</text:span></text:p>
      <text:p text:style-name="P16"><text:span text:style-name="T3">茲經雙方同意離婚，依據民法第1050條規定訂立本兩願離婚協議書，並向戶政事務所為離婚登記。約定事項如下：</text:span></text:p>
      <text:list text:style-name="WWNum1">
        <text:list-item>
          <text:p text:style-name="P1"><text:span text:style-name="T2">本兩願離婚協議書簽訂並向戶政機關完成離婚登記後，雙方婚姻關係消滅。</text:span></text:p>
        </text:list-item>
        <text:list-item>
          <text:p text:style-name="P17"><text:span text:style-name="T3">雙方</text:span><text:bookmark-start text:name="_Hlk154667225"/><text:span text:style-name="T3">婚姻關係存續中所生未成年子女</text:span><text:bookmark-start text:name="_Hlk155798899"/><text:bookmark-end text:name="_Hlk154667225"/><text:span text:style-name="T3">之權利義務行使負擔</text:span><text:bookmark-end text:name="_Hlk155798899"/></text:p>
        </text:list-item>
      </text:list>
      <text:p text:style-name="P15"><text:span text:style-name="T2"><text:s text:c="4"/></text:span><text:span text:style-name="T9">⃞</text:span><text:span text:style-name="T3">無未成年子女或全部子女已成年。</text:span></text:p>
      <text:p text:style-name="P15"><text:span text:style-name="T2"><text:s text:c="4"/></text:span><text:span text:style-name="T9">⃞</text:span><text:span text:style-name="T2">有未成年子女共</text:span><text:span text:style-name="T4"> <text:s text:c="4"/></text:span><text:span text:style-name="T2">名，權利義務行使負擔協議如下：</text:span></text:p>
      <text:p text:style-name="P18"><text:span text:style-name="T3"><text:s text:c="6"/>由男方行使負擔之子女姓名：</text:span></text:p>
      <text:p text:style-name="P18"><text:span text:style-name="T2"><text:s text:c="6"/></text:span><text:span text:style-name="T3">由女方行使負擔之子女姓名：</text:span></text:p>
      <text:p text:style-name="P18"><text:span text:style-name="T2"><text:s text:c="6"/></text:span><text:span text:style-name="T3">由雙方行使負擔之子女姓名：</text:span></text:p>
      <text:p text:style-name="P2"><text:span text:style-name="T11">※於戶政事務所完成離婚登記之日為婚姻關係消滅之日。</text:span></text:p>
      <text:p text:style-name="Standard"><text:span text:style-name="T11">※</text:span><text:span text:style-name="T8">證人須具完全行為能力，並親見或親聞雙方當事人確有離婚之真意。</text:span></text:p>
      <text:p text:style-name="Standard"><text:span text:style-name="T7">※有關雙方財產歸屬、贍養費及未成年子女之扶養費、會面交往等約定事項可參考附件。</text:span></text:p>
      <text:p text:style-name="P3"><text:span text:style-name="T10">⃞</text:span><text:span text:style-name="T2">無附件或辦理完離婚登記後自行另為約定。</text:span></text:p>
      <text:p text:style-name="P3"><text:span text:style-name="T10">⃞</text:span><text:span text:style-name="T2">有附件，含本協議書共</text:span><text:span text:style-name="T4"> <text:s text:c="4"/></text:span><text:span text:style-name="T2">頁。</text:span></text:p>
      <text:p text:style-name="P19"/>
      <text:p text:style-name="P4"><text:span text:style-name="T6">立書人</text:span><text:span text:style-name="T2">（男方）： <text:s text:c="26"/>(簽名或蓋章)</text:span></text:p>
      <text:p text:style-name="P5"><text:span text:style-name="T2">身分證明文件字號：</text:span></text:p>
      <text:p text:style-name="P5"><text:bookmark-start text:name="_Hlk155165332"/><text:span text:style-name="T2">戶籍(居留)地址：</text:span><text:bookmark-end text:name="_Hlk155165332"/></text:p>
      <text:p text:style-name="P5"><text:bookmark-start text:name="_Hlk155165341"/><text:span text:style-name="T2">電 <text:s text:c="3"/>話 <text:s/>：</text:span><text:bookmark-end text:name="_Hlk155165341"/></text:p>
      <text:p text:style-name="P7"/>
      <text:p text:style-name="P5"><text:span text:style-name="T6">立書人</text:span><text:span text:style-name="T2">（女方）： <text:s text:c="26"/>(簽名或蓋章)</text:span></text:p>
      <text:p text:style-name="P5"><text:span text:style-name="T2">身分證明文件字號：</text:span></text:p>
      <text:p text:style-name="P5"><text:bookmark-start text:name="_Hlk155165353"/><text:span text:style-name="T2">戶籍(居留)地址：</text:span><text:bookmark-end text:name="_Hlk155165353"/></text:p>
      <text:p text:style-name="P6"><text:bookmark-start text:name="_Hlk155165361"/><text:span text:style-name="T2">電 <text:s text:c="3"/>話 <text:s/>：</text:span><text:bookmark-end text:name="_Hlk155165361"/></text:p>
      <text:p text:style-name="P9"><text:span text:style-name="T6">證人： <text:s text:c="35"/></text:span><text:span text:style-name="T2">(簽名或蓋章)</text:span></text:p>
      <text:p text:style-name="P8"/>
      <text:p text:style-name="P10"><text:span text:style-name="T6">證人： <text:s text:c="35"/></text:span><text:span text:style-name="T2">(簽名或蓋章)</text:span></text:p>
      <text:p text:style-name="P11"/>
      <text:p text:style-name="P12"><text:span text:style-name="T12">中 華 民 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Yu Gothic" svg:font-family="'Yu Gothic'" style:font-family-generic="roman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cjk" style:family="paragraph" style:parent-style-name="Standard">
      <style:paragraph-properties fo:margin-top="0.176cm" fo:margin-bottom="0.25cm" style:contextual-spacing="false" fo:line-height="115%" fo:orphans="2" fo:widows="2"/>
      <style:text-properties fo:color="#000000" loext:opacity="100%" style:font-name="Times New Roman" fo:font-family="'Times New Roman'" style:font-family-generic="roman" style:font-pitch="variable" style:letter-kerning="fals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6cm" fo:margin-right="1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鈺靈</meta:initial-creator>
    <dc:creator>莊依婷</dc:creator>
    <meta:editing-cycles>2</meta:editing-cycles>
    <meta:print-date>2024-01-04T02:20:00</meta:print-date>
    <meta:creation-date>2024-05-13T03:18:00</meta:creation-date>
    <dc:date>2024-05-13T03:18:00</dc:date>
    <meta:editing-duration>P0D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27" meta:word-count="448" meta:character-count="724" meta:non-whitespace-character-count="451"/>
    <meta:user-defined meta:name="AppVersion">16.0000</meta:user-defined>
    <meta:template xlink:type="simple" xlink:actuate="onRequest" xlink:title="Normal" xlink:href=""/>
  </office:meta>
</office:document-meta>
</file>