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line-height-at-least="0.212cm"/>
    </style:style>
    <style:style style:name="P9" style:family="paragraph" style:parent-style-name="Standard">
      <style:text-properties style:font-name="Dialog" fo:font-size="10pt" style:font-name-asian="標楷體" style:font-size-asian="10pt" style:font-name-complex="Dialog"/>
    </style:style>
    <style:style style:name="P10" style:family="paragraph" style:parent-style-name="Standard">
      <style:paragraph-properties style:line-height-at-least="0.212cm"/>
      <style:text-properties style:font-name="Dialog" fo:font-size="10pt" style:font-name-asian="標楷體" style:font-size-asian="10pt" style:font-name-complex="Dialog"/>
    </style:style>
    <style:style style:name="P11" style:family="paragraph" style:parent-style-name="Standard" style:master-page-name="Standard">
      <style:paragraph-properties fo:margin-top="0cm" fo:margin-bottom="0.318cm" style:line-height-at-least="0cm"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12" style:family="paragraph" style:parent-style-name="Standard">
      <style:paragraph-properties fo:margin-left="2.064cm" fo:margin-right="0cm" fo:line-height="150%" fo:text-indent="-2.064cm" style:auto-text-indent="false"/>
    </style:style>
    <style:style style:name="P13" style:family="paragraph" style:parent-style-name="Standard">
      <style:paragraph-properties fo:margin-left="1.993cm" fo:margin-right="0cm" fo:line-height="150%" fo:text-indent="-1.147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Dialog" fo:font-size="10pt" style:font-name-asian="標楷體" style:font-size-asian="10pt" style:font-name-complex="Dialog"/>
    </style:style>
    <style:style style:name="T16" style:family="text">
      <style:text-properties style:font-name="Dialog" fo:font-size="10pt" style:font-name-asian="標楷體" style:font-size-asian="10pt" style:font-name-complex="Dialo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兩願<text:bookmark-start text:name="OLE_LINK2"/><text:bookmark-start text:name="OLE_LINK1"/>離婚協議書<text:bookmark-end text:name="OLE_LINK2"/><text:bookmark-end text:name="OLE_LINK1"/></text:p>
      <text:p text:style-name="P2"><text:span text:style-name="T5">立離婚書人</text:span><text:span text:style-name="T5"> </text:span><text:span text:style-name="T5"><text:s/></text:span><text:span text:style-name="T5"><text:s/>男方：</text:span><text:span text:style-name="T5"><text:tab/></text:span><text:span text:style-name="T5"> 女方：</text:span></text:p>
      <text:p text:style-name="P4">茲因雙方意見不合難偕白首，經雙方慎重思考後同意離婚，併訂定本協議離婚書約，條件如下:</text:p>
      <text:p text:style-name="P5">一、本離婚書約簽定後，雙方婚姻關係解除，嗣後雙方嫁娶各不相干。</text:p>
      <text:p text:style-name="P12"><text:span text:style-name="T8">二</text:span><text:span text:style-name="T8">、雙方在婚姻存續中所生子女(姓名)</text:span><text:span text:style-name="T8">：________________________________</text:span></text:p>
      <text:p text:style-name="P13"><text:span text:style-name="T4">權利義務行使負擔</text:span><text:span text:style-name="T8">約定</text:span><text:span text:style-name="T8">由□男方□女方□雙</text:span><text:span text:style-name="T8">方行使負擔。</text:span></text:p>
      <text:p text:style-name="P1"><text:span text:style-name="T8">三</text:span><text:span text:style-name="T8">、特別約定條件如下：</text:span><text:span text:style-name="T8">______________________________________________</text:span></text:p>
      <text:p text:style-name="P5">本協議離婚書一式三份，除雙方各執一份為據外，另一份持向戶政機關辦理離婚登記後始生效用。</text:p>
      <text:p text:style-name="P2"><text:span text:style-name="T8">立離婚書人：</text:span><text:span text:style-name="T8"> <text:s text:c="18"/></text:span><text:span text:style-name="T13">(親自簽名)</text:span><text:span text:style-name="T8"><text:tab/></text:span><text:span text:style-name="T8">法定代理人： <text:s text:c="17"/></text:span><text:span text:style-name="T13">(親自簽名)</text:span></text:p>
      <text:p text:style-name="P2"><text:span text:style-name="T8">身分證字號：<text:tab/>身分證字號：</text:span></text:p>
      <text:p text:style-name="P2"><text:span text:style-name="T8">戶籍住址：<text:tab/></text:span><text:span text:style-name="T8">法定代理人： <text:s text:c="17"/></text:span><text:span text:style-name="T13">(親自簽名)</text:span></text:p>
      <text:p text:style-name="P2"><text:span text:style-name="T8">電 <text:s text:c="3"/>話： <text:tab/>身分證字號：</text:span></text:p>
      <text:p text:style-name="P3"><text:span text:style-name="T8">立離婚書人</text:span><text:span text:style-name="T8">： <text:s text:c="18"/></text:span><text:span text:style-name="T13">(親自簽名)</text:span><text:span text:style-name="T8"><text:tab/></text:span><text:span text:style-name="T8">法定代理人： <text:s text:c="17"/></text:span><text:span text:style-name="T13">(親自簽名)</text:span></text:p>
      <text:p text:style-name="P3"><text:span text:style-name="T8">身分證字號：<text:tab/>身分證字號：</text:span></text:p>
      <text:p text:style-name="P2"><text:span text:style-name="T8">戶籍住址： <text:s text:c="4"/></text:span><text:span text:style-name="T8"><text:s text:c="16"/></text:span><text:span text:style-name="T13">(親自簽名)</text:span><text:span text:style-name="T8"><text:tab/></text:span><text:span text:style-name="T8">法定代理人： <text:s text:c="17"/></text:span><text:span text:style-name="T13">(親自簽名)</text:span></text:p>
      <text:p text:style-name="P2"><text:span text:style-name="T8">電 <text:s text:c="3"/>話：<text:tab/>身分證字號：</text:span></text:p>
      <text:p text:style-name="P6"/>
      <text:p text:style-name="P2"><text:span text:style-name="T8">證人(1)：</text:span><text:span text:style-name="T8"> <text:s text:c="21"/></text:span><text:span text:style-name="T13">(親自簽名)</text:span><text:span text:style-name="T7"><text:tab/></text:span><text:span text:style-name="T8">證人(2)：</text:span><text:span text:style-name="T8"> <text:s text:c="20"/></text:span><text:span text:style-name="T13">(親自簽名)</text:span></text:p>
      <text:p text:style-name="P2"><text:span text:style-name="T8">出生年月日：</text:span><text:span text:style-name="T8"><text:tab/></text:span><text:span text:style-name="T8">出生年月日：</text:span></text:p>
      <text:p text:style-name="P2"><text:span text:style-name="T8">身分證統一編號：</text:span><text:span text:style-name="T8"><text:tab/></text:span><text:span text:style-name="T8">身分證統一編號：</text:span></text:p>
      <text:p text:style-name="P2"><text:span text:style-name="T8">戶籍地址：</text:span><text:span text:style-name="T2"> <text:tab/></text:span><text:span text:style-name="T8">戶籍地址：</text:span></text:p>
      <text:p text:style-name="P7"><text:span text:style-name="T11">中</text:span><text:span text:style-name="T11"> </text:span><text:span text:style-name="T11">華</text:span><text:span text:style-name="T11"> </text:span><text:span text:style-name="T11">民</text:span><text:span text:style-name="T11"> </text:span><text:span text:style-name="T11">國 <text:s text:c="7"/>年 <text:s text:c="6"/>月 <text:s text:c="6"/>日</text:span></text:p>
      <text:p text:style-name="P10">說明：</text:p>
      <text:p text:style-name="P8"><text:span text:style-name="T15">1.</text:span><text:span text:style-name="T14">民法第1050條規定：兩願離婚應以書面為之，有2人以上證人之簽名蓋章並向戶政機關為離婚之登記。</text:span></text:p>
      <text:p text:style-name="P9">2.未成年人(未滿20歲)離婚，應經法定代理人之同意，始生離婚效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font-name-asian="细明体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新細明體1" style:font-size-asian="9pt" style:font-name-complex="Times New Roman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letter-kerning="true" style:font-name-asian="细明体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细明体" style:font-size-asian="10pt" style:font-name-complex="Times New Roman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font-name-asian="细明体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font-name-asian="细明体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02-20T11:42:00</meta:creation-date>
    <dc:creator>user</dc:creator>
    <dc:date>2019-02-20T11:43:00</dc:date>
    <meta:print-date>2019-02-20T11:42:00</meta:print-date>
    <meta:editing-cycles>4</meta:editing-cycles>
    <meta:editing-duration>PT1M</meta:editing-duration>
    <meta:document-statistic meta:table-count="0" meta:image-count="0" meta:object-count="0" meta:page-count="1" meta:paragraph-count="24" meta:word-count="465" meta:character-count="777"/>
    <meta:generator>OpenOffice/4.1.11$Win32 OpenOffice.org_project/4111m1$Build-9808</meta:generator>
  </office:meta>
</office:document-meta>
</file>