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cjk" style:family="paragraph">
      <style:paragraph-properties fo:text-align="center" fo:margin-top="0.1652in" fo:margin-bottom="0.1652in"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cjk" style:family="paragraph">
      <style:paragraph-properties fo:text-align="center" fo:margin-top="0.1652in" fo:margin-bottom="0.1652in" fo:line-height="0.222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cjk" style:family="paragraph">
      <style:paragraph-properties fo:margin-bottom="0in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" style:parent-style-name="cjk" style:list-style-name="LFO1" style:family="paragraph">
      <style:paragraph-properties fo:margin-top="0in" fo:margin-bottom="0in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cjk" style:family="paragraph">
      <style:paragraph-properties fo:margin-top="0in" fo:margin-bottom="0in"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Yu Gothic" style:font-name-asian="Yu Gothic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cjk" style:family="paragraph">
      <style:paragraph-properties fo:margin-top="0in" fo:margin-bottom="0in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Yu Gothic" style:font-name-asian="Yu Gothic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cjk" style:family="paragraph">
      <style:paragraph-properties fo:margin-top="0in" fo:margin-bottom="0in"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cjk" style:family="paragraph">
      <style:paragraph-properties fo:margin-top="0in" fo:margin-bottom="0in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cjk" style:family="paragraph">
      <style:paragraph-properties fo:margin-top="0in" fo:margin-bottom="0in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666in"/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50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line-height="0.3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79" style:family="table-column">
      <style:table-column-properties style:column-width="7.2611in"/>
    </style:style>
    <style:style style:name="Table78" style:family="table">
      <style:table-properties style:width="7.26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83" style:parent-style-name="內文" style:family="paragraph">
      <style:paragraph-properties fo:widows="2" fo:orphans="2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88" style:parent-style-name="內文" style:family="paragraph">
      <style:paragraph-properties fo:widows="2" fo:orphans="2" fo:line-height="0.2777in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2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6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98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2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fo:line-height="0.4166in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0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16" style:parent-style-name="內文" style:family="paragraph">
      <style:paragraph-properties fo:widows="2" fo:orphans="2" fo:line-height="0.3888in"/>
    </style:style>
    <style:style style:name="T11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9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2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9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7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38" style:parent-style-name="預設段落字型" style:family="text">
      <style:text-properties style:font-name="Yu Gothic" style:font-name-asian="Yu Gothic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7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1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8" style:parent-style-name="內文" style:family="paragraph">
      <style:paragraph-properties fo:widows="2" fo:orphans="2" fo:line-height="0.2777in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 fo:margin-bottom="0.1666in" fo:line-height="0.2777in" fo:margin-right="0.475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82" style:family="table-column">
      <style:table-column-properties style:column-width="7.2611in"/>
    </style:style>
    <style:style style:name="Table181" style:family="table">
      <style:table-properties style:width="7.261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6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11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2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3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4" style:parent-style-name="內文" style:family="paragraph">
      <style:paragraph-properties fo:widows="2" fo:orphans="2" fo:margin-top="0.1666in" fo:line-height="0.3888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16" style:parent-style-name="內文" style:family="paragraph">
      <style:paragraph-properties fo:widows="2" fo:orphans="2" fo:line-height="0.3888in" fo:margin-left="0.9847in" fo:text-indent="-0.9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1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5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3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74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288" style:family="table-column">
      <style:table-column-properties style:column-width="7.2611in"/>
    </style:style>
    <style:style style:name="Table287" style:family="table">
      <style:table-properties style:width="7.2611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3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9" style:parent-style-name="內文" style:family="paragraph">
      <style:paragraph-properties fo:widows="2" fo:orphans="2" fo:line-height="0.2777in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內文" style:family="paragraph">
      <style:paragraph-properties fo:widows="2" fo:orphans="2" fo:margin-bottom="0.1666in" fo:line-height="0.2777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375in" svg:width="0.89792in" svg:height="1.53542in" style:rel-width="scale" style:rel-height="scale"><draw:text-box><text:p text:style-name="內文">參考版本</text:p></draw:text-box><svg:title/><svg:desc/></draw:frame></text:span><text:span text:style-name="T3">兩 願 離 婚 協 議 書</text:span></text:p>
      <text:p text:style-name="P4"><text:span text:style-name="T5">立書人 <text:s text:c="4"/>男方</text:span><text:span text:style-name="T6"><text:s text:c="16"/></text:span><text:span text:style-name="T7">(民國 <text:s text:c="2"/>年 <text:s text:c="2"/>月 <text:s text:c="2"/>日出生)</text:span></text:p>
      <text:p text:style-name="P8"><text:span text:style-name="T9"><text:s text:c="11"/>女方</text:span><text:span text:style-name="T10"><text:s text:c="16"/></text:span><text:span text:style-name="T11">(民國 <text:s text:c="2"/>年 <text:s text:c="2"/>月 <text:s text:c="2"/>日出生)</text:span></text:p>
      <text:p text:style-name="P12"><text:span text:style-name="T13">茲經雙方同意離婚，依據民法第1050條規定訂立本兩願離婚協議書，並向戶政事務所為離婚登記。約定事項如下：</text:span></text:p>
      <text:list text:style-name="LFO1" text:continue-numbering="true">
        <text:list-item>
          <text:p text:style-name="P14">本兩願離婚協議書簽訂並向戶政機關完成離婚登記後，雙方婚姻關係消滅。</text:p>
        </text:list-item>
        <text:list-item>
          <text:p text:style-name="P15"><text:span text:style-name="T16">雙方</text:span><text:bookmark-start text:name="_Hlk154667225"/><text:span text:style-name="T17">婚姻關係存續中所生未成年子女</text:span><text:bookmark-start text:name="_Hlk155798899"/><text:bookmark-end text:name="_Hlk154667225"/><text:span text:style-name="T18">之權利義務行使負擔</text:span><text:bookmark-end text:name="_Hlk155798899"/></text:p>
        </text:list-item>
      </text:list>
      <text:p text:style-name="P19"><text:span text:style-name="T20"><text:s text:c="4"/></text:span><text:span text:style-name="T21">⃞</text:span><text:span text:style-name="T22">無未成年子女或全部子女已成年。</text:span></text:p>
      <text:p text:style-name="P23"><text:span text:style-name="T24"><text:s text:c="4"/></text:span><text:span text:style-name="T25">⃞</text:span><text:span text:style-name="T26">有未成年子女共</text:span><text:span text:style-name="T27"><text:s text:c="5"/></text:span><text:span text:style-name="T28">名，權利義務行使負擔協議如下：</text:span></text:p>
      <text:p text:style-name="P29"><text:span text:style-name="T30"><text:s text:c="6"/>由男方行使負擔之子女姓名：</text:span></text:p>
      <text:p text:style-name="P31"><text:span text:style-name="T32"><text:s text:c="6"/></text:span><text:span text:style-name="T33">由女方行使負擔之子女姓名：</text:span></text:p>
      <text:p text:style-name="P34"><text:span text:style-name="T35"><text:s text:c="6"/></text:span><text:span text:style-name="T36">由雙方行使負擔之子女姓名：</text:span></text:p>
      <text:p text:style-name="P37">※於戶政事務所完成離婚登記之日為婚姻關係消滅之日。</text:p>
      <text:p text:style-name="內文"><text:span text:style-name="T38">※</text:span><text:span text:style-name="T39">證人須具完全行為能力，並親見或親聞雙方當事人確有離婚之真意。</text:span></text:p>
      <text:p text:style-name="P40">※有關雙方財產歸屬、贍養費及未成年子女之扶養費、會面交往等約定事項可參考附件。</text:p>
      <text:p text:style-name="P41"><text:span text:style-name="T42">⃞</text:span><text:span text:style-name="T43">無附件或辦理完離婚登記後自行另為約定。</text:span></text:p>
      <text:p text:style-name="P44"><text:span text:style-name="T45">⃞</text:span><text:span text:style-name="T46">有附件，含本協議書共</text:span><text:span text:style-name="T47"><text:s text:c="5"/></text:span><text:span text:style-name="T48">頁。</text:span></text:p>
      <text:p text:style-name="P49"/>
      <text:p text:style-name="P50"><text:span text:style-name="T51">立書人</text:span><text:span text:style-name="T52">（男方）： <text:s text:c="26"/>(簽名或蓋章)</text:span></text:p>
      <text:p text:style-name="P53">身分證明文件字號：</text:p>
      <text:p text:style-name="P54"><text:bookmark-start text:name="_Hlk155165332"/>戶籍(居留)地址：<text:bookmark-end text:name="_Hlk155165332"/></text:p>
      <text:p text:style-name="P55"><text:bookmark-start text:name="_Hlk155165341"/>電 <text:s text:c="3"/>話 <text:s/>：<text:bookmark-end text:name="_Hlk155165341"/></text:p>
      <text:p text:style-name="P56"/>
      <text:p text:style-name="P57"><text:span text:style-name="T58">立書人</text:span><text:span text:style-name="T59">（女方）： <text:s text:c="26"/>(簽名或蓋章)</text:span></text:p>
      <text:p text:style-name="P60">身分證明文件字號：</text:p>
      <text:p text:style-name="P61"><text:bookmark-start text:name="_Hlk155165353"/>戶籍(居留)地址：<text:bookmark-end text:name="_Hlk155165353"/></text:p>
      <text:p text:style-name="P62"><text:bookmark-start text:name="_Hlk155165361"/>電 <text:s text:c="3"/>話 <text:s/>：<text:bookmark-end text:name="_Hlk155165361"/></text:p>
      <text:p text:style-name="P63"><text:span text:style-name="T64">證人： <text:s text:c="35"/></text:span><text:span text:style-name="T65">(簽名或蓋章)</text:span></text:p>
      <text:p text:style-name="P66"/>
      <text:p text:style-name="P67"><text:span text:style-name="T68">證人： <text:s text:c="35"/></text:span><text:span text:style-name="T69">(簽名或蓋章)</text:span></text:p>
      <text:p text:style-name="P70"/>
      <text:p text:style-name="P71">中 華 民 國 <text:s text:c="7"/>年 <text:s text:c="7"/>月 <text:s text:c="7"/>日</text:p>
      <text:soft-page-break/>
      <text:p text:style-name="P72"><text:span text:style-name="T73"><draw:frame draw:z-index="251661312" draw:id="id1" draw:style-name="a1" draw:name="文字方塊 2" text:anchor-type="paragraph" svg:x="0in" svg:y="0.0037in" svg:width="0.89792in" svg:height="1.53542in" style:rel-width="scale" style:rel-height="scale"><draw:text-box><text:p text:style-name="內文">參考版本</text:p></draw:text-box><svg:title/><svg:desc/></draw:frame></text:span><text:span text:style-name="T74">附件─兩願離婚雙方權益事項</text:span><text:span text:style-name="T75">(</text:span><text:bookmark-start text:name="_Hlk155168112"/><text:span text:style-name="T76">附件非戶政機關登記或審查事項</text:span><text:bookmark-end text:name="_Hlk155168112"/><text:span text:style-name="T77">)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※雙方財產歸屬</text:p>
            <text:p text:style-name="P83"><text:span text:style-name="T84"><text:s/></text:span><text:span text:style-name="T85"><text:s/></text:span><text:span text:style-name="T86">⃞</text:span><text:span text:style-name="T87">曾以書面約定夫妻財產制</text:span></text:p>
            <text:p text:style-name="P88"><text:span text:style-name="T89"><text:s text:c="4"/></text:span><text:span text:style-name="T90">⃞</text:span><text:span text:style-name="T91">分別財產制，各自保有財產所有權。</text:span></text:p>
            <text:p text:style-name="P92"><text:span text:style-name="T93"><text:s text:c="4"/></text:span><text:span text:style-name="T94">⃞</text:span><text:span text:style-name="T95">共同財產制。共同財產雙方各得半數，另有約定者從約定。財產分配如下：</text:span></text:p>
            <text:p text:style-name="P96"><text:span text:style-name="T97">所有權歸屬男方：</text:span></text:p>
            <text:p text:style-name="P98"/>
            <text:p text:style-name="P99"/>
            <text:p text:style-name="P100"><text:span text:style-name="T101">所有權歸屬女方：</text:span></text:p>
            <text:p text:style-name="P102"/>
            <text:p text:style-name="P103"/>
            <text:p text:style-name="P104"><text:span text:style-name="T105">------------------------------------------------------------------------</text:span></text:p>
            <text:p text:style-name="P106"><text:span text:style-name="T107"><text:s text:c="2"/></text:span><text:span text:style-name="T108">⃞</text:span><text:span text:style-name="T109">未</text:span><text:span text:style-name="T110">約定夫妻財產制者，適用法定財產制。財產分配如下：</text:span></text:p>
            <text:p text:style-name="P111"/>
            <text:p text:style-name="P112"/>
            <text:p text:style-name="P113"/>
            <text:p text:style-name="P114"/>
            <text:p text:style-name="P115">※贍養費</text:p>
            <text:p text:style-name="P116"><text:span text:style-name="T117">⃞</text:span><text:span text:style-name="T118">雙方協議互不給付贍養費。</text:span></text:p>
            <text:p text:style-name="P119"><text:span text:style-name="T120">⃞</text:span><text:span text:style-name="T121">（</text:span><text:span text:style-name="T122">男方/女方</text:span><text:span text:style-name="T123">）同意給付</text:span><text:span text:style-name="T124">（</text:span><text:span text:style-name="T125">男方/女方</text:span><text:span text:style-name="T126">）新臺幣</text:span><text:span text:style-name="T127"><text:s text:c="23"/></text:span><text:span text:style-name="T128">元，</text:span></text:p>
            <text:p text:style-name="P129"><text:span text:style-name="T130"><text:s text:c="3"/>並於民國</text:span><text:span text:style-name="T131"><text:s text:c="5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前一次給付。</text:span></text:p>
            <text:p text:style-name="P137"><text:span text:style-name="T138">⃞</text:span><text:span text:style-name="T139">（</text:span><text:span text:style-name="T140">男方/女方</text:span><text:span text:style-name="T141">）同意給付</text:span><text:span text:style-name="T142">（</text:span><text:span text:style-name="T143">男方/女方</text:span><text:span text:style-name="T144">）新臺幣</text:span><text:span text:style-name="T145"><text:s text:c="17"/></text:span><text:span text:style-name="T146">元，</text:span></text:p>
            <text:p text:style-name="P147"><text:span text:style-name="T148"><text:s text:c="3"/>並自民國</text:span><text:span text:style-name="T149"><text:s text:c="5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起至民國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止，</text:span></text:p>
            <text:p text:style-name="P161"><text:span text:style-name="T162"><text:s text:c="3"/>每月</text:span><text:span text:style-name="T163"><text:s text:c="4"/></text:span><text:span text:style-name="T164">日（前）按月給付新臺幣</text:span><text:span text:style-name="T165"><text:s text:c="12"/></text:span><text:span text:style-name="T166">元</text:span><text:span text:style-name="T167">。</text:span></text:p>
          </table:table-cell>
        </table:table-row>
      </table:table>
      <text:p text:style-name="P168"><text:span text:style-name="T169"><draw:frame draw:z-index="251673600" draw:style-name="a2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170">請依個人情形選填或自訂書表格式。附件得經法院或民間公證人公證，重新約定者亦同。</text:span></text:p>
      <text:p text:style-name="P171"><text:span text:style-name="T172">權益事項可參閱「兩願離婚/終止婚姻權益說明」或法務部「婚姻法律問題權益保障手冊」。</text:span></text:p>
      <text:p text:style-name="P173"><text:span text:style-name="T174"><draw:frame draw:z-index="251675648" draw:style-name="a3" draw:name="圖片 10" text:anchor-type="paragraph" svg:x="6.79653in" svg:y="0.00625in" svg:width="0.64167in" svg:height="0.65in" style:rel-width="scale" style:rel-height="scale"><draw:image xlink:href="media/image2.png" xlink:type="simple" xlink:show="embed" xlink:actuate="onLoad"/><svg:title/><svg:desc/></draw:frame></text:span><text:span text:style-name="T175">當事人簽章 男方： <text:s text:c="23"/>女方：</text:span></text:p>
      <text:p text:style-name="P176"/>
      <text:soft-page-break/>
      <text:p text:style-name="P177"><text:span text:style-name="T178"><draw:frame draw:z-index="251663360" draw:id="id2" draw:style-name="a4" draw:name="文字方塊 2" text:anchor-type="paragraph" svg:x="0in" svg:y="0.07778in" svg:width="0.89792in" svg:height="1.53542in" style:rel-width="scale" style:rel-height="scale"><draw:text-box><text:p text:style-name="內文">參考版本</text:p></draw:text-box><svg:title/><svg:desc/></draw:frame></text:span><text:span text:style-name="T179">附件─未成年子女權益事項</text:span><text:span text:style-name="T180">(附件非戶政機關登記或審查事項)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※雙方之未成年子女扶養費之約定</text:p>
            <text:p text:style-name="P186"><text:span text:style-name="T187">1.由（</text:span><text:span text:style-name="T188">男方/女方</text:span><text:span text:style-name="T189">）</text:span><text:span text:style-name="T190">自民國</text:span><text:span text:style-name="T191"><text:s text:c="5"/></text:span><text:span text:style-name="T192">年</text:span><text:span text:style-name="T193"><text:s text:c="5"/></text:span><text:span text:style-name="T194">月</text:span><text:span text:style-name="T195"><text:s text:c="5"/></text:span><text:span text:style-name="T196">日起，每月</text:span><text:span text:style-name="T197"><text:s text:c="5"/></text:span><text:span text:style-name="T198">日（前）支付未成年子女(姓名)</text:span><text:span text:style-name="T199"><text:s text:c="29"/></text:span><text:span text:style-name="T200">每人扶養費新臺幣</text:span><text:span text:style-name="T201"><text:s text:c="10"/></text:span><text:span text:style-name="T202">元，至</text:span><text:span text:style-name="T203">⃞</text:span><text:span text:style-name="T204">子女年滿18歲止/</text:span><text:span text:style-name="T205">⃞</text:span><text:span text:style-name="T206">大學畢業，匯至</text:span><text:span text:style-name="T207"><text:s text:c="14"/></text:span><text:span text:style-name="T208">（郵局/銀行/金融機構）帳戶：</text:span><text:span text:style-name="T209"><text:s text:c="62"/></text:span><text:span text:style-name="T210">。</text:span></text:p>
            <text:p text:style-name="P211">2.其他：（例：遲付時，應一次付清當月至同年12月之扶養費。）</text:p>
            <text:p text:style-name="P212"/>
            <text:p text:style-name="P213"/>
            <text:p text:style-name="P214"><text:span text:style-name="T215">※雙方之未成年子女會面交往方式之約定</text:span></text:p>
            <text:p text:style-name="P216"><text:span text:style-name="T217">1.平常日：未成年子女(姓名)<text:s/></text:span><text:span text:style-name="T218"><text:s text:c="24"/></text:span><text:span text:style-name="T219">與（</text:span><text:span text:style-name="T220">男方/女方</text:span><text:span text:style-name="T221">）</text:span><text:span text:style-name="T222">同住。未同住之（</text:span><text:span text:style-name="T223">男方/女方</text:span><text:span text:style-name="T224">）</text:span><text:span text:style-name="T225">每月第</text:span><text:span text:style-name="T226"><text:s text:c="13"/></text:span><text:span text:style-name="T227">個週末探視未成年子女，於（星期六/星期日）之</text:span><text:span text:style-name="T228"><text:s text:c="5"/></text:span><text:span text:style-name="T229">時</text:span><text:span text:style-name="T230"><text:s text:c="5"/></text:span><text:span text:style-name="T231">分自(地點)</text:span><text:span text:style-name="T232"><text:s text:c="17"/></text:span><text:span text:style-name="T233">接</text:span><text:span text:style-name="T234">未成年子女，並於（同日/隔日）</text:span><text:span text:style-name="T235"><text:s text:c="5"/></text:span><text:span text:style-name="T236">時</text:span><text:span text:style-name="T237"><text:s text:c="5"/></text:span><text:span text:style-name="T238">分</text:span><text:span text:style-name="T239">送回</text:span><text:span text:style-name="T240">同地點。</text:span></text:p>
            <text:p text:style-name="P241"><text:span text:style-name="T242">2.寒暑假：</text:span><text:span text:style-name="T243">⃞</text:span><text:span text:style-name="T244">依照平常日會面交往方式。</text:span></text:p>
            <text:p text:style-name="P245"><text:span text:style-name="T246"><text:s text:c="10"/></text:span><text:span text:style-name="T247">⃞</text:span><text:span text:style-name="T248">未成年子女(姓名)<text:s/></text:span><text:span text:style-name="T249"><text:s text:c="22"/></text:span><text:span text:style-name="T250">與（</text:span><text:span text:style-name="T251">男方/女方</text:span><text:span text:style-name="T252">）</text:span><text:span text:style-name="T253">同住。另約定雙方之未成年子女寒假連續</text:span><text:span text:style-name="T254"><text:s text:c="6"/></text:span><text:span text:style-name="T255">天、暑假連續</text:span><text:span text:style-name="T256"><text:s text:c="6"/></text:span><text:span text:style-name="T257">天與未同住之一方</text:span><text:span text:style-name="T258">共度，</text:span><text:span text:style-name="T259">於第1日之</text:span><text:span text:style-name="T260"><text:s text:c="5"/></text:span><text:span text:style-name="T261">時</text:span><text:span text:style-name="T262"><text:s text:c="5"/></text:span><text:span text:style-name="T263">分自(地點)</text:span><text:span text:style-name="T264"><text:s text:c="15"/></text:span><text:span text:style-name="T265">接</text:span><text:span text:style-name="T266">未成年子女，並於最後1日之</text:span><text:span text:style-name="T267"><text:s text:c="5"/></text:span><text:span text:style-name="T268">時</text:span><text:span text:style-name="T269"><text:s text:c="5"/></text:span><text:span text:style-name="T270">分</text:span><text:span text:style-name="T271">送回</text:span><text:span text:style-name="T272">同地點。會面日期依當年度教育部公告之寒暑假期間雙方協議決定之。</text:span></text:p>
            <text:p text:style-name="P273">3.其他特殊日會面時間之約定，如：農曆春節、生日，會面交往之時、地、方式等，得依雙方當事人協議變更：</text:p>
            <text:p text:style-name="P274"/>
            <text:p text:style-name="P275"/>
            <text:p text:style-name="P276"/>
            <text:p text:style-name="P277"><text:span text:style-name="T278">4.上述會面方式如有變更，請於</text:span><text:span text:style-name="T279"><text:s text:c="5"/></text:span><text:span text:style-name="T280">日前</text:span><text:span text:style-name="T281">提前告知。</text:span></text:p>
          </table:table-cell>
        </table:table-row>
      </table:table>
      <text:p text:style-name="P282"/>
      <text:p text:style-name="P283"><text:span text:style-name="T284">附件─未成年子女權益事項</text:span><text:span text:style-name="T285">(附件非戶政機關登記或審查事項)</text:span><text:span text:style-name="T286"><draw:frame draw:z-index="251665408" draw:id="id3" draw:style-name="a5" draw:name="文字方塊 3" text:anchor-type="paragraph" svg:x="0in" svg:y="0in" svg:width="0.89792in" svg:height="1.53542in" style:rel-width="scale" style:rel-height="scale"><draw:text-box><text:p text:style-name="內文">參考版本</text:p></draw:text-box><svg:title/><svg:desc/></draw:frame>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5.其他會面約定或注意事項：</text:p>
            <text:p text:style-name="P292">例：未成年子女之健保卡應隨同會面時交付。</text:p>
            <text:list text:style-name="LFO2" text:continue-numbering="true">
              <text:list-item>
                <text:p text:style-name="P293"/>
              </text:list-item>
            </text:list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</table:table>
      <text:p text:style-name="P309"><text:span text:style-name="T310"><draw:frame draw:z-index="251668480" draw:style-name="a6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311">請依個人情形選填或自訂書表格式。附件得經法院或民間公證人公證，重新約定者亦同。</text:span></text:p>
      <text:p text:style-name="P312"><text:span text:style-name="T313">權益事項可參閱「兩願離婚/終止婚姻權益說明」或法務部「婚姻法律問題權益保障手冊」。</text:span></text:p>
      <text:p text:style-name="P314"><text:span text:style-name="T315"><draw:frame draw:z-index="251671552" draw:style-name="a7" draw:name="圖片 10" text:anchor-type="paragraph" svg:x="6.68333in" svg:y="0.01111in" svg:width="0.64167in" svg:height="0.65in" style:rel-width="scale" style:rel-height="scale"><draw:image xlink:href="media/image2.png" xlink:type="simple" xlink:show="embed" xlink:actuate="onLoad"/><svg:title/><svg:desc/></draw:frame></text:span><text:span text:style-name="T316">當事人簽章 男方： <text:s text:c="23"/>女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靈</meta:initial-creator>
    <dc:creator>劉天龍</dc:creator>
    <meta:creation-date>2024-05-09T08:15:00Z</meta:creation-date>
    <dc:date>2024-05-09T08:15:00Z</dc:date>
    <meta:print-date>2024-01-04T02:2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7" meta:character-count="2327" meta:row-count="16" meta:non-whitespace-character-count="1984"/>
  </office:meta>
</office:document-meta>
</file>