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4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" style:family="paragraph" style:parent-style-name="Standard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right="-0.182cm" fo:line-height="150%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right="-0.194cm" fo:line-height="150%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150%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423cm" fo:margin-right="0cm" fo:line-height="150%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top="0.318cm" fo:margin-bottom="0cm" style:contextual-spacing="false" fo:line-height="1.058cm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1" style:font-size-asian="14pt" style:font-name-complex="Arial" style:font-size-complex="14pt"/>
    </style:style>
    <style:style style:name="P11" style:family="paragraph" style:parent-style-name="Standard">
      <style:paragraph-properties fo:margin-left="1.27cm" fo:margin-right="0cm" fo:line-height="0.494cm" fo:text-indent="-1.27cm" style:auto-text-indent="false"/>
    </style:style>
    <style:style style:name="P12" style:family="paragraph" style:parent-style-name="Standard">
      <style:paragraph-properties fo:margin-right="-0.187cm" fo:line-height="150%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1.058cm" fo:margin-right="0cm" fo:line-height="150%"/>
    </style:style>
    <style:style style:name="P15" style:family="paragraph" style:parent-style-name="Standard">
      <style:paragraph-properties fo:margin-left="0.988cm" fo:margin-right="0cm" fo:line-height="150%" fo:text-indent="-0.988cm" style:auto-text-indent="false"/>
    </style:style>
    <style:style style:name="P16" style:family="paragraph" style:parent-style-name="Standard">
      <style:paragraph-properties fo:margin-left="0.423cm" fo:margin-right="0cm" fo:line-height="150%"/>
    </style:style>
    <style:style style:name="P17" style:family="paragraph" style:parent-style-name="Standard">
      <style:paragraph-properties fo:margin-top="0.101cm" fo:margin-bottom="0.101cm" style:contextual-spacing="false" fo:line-height="150%"/>
    </style:style>
    <style:style style:name="T1" style:family="text">
      <style:text-properties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officeooo:rsid="000fe84a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style:text-underline-style="solid" style:text-underline-width="auto" style:text-underline-color="font-color" officeooo:rsid="000fe84a" style:font-name-asian="標楷體1" style:font-size-asian="14pt" style:font-name-complex="標楷體1" style:font-size-complex="14pt"/>
    </style:style>
    <style:style style:name="T10" style:family="text">
      <style:text-properties style:font-name="標楷體1" style:font-name-asian="標楷體1" style:font-name-complex="標楷體1"/>
    </style:style>
    <style:style style:name="T11" style:family="text">
      <style:text-properties style:font-name="標楷體1" style:font-name-asian="標楷體1" style:font-name-complex="標楷體1" style:font-size-complex="12pt"/>
    </style:style>
    <style:style style:name="T12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13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14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5" style:family="text">
      <style:text-properties fo:color="#00b0f0" loext:opacity="100%" style:font-name="標楷體1" fo:font-size="14pt" style:font-name-asian="標楷體1" style:font-size-asian="14pt" style:font-name-complex="標楷體1" style:font-size-complex="14pt"/>
    </style:style>
    <style:style style:name="T16" style:family="text">
      <style:text-properties fo:color="#00b0f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T17" style:family="text">
      <style:text-properties fo:color="#00b0f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8" style:family="text">
      <style:text-properties fo:color="#00b0f0" loext:opacity="100%" style:font-name="標楷體1" fo:font-size="20pt" style:font-name-asian="標楷體1" style:font-size-asian="20pt" style:font-name-complex="標楷體1" style:font-size-complex="20pt"/>
    </style:style>
    <style:style style:name="T19" style:family="text">
      <style:text-properties fo:color="#00b0f0" loext:opacity="100%" style:font-name="標楷體" fo:font-size="14pt" officeooo:rsid="000fe84a" style:font-name-asian="標楷體" style:font-size-asian="14pt" style:font-name-complex="標楷體" style:font-size-complex="14pt"/>
    </style:style>
    <style:style style:name="T20" style:family="text">
      <style:text-properties fo:color="#00b0f0" loext:opacity="100%" style:font-name="標楷體" fo:font-size="14pt" style:text-underline-style="solid" style:text-underline-width="auto" style:text-underline-color="font-color" officeooo:rsid="000fe84a" style:font-name-asian="標楷體" style:font-size-asian="14pt" style:font-name-complex="標楷體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標楷體" fo:font-size="14pt" officeooo:rsid="000fe84a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officeooo:rsid="000fe84a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1.782cm" svg:y="-1.499cm" svg:width="2.886cm" svg:height="0.975cm" draw:z-index="0"><draw:text-box><text:p text:style-name="P1">填寫範例</text:p></draw:text-box></draw:frame><text:span text:style-name="T1">兩　願　離　婚　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立離婚書人<text:span text:style-name="T2"/></text:p>
          </table:table-cell>
          <table:table-cell table:style-name="表格1.A1" office:value-type="string">
            <text:p text:style-name="P12"><text:span text:style-name="T3"><text:s text:c="4"/></text:span><text:span text:style-name="T15">王○○</text:span><text:span text:style-name="T3"> （ </text:span><text:span text:style-name="T15">XX</text:span><text:span text:style-name="T3"> 年 </text:span><text:span text:style-name="T15">XX</text:span><text:span text:style-name="T3"> 月 </text:span><text:span text:style-name="T15">XX</text:span><text:span text:style-name="T3"> 日出生）</text:span></text:p>
            <text:p text:style-name="P12"><text:span text:style-name="T3">與 <text:s/></text:span><text:span text:style-name="T15">林○○</text:span><text:span text:style-name="T3"> （ </text:span><text:span text:style-name="T15">XX</text:span><text:span text:style-name="T3"> 年 </text:span><text:span text:style-name="T15">XX</text:span><text:span text:style-name="T3"> 月 </text:span><text:span text:style-name="T15">XX</text:span><text:span text:style-name="T3"> 日出生）</text:span></text:p>
          </table:table-cell>
          <table:table-cell table:style-name="表格1.A1" office:value-type="string">
            <text:p text:style-name="P6">茲因雙方意見不合，</text:p>
          </table:table-cell>
        </table:table-row>
      </table:table>
      <text:p text:style-name="P13"><text:span text:style-name="T3">難偕白首，同意離婚，茲經雙方同意訂立此兩願離婚書約，約定事項如下：</text:span><text:span text:style-name="T3"/></text:p>
      <text:p text:style-name="P7">一、雙方在婚姻存續中所生未成年子女權利義務行使負擔之協議：<text:span text:style-name="T3"/></text:p>
      <text:p text:style-name="P14"><text:span text:style-name="T19">■</text:span><text:span text:style-name="T3">由男方行使負擔之子女姓名：</text:span><text:span text:style-name="T15">王○○、王○○</text:span></text:p>
      <text:p text:style-name="P14"><text:span text:style-name="T20">■</text:span><text:span text:style-name="T3">由女方行使負擔之子女姓名：</text:span><text:span text:style-name="T15">王○○</text:span></text:p>
      <text:p text:style-name="P14"><text:span text:style-name="T3">□由雙方共同行使負擔之子女姓名：</text:span></text:p>
      <text:p text:style-name="P15"><text:span text:style-name="T3">二、本離婚書一式三份，雙方各執一份，訂立後應共同持另一份向戶政機關登記始生效力。</text:span></text:p>
      <text:p text:style-name="P7">三、其他：<text:span text:style-name="T3"/></text:p>
      <text:p text:style-name="P16"><text:span text:style-name="T3">（一）</text:span><text:span text:style-name="T15">○○○○○○○○○○○○○○○○○○○○○○○○○○</text:span></text:p>
      <text:p text:style-name="P8">（二）<text:span text:style-name="T3"/></text:p>
      <text:p text:style-name="P4"><draw:frame draw:style-name="fr2" draw:name="影像1" text:anchor-type="char" svg:x="6.664cm" svg:y="0.512cm" svg:width="0.796cm" svg:height="0.796cm" draw:z-index="1"><draw:image xlink:href="Pictures/100000000000002F0000002F01937BBD.jpg" xlink:type="simple" xlink:show="embed" xlink:actuate="onLoad" draw:mime-type="image/jpeg"/></draw:frame></text:p>
      <text:p text:style-name="P17"><text:span text:style-name="T7">立書人（男方）：</text:span><text:span text:style-name="T15">王○○</text:span><text:span text:style-name="T7">　　　　　　　　　　　　　</text:span><text:span text:style-name="T3">（</text:span><text:span text:style-name="T10">簽名或蓋章</text:span><text:span text:style-name="T3">）</text:span></text:p>
      <text:p text:style-name="P17"><text:span text:style-name="T3">國民身分證統一編號：</text:span><text:span text:style-name="T15">HXXXXXXXXX</text:span></text:p>
      <text:p text:style-name="P17"><text:span text:style-name="T3">戶籍地址：</text:span><text:span text:style-name="T15">○○○○○○○○○○○○○○○○○○○○</text:span></text:p>
      <text:p text:style-name="P17"><text:span text:style-name="T3">電　　話：</text:span><text:span text:style-name="T15">03-XXXXXXXX</text:span></text:p>
      <text:p text:style-name="P17"><text:span text:style-name="T7">立書人（女方）：</text:span><text:span text:style-name="T16">林</text:span><text:span text:style-name="T15">○○</text:span><text:span text:style-name="T7">　　</text:span><draw:frame draw:style-name="fr2" draw:name="影像2" text:anchor-type="char" svg:x="6.6cm" svg:y="-0.187cm" svg:width="0.796cm" svg:height="0.796cm" draw:z-index="2"><draw:image xlink:href="Pictures/100000000000002F0000002F01937BBD.jpg" xlink:type="simple" xlink:show="embed" xlink:actuate="onLoad" draw:mime-type="image/jpeg"/></draw:frame><text:span text:style-name="T7">　　　　　　　　　　　</text:span><text:span text:style-name="T3">（</text:span><text:span text:style-name="T10">簽名或蓋章</text:span><text:span text:style-name="T3">）</text:span></text:p>
      <text:p text:style-name="P17"><text:span text:style-name="T3">國民身分證統一編號：</text:span><text:span text:style-name="T15">AXXXXXXXXX</text:span></text:p>
      <text:p text:style-name="P17"><text:span text:style-name="T3">戶籍地址：</text:span><text:span text:style-name="T15">○○○○○○○○○○○○○○○○○○○○○○○○</text:span></text:p>
      <text:p text:style-name="P17"><text:span text:style-name="T3">電　　話：</text:span><text:span text:style-name="T15">03-XXXXXXX</text:span></text:p>
      <text:p text:style-name="P17"><text:span text:style-name="T7">證人：</text:span><text:span text:style-name="T16">陳○○</text:span><text:span text:style-name="T7">　　　</text:span><draw:frame draw:style-name="fr2" draw:name="影像3" text:anchor-type="char" svg:x="4.314cm" svg:y="-0.136cm" svg:width="0.796cm" svg:height="0.796cm" draw:z-index="3"><draw:image xlink:href="Pictures/100000000000002F0000002F01937BBD.jpg" xlink:type="simple" xlink:show="embed" xlink:actuate="onLoad" draw:mime-type="image/jpeg"/></draw:frame><text:span text:style-name="T7">　　　　　　　　 <text:s text:c="7"/>　　 </text:span><text:span text:style-name="T3">（</text:span><text:span text:style-name="T10">簽名或蓋章</text:span><text:span text:style-name="T3">）</text:span></text:p>
      <text:p text:style-name="P17"><text:span text:style-name="T7">證人：</text:span><text:span text:style-name="T16">張○○</text:span><text:span text:style-name="T7">　　　</text:span><draw:frame draw:style-name="fr2" draw:name="影像4" text:anchor-type="char" svg:x="4.272cm" svg:y="-0.039cm" svg:width="0.796cm" svg:height="0.796cm" draw:z-index="4"><draw:image xlink:href="Pictures/100000000000002F0000002F01937BBD.jpg" xlink:type="simple" xlink:show="embed" xlink:actuate="onLoad" draw:mime-type="image/jpeg"/></draw:frame><text:span text:style-name="T7">　　　　　　　　　　 <text:s text:c="8"/></text:span><text:span text:style-name="T3">（</text:span><text:span text:style-name="T10">簽名或蓋章</text:span><text:span text:style-name="T3">）</text:span></text:p>
      <text:p text:style-name="P9"><text:span text:style-name="T14">中華民國</text:span><text:span text:style-name="T12"> <text:s text:c="5"/></text:span><text:span text:style-name="T18">XXX</text:span><text:span text:style-name="T12"> <text:s text:c="4"/></text:span><text:span text:style-name="T14">年</text:span><text:span text:style-name="T12"> <text:s text:c="3"/></text:span><text:span text:style-name="T18">X</text:span><text:span text:style-name="T12"> <text:s text:c="4"/></text:span><text:span text:style-name="T14">月</text:span><text:span text:style-name="T12"> <text:s text:c="3"/></text:span><text:span text:style-name="T18">XX</text:span><text:span text:style-name="T12"> <text:s text:c="3"/></text:span><text:span text:style-name="T14">日</text:span></text:p>
      <text:p text:style-name="P11"><text:span text:style-name="T11">說明：兩願離婚，應以書面為之，有二人以上證人之簽名並應向戶政機關為離婚之登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1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0.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兩願離婚協議書範例</dc:title>
    <dc:subject>兩願離婚協議書(A4直印)</dc:subject>
    <meta:keyword>兩願離婚協議書範例</meta:keyword>
    <dc:description>兩願離婚協議書範例</dc:description>
    <meta:initial-creator>桃園市楊梅區戶政事務所</meta:initial-creator>
    <meta:creation-date>2024-07-05T15:55:00</meta:creation-date>
    <dc:date>2024-07-08T11:56:02.725000000</dc:date>
    <meta:print-date>2017-10-11T10:52:00</meta:print-date>
    <meta:editing-cycles>3</meta:editing-cycles>
    <meta:editing-duration>PT2M59S</meta:editing-duration>
    <meta:document-statistic meta:table-count="1" meta:image-count="4" meta:object-count="0" meta:page-count="1" meta:paragraph-count="27" meta:word-count="362" meta:character-count="610" meta:non-whitespace-character-count="484"/>
    <meta:generator>LibreOffice/7.6.6.3$Windows_X86_64 LibreOffice_project/d97b2716a9a4a2ce1391dee1765565ea469b0ae7</meta:generator>
  </office:meta>
</office:document-meta>
</file>